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P4" style:family="paragraph" style:parent-style-name="Normal">
      <style:paragraph-properties fo:text-align="right" fo:margin-right="0.159cm"/>
    </style:style>
    <style:style style:name="T4_1" style:family="text">
      <style:text-properties fo:font-size="10pt" style:font-size-asian="10pt" style:font-size-complex="10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4.717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9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5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6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058cm" fo:margin-left="1.058cm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058cm" fo:margin-left="1.058cm"/>
    </style:style>
    <style:style style:name="T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1.058cm" fo:margin-left="1.058cm"/>
    </style:style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058cm" fo:margin-left="1.058cm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1.058cm" fo:margin-left="1.058cm"/>
    </style:style>
    <style:style style:name="T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1.058cm" fo:margin-left="1.058cm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1.058cm" fo:margin-left="1.058cm"/>
    </style:style>
    <style:style style:name="T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T32_2" style:family="text">
      <style:text-properties fo:font-size="10pt" style:font-size-asian="10pt" style:font-size-complex="10pt" style:text-underline-style="solid" style:text-underline-color="font-color"/>
    </style:style>
    <style:style style:name="T32_3" style:family="text">
      <style:text-properties fo:font-size="10pt" style:font-size-asian="10pt" style:font-size-complex="10pt"/>
    </style:style>
    <style:style style:name="P33" style:family="paragraph" style:parent-style-name="Normal">
      <style:text-properties fo:font-size="10pt" style:font-size-asian="10pt" style:font-size-complex="10pt"/>
    </style:style>
    <style:style style:name="P34" style:family="paragraph" style:parent-style-name="Normal"/>
    <style:style style:name="T34_1" style:family="text">
      <style:text-properties fo:font-size="10pt" style:font-size-asian="10pt" style:font-size-complex="10pt"/>
    </style:style>
    <style:style style:name="P35" style:family="paragraph" style:parent-style-name="Normal"/>
    <style:style style:name="T35_1" style:family="text">
      <style:text-properties fo:font-size="10pt" style:font-size-asian="10pt" style:font-size-complex="10pt"/>
    </style:style>
    <style:style style:name="P36" style:family="paragraph" style:parent-style-name="Normal"/>
    <style:style style:name="T36_1" style:family="text">
      <style:text-properties fo:font-size="10pt" style:font-size-asian="10pt" style:font-size-complex="10pt"/>
    </style:style>
    <style:style style:name="P37" style:family="paragraph" style:parent-style-name="Normal"/>
    <style:style style:name="T37_1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附表五　　臺北市營建工程剩餘土石方及營建廢棄物資源處理場處理憑證</text:span></text:p>
      <text:p text:style-name="P2"/>
      <text:p text:style-name="P3"/>
      <text:p text:style-name="P4"><text:span text:style-name="T4_1">第一聯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土資場名稱或地點</text:span></text:p>
          </table:table-cell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土資場核准文號</text:span></text:p>
          </table:table-cell>
          <table:table-cell table:style-name="Cell4">
            <text:p text:style-name="P8"/>
          </table:table-cell>
          <table:table-cell table:style-name="Cell5">
            <text:p text:style-name="P9"><text:span text:style-name="T9_1">核准營運</text:span></text:p>
            <text:p text:style-name="P10"><text:span text:style-name="T10_1">期間</text:span></text:p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><text:span text:style-name="T12_1">運送憑證<text:s text:c="2"/>序號</text:span></text:p>
          </table:table-cell>
          <table:table-cell table:style-name="Cell8">
            <text:p text:style-name="P13"/>
          </table:table-cell>
          <table:table-cell table:style-name="Cell9">
            <text:p text:style-name="P14"><text:span text:style-name="T14_1">委託處理單位或工程承造單位</text:span></text:p>
          </table:table-cell>
          <table:table-cell table:style-name="Cell10">
            <text:p text:style-name="P15"/>
          </table:table-cell>
        </table:table-row>
        <table:table-row table:style-name="Row4">
          <table:table-cell table:style-name="Cell11">
            <text:p text:style-name="P16"><text:span text:style-name="T16_1">承辦單位</text:span></text:p>
          </table:table-cell>
          <table:table-cell table:style-name="Cell12">
            <text:p text:style-name="P17"/>
          </table:table-cell>
          <table:table-cell table:style-name="Cell13">
            <text:p text:style-name="P18"><text:span text:style-name="T18_1">駕駛人<text:s text:c="7"/>姓名／車號</text:span></text:p>
          </table:table-cell>
          <table:table-cell table:style-name="Cell14"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運抵日期</text:span></text:p>
          </table:table-cell>
          <table:table-cell table:style-name="Cell16">
            <text:p text:style-name="P21"/>
          </table:table-cell>
          <table:table-cell table:style-name="Cell17">
            <text:p text:style-name="P22"><text:span text:style-name="T22_1">剩餘土石方<text:s text:c="3"/>收容數量</text:span></text:p>
          </table:table-cell>
          <table:table-cell table:style-name="Cell18">
            <text:p text:style-name="P23"><text:span text:style-name="T23_1">立方公尺</text:span></text:p>
          </table:table-cell>
        </table:table-row>
        <table:table-row table:style-name="Row6">
          <table:table-cell table:style-name="Cell19" table:number-columns-spanned="4">
            <text:p text:style-name="P24"><text:span text:style-name="T24_1">備註：</text:span></text:p>
            <text:p text:style-name="P25"><text:span text:style-name="T25_1"><text:s text:c="4"/>1.本憑證計四聯，第一聯由本場留存，第二聯由承運單位留存，第三聯及第四聯由承運</text:span></text:p>
            <text:p text:style-name="P26"><text:span text:style-name="T26_1"><text:s text:c="4"/></text:span><text:span text:style-name="T26_2"><text:s/></text:span><text:span text:style-name="T26_3">單位轉交承造單位留存</text:span><text:span text:style-name="T26_4">。</text:span></text:p>
            <text:p text:style-name="P27"><text:span text:style-name="T27_1"><text:s text:c="4"/>2.注意：</text:span></text:p>
            <text:p text:style-name="P28"><text:span text:style-name="T28_1"><text:s text:c="7"/>(1)經土資場同意收容之土石方，無論其進場是否持有運</text:span><text:span text:style-name="T28_2">送憑證，土資場均須開立本</text:span></text:p>
            <text:p text:style-name="P29"><text:span text:style-name="T29_1"><text:s text:c="9"/>憑證。</text:span></text:p>
            <text:p text:style-name="P30"><text:span text:style-name="T30_1"><text:s text:c="7"/>(2)本憑證僅供作為剩餘土石方收容數量之證明，不做為繳納收容剩餘土石方費用之</text:span></text:p>
            <text:p text:style-name="P31"><text:span text:style-name="T31_1"><text:s text:c="9"/>證明。</text:span></text:p>
          </table:table-cell>
          <table:covered-table-cell/>
          <table:covered-table-cell/>
          <table:covered-table-cell/>
        </table:table-row>
      </table:table>
      <text:p text:style-name="P32"><text:span text:style-name="T32_1">憑證序號：_</text:span><text:span text:style-name="T32_2">AAAA-BB-CC-DDDDDD_</text:span><text:span text:style-name="T32_3">　　憑證開立日期＿＿年＿＿月＿＿日</text:span></text:p>
      <text:p text:style-name="P33"/>
      <text:p text:style-name="P34"><text:span text:style-name="T34_1">AAAA：地區代號</text:span></text:p>
      <text:p text:style-name="P35"><text:span text:style-name="T35_1">BB：土資場成立之序號</text:span></text:p>
      <text:p text:style-name="P36"><text:span text:style-name="T36_1">CC：憑證印製年份</text:span></text:p>
      <text:p text:style-name="P37"><text:span text:style-name="T37_1">DDDDDD：流水號，1~999999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－3</dc:title>
    <meta:initial-creator>ww</meta:initial-creator>
    <meta:creation-date>2004-08-31T06:39:00</meta:creation-date>
    <dc:creator>qq</dc:creator>
    <dc:date>2004-08-31T06:39:00</dc:date>
    <meta:editing-cycles>2</meta:editing-cycles>
    <meta:document-statistic meta:page-count="1" meta:paragraph-count="1" meta:row-count="3" meta:word-count="64" meta:character-count="432" meta:non-whitespace-character-count="369"/>
  </office:meta>
</office:document-meta>
</file>