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9.05cm" fo:margin-left="0.049cm"/>
    </style:style>
    <style:style style:name="Column1" style:family="table-column">
      <style:table-column-properties style:column-width="0.75cm" style:use-optimal-column-width="false"/>
    </style:style>
    <style:style style:name="Column2" style:family="table-column">
      <style:table-column-properties style:column-width="0.838cm" style:use-optimal-column-width="false"/>
    </style:style>
    <style:style style:name="Column3" style:family="table-column">
      <style:table-column-properties style:column-width="2.565cm" style:use-optimal-column-width="false"/>
    </style:style>
    <style:style style:name="Column4" style:family="table-column">
      <style:table-column-properties style:column-width="1.06cm" style:use-optimal-column-width="false"/>
    </style:style>
    <style:style style:name="Column5" style:family="table-column">
      <style:table-column-properties style:column-width="1.139cm" style:use-optimal-column-width="false"/>
    </style:style>
    <style:style style:name="Column6" style:family="table-column">
      <style:table-column-properties style:column-width="1.586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Column8" style:family="table-column">
      <style:table-column-properties style:column-width="1.706cm" style:use-optimal-column-width="false"/>
    </style:style>
    <style:style style:name="Column9" style:family="table-column">
      <style:table-column-properties style:column-width="7.819cm" style:use-optimal-column-width="false"/>
    </style:style>
    <style:style style:name="Row1" style:family="table-row">
      <style:table-row-properties style:min-row-height="1.23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0.046cm" style:line-height-at-least="0cm" fo:margin-left="-0.04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cm" fo:margin-right="0.58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8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7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2.46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2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9.991cm" style:line-height-at-least="0cm" fo:margin-left="9.99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466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8.357cm" fo:margin-left="0cm"/>
    </style:style>
    <style:style style:name="Column10" style:family="table-column">
      <style:table-column-properties style:column-width="1.529cm" style:use-optimal-column-width="false"/>
    </style:style>
    <style:style style:name="Column11" style:family="table-column">
      <style:table-column-properties style:column-width="1.905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Column13" style:family="table-column">
      <style:table-column-properties style:column-width="2.54cm" style:use-optimal-column-width="false"/>
    </style:style>
    <style:style style:name="Column14" style:family="table-column">
      <style:table-column-properties style:column-width="3.415cm" style:use-optimal-column-width="false"/>
    </style:style>
    <style:style style:name="Column15" style:family="table-column">
      <style:table-column-properties style:column-width="2.618cm" style:use-optimal-column-width="false"/>
    </style:style>
    <style:style style:name="Column16" style:family="table-column">
      <style:table-column-properties style:column-width="3.81cm" style:use-optimal-column-width="false"/>
    </style:style>
    <style:style style:name="Row6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25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margin-left="0.423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108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6.299cm" fo:margin-left="6.299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6.299cm" fo:margin-left="6.299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margin-left="0.00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573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7" style:family="table-row">
      <style:table-row-properties style:min-row-height="4.175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0.49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<text:s text:c="5"/>區<text:s text:c="7"/>國民小學<text:s text:c="6"/>學年度第<text:s text:c="5"/>學期</text:span></text:p>
            <text:p text:style-name="P3"><text:span text:style-name="T3_1">原住民學生學校午餐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學生</text:span></text:p>
            <text:p text:style-name="P5"><text:span text:style-name="T5_1">姓名</text:span></text:p>
          </table:table-cell>
          <table:covered-table-cell/>
          <table:table-cell table:style-name="Cell3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ell4">
            <text:p text:style-name="P7"><text:span text:style-name="T7_1">班級</text:span></text:p>
            <text:p text:style-name="P8"><text:span text:style-name="T8_1">年級</text:span></text:p>
          </table:table-cell>
          <table:table-cell table:style-name="Cell5">
            <text:p text:style-name="P9"><text:span text:style-name="T9_1"><text:s text:c="8"/>年<text:s text:c="4"/>班</text:span></text:p>
          </table:table-cell>
        </table:table-row>
        <table:table-row table:style-name="Row3">
          <table:table-cell table:style-name="Cell6" table:number-columns-spanned="2">
            <text:p text:style-name="P10"><text:span text:style-name="T10_1">族</text:span></text:p>
            <text:p text:style-name="P11"><text:span text:style-name="T11_1">別</text:span></text:p>
          </table:table-cell>
          <table:covered-table-cell/>
          <table:table-cell table:style-name="Cell7">
            <text:p text:style-name="P12"><text:span text:style-name="T12_1">族</text:span></text:p>
          </table:table-cell>
          <table:table-cell table:style-name="Cell8">
            <text:p text:style-name="P13"><text:span text:style-name="T13_1">性<text:s/>別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出生年月日</text:span></text:p>
          </table:table-cell>
          <table:table-cell table:style-name="Cell11">
            <text:p text:style-name="P16"/>
          </table:table-cell>
          <table:table-cell table:style-name="Cell12">
            <text:p text:style-name="P17"><text:span text:style-name="T17_1">身分證字號</text:span></text:p>
          </table:table-cell>
          <table:table-cell table:style-name="Cell13">
            <text:p text:style-name="P18"/>
          </table:table-cell>
        </table:table-row>
        <table:table-row table:style-name="Row4">
          <table:table-cell table:style-name="Cell14" table:number-columns-spanned="2">
            <text:p text:style-name="P19"><text:span text:style-name="T19_1">戶籍</text:span></text:p>
            <text:p text:style-name="P20"><text:span text:style-name="T20_1">地址</text:span></text:p>
          </table:table-cell>
          <table:covered-table-cell/>
          <table:table-cell table:style-name="Cell15" table:number-columns-spanned="7">
            <text:p text:style-name="P21"><text:span text:style-name="T21_1">臺北市<text:s text:c="2"/>區<text:s text:c="5"/>里<text:s text:c="5"/>鄰<text:s text:c="4"/>路（街）<text:s text:c="4"/>段<text:s text:c="5"/>巷<text:s text:c="4"/>弄<text:s text:c="4"/>號<text:s text:c="3"/>樓之</text:span></text:p>
            <text:p text:style-name="P22"><text:span text:style-name="T22_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 table:number-columns-spanned="9">
            <text:p text:style-name="P23"><text:span text:style-name="T23_1">全戶人口戶籍基本資料〈</text:span><text:span text:style-name="T23_2">※</text:span><text:span text:style-name="T23_3">申請人以外皆需填寫〉</text:span></text:p>
            <table:table table:style-name="Table2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row table:style-name="Row6">
                <table:table-cell table:style-name="Cell17">
                  <text:p text:style-name="P24"><text:span text:style-name="T24_1">稱謂</text:span></text:p>
                </table:table-cell>
                <table:table-cell table:style-name="Cell18">
                  <text:p text:style-name="P25"><text:span text:style-name="T25_1">姓名</text:span></text:p>
                </table:table-cell>
                <table:table-cell table:style-name="Cell19">
                  <text:p text:style-name="P26"><text:span text:style-name="T26_1">身分證字號</text:span></text:p>
                </table:table-cell>
                <table:table-cell table:style-name="Cell20">
                  <text:p text:style-name="P27"><text:span text:style-name="T27_1">出生年月日</text:span></text:p>
                </table:table-cell>
                <table:table-cell table:style-name="Cell21">
                  <text:p text:style-name="P28"><text:span text:style-name="T28_1">職業〈如為學生身分請寫學生〉</text:span></text:p>
                </table:table-cell>
                <table:table-cell table:style-name="Cell22">
                  <text:p text:style-name="P29"><text:span text:style-name="T29_1">薪資年收入</text:span></text:p>
                </table:table-cell>
                <table:table-cell table:style-name="Cell23">
                  <text:p text:style-name="P30"><text:span text:style-name="T30_1">戶籍地址</text:span></text:p>
                  <text:p text:style-name="P31"><text:span text:style-name="T31_1">〈可寫同上〉</text:span></text:p>
                </table:table-cell>
              </table:table-row>
              <table:table-row table:style-name="Row7">
                <table:table-cell table:style-name="Cell24">
                  <text:p text:style-name="P32"/>
                </table:table-cell>
                <table:table-cell table:style-name="Cell25">
                  <text:p text:style-name="P33"/>
                </table:table-cell>
                <table:table-cell table:style-name="Cell26">
                  <text:p text:style-name="P34"/>
                </table:table-cell>
                <table:table-cell table:style-name="Cell27">
                  <text:p text:style-name="P35"/>
                </table:table-cell>
                <table:table-cell table:style-name="Cell28">
                  <text:p text:style-name="P36"/>
                </table:table-cell>
                <table:table-cell table:style-name="Cell29">
                  <text:p text:style-name="P37"/>
                </table:table-cell>
                <table:table-cell table:style-name="Cell30">
                  <text:p text:style-name="P38"/>
                </table:table-cell>
              </table:table-row>
              <table:table-row table:style-name="Row8">
                <table:table-cell table:style-name="Cell31">
                  <text:p text:style-name="P39"/>
                </table:table-cell>
                <table:table-cell table:style-name="Cell32">
                  <text:p text:style-name="P40"/>
                </table:table-cell>
                <table:table-cell table:style-name="Cell33">
                  <text:p text:style-name="P41"/>
                </table:table-cell>
                <table:table-cell table:style-name="Cell34">
                  <text:p text:style-name="P42"/>
                </table:table-cell>
                <table:table-cell table:style-name="Cell35">
                  <text:p text:style-name="P43"/>
                </table:table-cell>
                <table:table-cell table:style-name="Cell36">
                  <text:p text:style-name="P44"/>
                </table:table-cell>
                <table:table-cell table:style-name="Cell37">
                  <text:p text:style-name="P45"/>
                </table:table-cell>
              </table:table-row>
              <table:table-row table:style-name="Row9">
                <table:table-cell table:style-name="Cell38">
                  <text:p text:style-name="P46"/>
                </table:table-cell>
                <table:table-cell table:style-name="Cell39">
                  <text:p text:style-name="P47"/>
                </table:table-cell>
                <table:table-cell table:style-name="Cell40">
                  <text:p text:style-name="P48"/>
                </table:table-cell>
                <table:table-cell table:style-name="Cell41">
                  <text:p text:style-name="P49"/>
                </table:table-cell>
                <table:table-cell table:style-name="Cell42">
                  <text:p text:style-name="P50"/>
                </table:table-cell>
                <table:table-cell table:style-name="Cell43">
                  <text:p text:style-name="P51"/>
                </table:table-cell>
                <table:table-cell table:style-name="Cell44">
                  <text:p text:style-name="P52"/>
                </table:table-cell>
              </table:table-row>
              <table:table-row table:style-name="Row10">
                <table:table-cell table:style-name="Cell45">
                  <text:p text:style-name="P53"/>
                </table:table-cell>
                <table:table-cell table:style-name="Cell46">
                  <text:p text:style-name="P54"/>
                </table:table-cell>
                <table:table-cell table:style-name="Cell47">
                  <text:p text:style-name="P55"/>
                </table:table-cell>
                <table:table-cell table:style-name="Cell48">
                  <text:p text:style-name="P56"/>
                </table:table-cell>
                <table:table-cell table:style-name="Cell49">
                  <text:p text:style-name="P57"/>
                </table:table-cell>
                <table:table-cell table:style-name="Cell50">
                  <text:p text:style-name="P58"/>
                </table:table-cell>
                <table:table-cell table:style-name="Cell51">
                  <text:p text:style-name="P59"/>
                </table:table-cell>
              </table:table-row>
              <table:table-row table:style-name="Row11">
                <table:table-cell table:style-name="Cell52">
                  <text:p text:style-name="P60"/>
                </table:table-cell>
                <table:table-cell table:style-name="Cell53">
                  <text:p text:style-name="P61"/>
                </table:table-cell>
                <table:table-cell table:style-name="Cell54">
                  <text:p text:style-name="P62"/>
                </table:table-cell>
                <table:table-cell table:style-name="Cell55">
                  <text:p text:style-name="P63"/>
                </table:table-cell>
                <table:table-cell table:style-name="Cell56">
                  <text:p text:style-name="P64"/>
                </table:table-cell>
                <table:table-cell table:style-name="Cell57">
                  <text:p text:style-name="P65"/>
                </table:table-cell>
                <table:table-cell table:style-name="Cell58">
                  <text:p text:style-name="P66"/>
                </table:table-cell>
              </table:table-row>
              <table:table-row table:style-name="Row12">
                <table:table-cell table:style-name="Cell59">
                  <text:p text:style-name="P67"/>
                </table:table-cell>
                <table:table-cell table:style-name="Cell60">
                  <text:p text:style-name="P68"/>
                </table:table-cell>
                <table:table-cell table:style-name="Cell61">
                  <text:p text:style-name="P69"/>
                </table:table-cell>
                <table:table-cell table:style-name="Cell62">
                  <text:p text:style-name="P70"/>
                </table:table-cell>
                <table:table-cell table:style-name="Cell63">
                  <text:p text:style-name="P71"/>
                </table:table-cell>
                <table:table-cell table:style-name="Cell64">
                  <text:p text:style-name="P72"/>
                </table:table-cell>
                <table:table-cell table:style-name="Cell65">
                  <text:p text:style-name="P73"/>
                </table:table-cell>
              </table:table-row>
              <table:table-row table:style-name="Row13">
                <table:table-cell table:style-name="Cell66">
                  <text:p text:style-name="P74"/>
                </table:table-cell>
                <table:table-cell table:style-name="Cell67">
                  <text:p text:style-name="P75"/>
                </table:table-cell>
                <table:table-cell table:style-name="Cell68">
                  <text:p text:style-name="P76"/>
                </table:table-cell>
                <table:table-cell table:style-name="Cell69">
                  <text:p text:style-name="P77"/>
                </table:table-cell>
                <table:table-cell table:style-name="Cell70">
                  <text:p text:style-name="P78"/>
                </table:table-cell>
                <table:table-cell table:style-name="Cell71">
                  <text:p text:style-name="P79"/>
                </table:table-cell>
                <table:table-cell table:style-name="Cell72">
                  <text:p text:style-name="P80"/>
                </table:table-cell>
              </table:table-row>
            </table:table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3" table:number-columns-spanned="2">
            <text:p text:style-name="P82"><text:span text:style-name="T82_1">檢附</text:span></text:p>
            <text:p text:style-name="P83"><text:span text:style-name="T83_1">證件</text:span></text:p>
          </table:table-cell>
          <table:covered-table-cell/>
          <table:table-cell table:style-name="Cell74" table:number-columns-spanned="7">
            <text:p text:style-name="P84"><text:span text:style-name="T84_1">□</text:span><text:span text:style-name="T84_2">全戶戶籍謄本或戶口名簿影本（須</text:span><text:span text:style-name="T84_3">註記原住民身分），但</text:span><text:span text:style-name="T84_4">原民會</text:span><text:span text:style-name="T84_5">已有相關資料足以證明者除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5" table:number-columns-spanned="2">
            <text:p text:style-name="P85"><text:span text:style-name="T85_1">審核</text:span></text:p>
            <text:p text:style-name="P86"><text:span text:style-name="T86_1">原則</text:span></text:p>
          </table:table-cell>
          <table:covered-table-cell/>
          <table:table-cell table:style-name="Cell76" table:number-columns-spanned="7">
            <text:p text:style-name="P87"><text:span text:style-name="T87_1">補助原則：</text:span></text:p>
            <text:p text:style-name="P88"><text:span text:style-name="T88_1">非低收入戶，且</text:span><text:span text:style-name="T88_2">家庭遭重大變故</text:span><text:span text:style-name="T88_3">、或</text:span><text:span text:style-name="T88_4">家境清寒</text:span><text:span text:style-name="T88_5">者，</text:span><text:span text:style-name="T88_6">致</text:span><text:span text:style-name="T88_7">無力負擔學校午餐費用者</text:span><text:span text:style-name="T88_8">，且未</text:span><text:span text:style-name="T88_9">領有其他政府機關、公營事業、私人企業行號或慈善機構相同補助者。</text:span></text:p>
            <text:p text:style-name="P89"><text:span text:style-name="T89_1">注意事項：</text:span></text:p>
            <text:p text:style-name="P90"><text:span text:style-name="T90_1">本會得不定期就申請文件進行抽核，</text:span><text:span text:style-name="T90_2">並協請財政部臺北市國稅局及稅捐處提供申</text:span><text:span text:style-name="T90_3">請戶最近年度所得資料（查核範圍父母親及同一戶籍或共同生活之兄弟姊妹），</text:span><text:span text:style-name="T90_4">如有不</text:span><text:span text:style-name="T90_5">實</text:span><text:span text:style-name="T90_6">，原民會將自下一學年〈學期〉取消午餐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7" table:number-columns-spanned="9">
            <text:p text:style-name="P91"><text:span text:style-name="T91_1">本人除已閱讀並了解本申請表節，並保證上述所填各項資料及所附文件均為真實，並知悉提供不實資料及違反相關法令之後果，若有可歸責於己之事由，除繳回所領金額並自負一切法律責任。</text:span></text:p>
            <text:p text:style-name="P92"/>
            <text:p text:style-name="P93"><text:span text:style-name="T93_1">監護人〈填表人〉簽章：</text:span><text:span text:style-name="T93_2"><text:s text:c="12"/></text:span></text:p>
            <text:p text:style-name="P94"/>
            <text:p text:style-name="P95"><text:span text:style-name="T95_1">與學生關係：</text:span><text:span text:style-name="T95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8">
            <text:p text:style-name="P96"><text:span text:style-name="T96_1">學校</text:span></text:p>
            <text:p text:style-name="P97"><text:span text:style-name="T97_1">初審</text:span></text:p>
            <text:p text:style-name="P98"><text:span text:style-name="T98_1">意見</text:span></text:p>
          </table:table-cell>
          <table:table-cell table:style-name="Cell79" table:number-columns-spanned="8">
            <text:p text:style-name="P99"/>
            <text:p text:style-name="P100"><text:span text:style-name="T100_1">查</text:span><text:span text:style-name="T100_2"><text:s text:c="12"/></text:span><text:span text:style-name="T100_3">申請原住民學生學校午餐補助，經本校審查符合補助作業規定，確實無訛，擬請</text:span></text:p>
            <text:p text:style-name="P101"/>
            <text:p text:style-name="P102"><text:span text:style-name="T102_1">貴會同意補助。</text:span></text:p>
            <text:p text:style-name="P103"/>
            <text:p text:style-name="P104"><text:span text:style-name="T104_1">承辦人</text:span><text:span text:style-name="T104_2">：</text:span><text:span text:style-name="T104_3"><text:s text:c="3"/></text:span><text:span text:style-name="T104_4"><text:s text:c="6"/></text:span><text:span text:style-name="T104_5"><text:s text:c="5"/></text:span><text:span text:style-name="T104_6">單位主管：<text:s text:c="18"/></text:span><text:span text:style-name="T104_7">校長</text:span><text:span text:style-name="T104_8">：</text:span></text:p>
            <text:p text:style-name="P105"/>
            <text:p text:style-name="P106"><text:span text:style-name="T106_1">中華民國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8-05-14T03:48:00</meta:creation-date>
    <dc:creator>ww</dc:creator>
    <dc:date>2008-05-14T03:53:00</dc:date>
    <meta:editing-cycles>1</meta:editing-cycles>
    <meta:editing-duration>PT4M</meta:editing-duration>
    <meta:document-statistic meta:page-count="1" meta:paragraph-count="1" meta:row-count="5" meta:word-count="121" meta:character-count="813" meta:non-whitespace-character-count="693"/>
  </office:meta>
</office:document-meta>
</file>