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T1_7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635cm"/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24.657cm" fo:margin-left="0cm"/>
    </style:style>
    <style:style style:name="Column1" style:family="table-column">
      <style:table-column-properties style:column-width="1.707cm"/>
    </style:style>
    <style:style style:name="Column2" style:family="table-column">
      <style:table-column-properties style:column-width="4.764cm"/>
    </style:style>
    <style:style style:name="Column3" style:family="table-column">
      <style:table-column-properties style:column-width="3.235cm"/>
    </style:style>
    <style:style style:name="Column4" style:family="table-column">
      <style:table-column-properties style:column-width="5.696cm"/>
    </style:style>
    <style:style style:name="Column5" style:family="table-column">
      <style:table-column-properties style:column-width="3.678cm"/>
    </style:style>
    <style:style style:name="Column6" style:family="table-column">
      <style:table-column-properties style:column-width="2.655cm"/>
    </style:style>
    <style:style style:name="Column7" style:family="table-column">
      <style:table-column-properties style:column-width="2.923cm"/>
    </style:style>
    <style:style style:name="Row1" style:family="table-row">
      <style:table-row-properties style:min-row-height="0.25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87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256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25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256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56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256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56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56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256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256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</style:style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56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</style:style>
    <style:style style:name="T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06cm"/>
    </style:style>
    <style:style style:name="T1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0.706cm"/>
    </style:style>
    <style:style style:name="T1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256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fo:line-height="0.706cm"/>
    </style:style>
    <style:style style:name="T1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06cm"/>
    </style:style>
    <style:style style:name="T1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56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06cm"/>
    </style:style>
    <style:style style:name="T1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line-height="0.706cm"/>
    </style:style>
    <style:style style:name="T1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/>
    </style:style>
    <style:style style:name="T1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706cm"/>
    </style:style>
    <style:style style:name="T1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256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/>
    </style:style>
    <style:style style:name="T1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706cm"/>
    </style:style>
    <style:style style:name="T1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fo:line-height="0.706cm"/>
    </style:style>
    <style:style style:name="T1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706cm"/>
    </style:style>
    <style:style style:name="T1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706cm"/>
    </style:style>
    <style:style style:name="T1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0.706cm"/>
    </style:style>
    <style:style style:name="T1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706cm"/>
    </style:style>
    <style:style style:name="T1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fo:line-height="0.706cm"/>
    </style:style>
    <style:style style:name="T1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256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706cm"/>
    </style:style>
    <style:style style:name="T1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line-height="0.706cm"/>
    </style:style>
    <style:style style:name="T1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06cm"/>
    </style:style>
    <style:style style:name="T1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 fo:line-height="0.706cm"/>
    </style:style>
    <style:style style:name="T1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06cm"/>
    </style:style>
    <style:style style:name="T1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706cm"/>
    </style:style>
    <style:style style:name="T1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fo:line-height="0.706cm"/>
    </style:style>
    <style:style style:name="T1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256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706cm"/>
    </style:style>
    <style:style style:name="T1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706cm"/>
    </style:style>
    <style:style style:name="T1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 fo:line-height="0.706cm"/>
    </style:style>
    <style:style style:name="T1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fo:line-height="0.706cm"/>
    </style:style>
    <style:style style:name="T1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706cm"/>
    </style:style>
    <style:style style:name="T1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fo:line-height="0.706cm"/>
    </style:style>
    <style:style style:name="T1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256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/>
    </style:style>
    <style:style style:name="T1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706cm"/>
    </style:style>
    <style:style style:name="T1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fo:line-height="0.706cm"/>
    </style:style>
    <style:style style:name="T1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706cm"/>
    </style:style>
    <style:style style:name="T1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line-height="0.706cm"/>
    </style:style>
    <style:style style:name="T1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/>
    </style:style>
    <style:style style:name="T1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706cm"/>
    </style:style>
    <style:style style:name="T1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 fo:line-height="0.706cm"/>
    </style:style>
    <style:style style:name="T1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706cm"/>
    </style:style>
    <style:style style:name="T1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fo:line-height="0.706cm"/>
    </style:style>
    <style:style style:name="T1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706cm"/>
    </style:style>
    <style:style style:name="T1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 fo:line-height="0.706cm"/>
    </style:style>
    <style:style style:name="T1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56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706cm"/>
    </style:style>
    <style:style style:name="T1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706cm"/>
    </style:style>
    <style:style style:name="T1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fo:line-height="0.706cm"/>
    </style:style>
    <style:style style:name="T1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706cm"/>
    </style:style>
    <style:style style:name="T1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fo:line-height="0.706cm"/>
    </style:style>
    <style:style style:name="T1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706cm"/>
    </style:style>
    <style:style style:name="T1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706cm"/>
    </style:style>
    <style:style style:name="T1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 fo:line-height="0.706cm"/>
    </style:style>
    <style:style style:name="T1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/>
    </style:style>
    <style:style style:name="T1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 fo:line-height="0.706cm"/>
    </style:style>
    <style:style style:name="T1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706cm"/>
    </style:style>
    <style:style style:name="T1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 fo:line-height="0.706cm"/>
    </style:style>
    <style:style style:name="T1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256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/>
    </style:style>
    <style:style style:name="T1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706cm"/>
    </style:style>
    <style:style style:name="T1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line-height="0.706cm"/>
    </style:style>
    <style:style style:name="T1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706cm"/>
    </style:style>
    <style:style style:name="T1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 fo:line-height="0.706cm"/>
    </style:style>
    <style:style style:name="T1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/>
    </style:style>
    <style:style style:name="T1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/>
    </style:style>
    <style:style style:name="T1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 fo:line-height="0.706cm"/>
    </style:style>
    <style:style style:name="T2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/>
    </style:style>
    <style:style style:name="T2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 fo:line-height="0.706cm"/>
    </style:style>
    <style:style style:name="T2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/>
    </style:style>
    <style:style style:name="T2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center" fo:line-height="0.706cm"/>
    </style:style>
    <style:style style:name="T2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256cm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/>
    </style:style>
    <style:style style:name="T2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center" fo:line-height="0.706cm"/>
    </style:style>
    <style:style style:name="T2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706cm"/>
    </style:style>
    <style:style style:name="T2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 fo:line-height="0.706cm"/>
    </style:style>
    <style:style style:name="T2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706cm"/>
    </style:style>
    <style:style style:name="T2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/>
    </style:style>
    <style:style style:name="T2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center" fo:line-height="0.706cm"/>
    </style:style>
    <style:style style:name="T2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/>
    </style:style>
    <style:style style:name="T2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center" fo:line-height="0.706cm"/>
    </style:style>
    <style:style style:name="T2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706cm"/>
    </style:style>
    <style:style style:name="T2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center" fo:line-height="0.706cm"/>
    </style:style>
    <style:style style:name="T2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256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706cm"/>
    </style:style>
    <style:style style:name="T2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706cm"/>
    </style:style>
    <style:style style:name="T2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 fo:line-height="0.706cm"/>
    </style:style>
    <style:style style:name="T2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706cm"/>
    </style:style>
    <style:style style:name="T2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center" fo:line-height="0.706cm"/>
    </style:style>
    <style:style style:name="T2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706cm"/>
    </style:style>
    <style:style style:name="T2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706cm"/>
    </style:style>
    <style:style style:name="T2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 fo:line-height="0.706cm"/>
    </style:style>
    <style:style style:name="T2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706cm"/>
    </style:style>
    <style:style style:name="T2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 fo:line-height="0.706cm"/>
    </style:style>
    <style:style style:name="T2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706cm"/>
    </style:style>
    <style:style style:name="T2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 fo:line-height="0.706cm"/>
    </style:style>
    <style:style style:name="T2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256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706cm"/>
    </style:style>
    <style:style style:name="T2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/>
    </style:style>
    <style:style style:name="T2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 fo:line-height="0.706cm"/>
    </style:style>
    <style:style style:name="T2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706cm"/>
    </style:style>
    <style:style style:name="T2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 fo:line-height="0.706cm"/>
    </style:style>
    <style:style style:name="T2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/>
    </style:style>
    <style:style style:name="T2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706cm"/>
    </style:style>
    <style:style style:name="T2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center" fo:line-height="0.706cm"/>
    </style:style>
    <style:style style:name="T2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706cm"/>
    </style:style>
    <style:style style:name="T2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center" fo:line-height="0.706cm"/>
    </style:style>
    <style:style style:name="T2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706cm"/>
    </style:style>
    <style:style style:name="T2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center" fo:line-height="0.706cm"/>
    </style:style>
    <style:style style:name="T2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256cm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706cm"/>
    </style:style>
    <style:style style:name="T2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706cm"/>
    </style:style>
    <style:style style:name="T2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center" fo:line-height="0.706cm"/>
    </style:style>
    <style:style style:name="T2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706cm"/>
    </style:style>
    <style:style style:name="T2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center" fo:line-height="0.706cm"/>
    </style:style>
    <style:style style:name="T2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706cm"/>
    </style:style>
    <style:style style:name="T2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706cm"/>
    </style:style>
    <style:style style:name="T2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center" fo:line-height="0.706cm"/>
    </style:style>
    <style:style style:name="T2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706cm"/>
    </style:style>
    <style:style style:name="T2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center" fo:line-height="0.706cm"/>
    </style:style>
    <style:style style:name="T2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706cm"/>
    </style:style>
    <style:style style:name="T2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center" fo:line-height="0.706cm"/>
    </style:style>
    <style:style style:name="T2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56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706cm"/>
    </style:style>
    <style:style style:name="T2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/>
    </style:style>
    <style:style style:name="T2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center" fo:line-height="0.706cm"/>
    </style:style>
    <style:style style:name="T2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706cm"/>
    </style:style>
    <style:style style:name="T2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center" fo:line-height="0.706cm"/>
    </style:style>
    <style:style style:name="T2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/>
    </style:style>
    <style:style style:name="T2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706cm"/>
    </style:style>
    <style:style style:name="T2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center" fo:line-height="0.706cm"/>
    </style:style>
    <style:style style:name="T2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706cm"/>
    </style:style>
    <style:style style:name="T2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 fo:line-height="0.706cm"/>
    </style:style>
    <style:style style:name="T2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706cm"/>
    </style:style>
    <style:style style:name="T2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center" fo:line-height="0.706cm"/>
    </style:style>
    <style:style style:name="T2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256cm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706cm"/>
    </style:style>
    <style:style style:name="T2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/>
    </style:style>
    <style:style style:name="T2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center" fo:line-height="0.706cm"/>
    </style:style>
    <style:style style:name="T2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center" fo:line-height="0.706cm"/>
    </style:style>
    <style:style style:name="T2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706cm"/>
    </style:style>
    <style:style style:name="T2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center" fo:line-height="0.706cm"/>
    </style:style>
    <style:style style:name="T2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center" fo:line-height="0.706cm"/>
    </style:style>
    <style:style style:name="T2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706cm"/>
    </style:style>
    <style:style style:name="T2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706cm"/>
    </style:style>
    <style:style style:name="T2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center" fo:line-height="0.706cm"/>
    </style:style>
    <style:style style:name="T2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center" fo:line-height="0.706cm"/>
    </style:style>
    <style:style style:name="T2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706cm"/>
    </style:style>
    <style:style style:name="T2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center" fo:line-height="0.706cm"/>
    </style:style>
    <style:style style:name="T2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center" fo:line-height="0.706cm"/>
    </style:style>
    <style:style style:name="T2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/>
    </style:style>
    <style:style style:name="T2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center" fo:line-height="0.706cm"/>
    </style:style>
    <style:style style:name="T2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center" fo:line-height="0.706cm"/>
    </style:style>
    <style:style style:name="T2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256cm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/>
    </style:style>
    <style:style style:name="T2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706cm"/>
    </style:style>
    <style:style style:name="T2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center" fo:line-height="0.706cm"/>
    </style:style>
    <style:style style:name="T2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center" fo:line-height="0.706cm"/>
    </style:style>
    <style:style style:name="T2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706cm"/>
    </style:style>
    <style:style style:name="T2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 fo:line-height="0.706cm"/>
    </style:style>
    <style:style style:name="T2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center" fo:line-height="0.706cm"/>
    </style:style>
    <style:style style:name="T2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706cm"/>
    </style:style>
    <style:style style:name="T2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 fo:line-height="0.706cm"/>
    </style:style>
    <style:style style:name="T2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center" fo:line-height="0.706cm"/>
    </style:style>
    <style:style style:name="T2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/>
    </style:style>
    <style:style style:name="T2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 fo:line-height="0.706cm"/>
    </style:style>
    <style:style style:name="T2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 fo:line-height="0.706cm"/>
    </style:style>
    <style:style style:name="T2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706cm"/>
    </style:style>
    <style:style style:name="T2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center" fo:line-height="0.706cm"/>
    </style:style>
    <style:style style:name="T2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 fo:line-height="0.706cm"/>
    </style:style>
    <style:style style:name="T2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706cm"/>
    </style:style>
    <style:style style:name="T2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256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/>
    </style:style>
    <style:style style:name="T3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center" fo:line-height="0.706cm"/>
    </style:style>
    <style:style style:name="T3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center" fo:line-height="0.706cm"/>
    </style:style>
    <style:style style:name="T3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706cm"/>
    </style:style>
    <style:style style:name="T3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 fo:line-height="0.706cm"/>
    </style:style>
    <style:style style:name="T3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center" fo:line-height="0.706cm"/>
    </style:style>
    <style:style style:name="T3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706cm"/>
    </style:style>
    <style:style style:name="T3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center" fo:line-height="0.706cm"/>
    </style:style>
    <style:style style:name="T3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center" fo:line-height="0.706cm"/>
    </style:style>
    <style:style style:name="T3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706cm"/>
    </style:style>
    <style:style style:name="T3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center" fo:line-height="0.706cm"/>
    </style:style>
    <style:style style:name="T3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center" fo:line-height="0.706cm"/>
    </style:style>
    <style:style style:name="T3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706cm"/>
    </style:style>
    <style:style style:name="T3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center" fo:line-height="0.706cm"/>
    </style:style>
    <style:style style:name="T3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center" fo:line-height="0.706cm"/>
    </style:style>
    <style:style style:name="T3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256cm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706cm"/>
    </style:style>
    <style:style style:name="T3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fo:line-height="0.706cm"/>
    </style:style>
    <style:style style:name="T3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center" fo:line-height="0.706cm"/>
    </style:style>
    <style:style style:name="T3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center" fo:line-height="0.706cm"/>
    </style:style>
    <style:style style:name="T3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line-height="0.706cm"/>
    </style:style>
    <style:style style:name="T3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center" fo:line-height="0.706cm"/>
    </style:style>
    <style:style style:name="T3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center" fo:line-height="0.706cm"/>
    </style:style>
    <style:style style:name="T3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706cm"/>
    </style:style>
    <style:style style:name="T3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 fo:line-height="0.706cm"/>
    </style:style>
    <style:style style:name="T3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text-align="center" fo:line-height="0.706cm"/>
    </style:style>
    <style:style style:name="T3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center" fo:line-height="0.706cm"/>
    </style:style>
    <style:style style:name="T3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/>
    </style:style>
    <style:style style:name="T3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center" fo:line-height="0.706cm"/>
    </style:style>
    <style:style style:name="T3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center" fo:line-height="0.706cm"/>
    </style:style>
    <style:style style:name="T3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706cm"/>
    </style:style>
    <style:style style:name="T3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center" fo:line-height="0.706cm"/>
    </style:style>
    <style:style style:name="T3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center" fo:line-height="0.706cm"/>
    </style:style>
    <style:style style:name="T3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256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line-height="0.706cm"/>
    </style:style>
    <style:style style:name="T3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706cm"/>
    </style:style>
    <style:style style:name="T3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center" fo:line-height="0.706cm"/>
    </style:style>
    <style:style style:name="T3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center" fo:line-height="0.706cm"/>
    </style:style>
    <style:style style:name="T3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0.706cm"/>
    </style:style>
    <style:style style:name="T3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text-align="center" fo:line-height="0.706cm"/>
    </style:style>
    <style:style style:name="T3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center" fo:line-height="0.706cm"/>
    </style:style>
    <style:style style:name="T3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706cm"/>
    </style:style>
    <style:style style:name="T3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 fo:line-height="0.706cm"/>
    </style:style>
    <style:style style:name="T3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center" fo:line-height="0.706cm"/>
    </style:style>
    <style:style style:name="T3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line-height="0.706cm"/>
    </style:style>
    <style:style style:name="T3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center" fo:line-height="0.706cm"/>
    </style:style>
    <style:style style:name="T3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fo:text-align="center" fo:line-height="0.706cm"/>
    </style:style>
    <style:style style:name="T3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706cm"/>
    </style:style>
    <style:style style:name="T3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center" fo:line-height="0.706cm"/>
    </style:style>
    <style:style style:name="T3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text-align="center" fo:line-height="0.706cm"/>
    </style:style>
    <style:style style:name="T3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706cm"/>
    </style:style>
    <style:style style:name="T3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center" fo:line-height="0.706cm"/>
    </style:style>
    <style:style style:name="T3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center" fo:line-height="0.706cm"/>
    </style:style>
    <style:style style:name="T3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256cm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fo:line-height="0.706cm"/>
    </style:style>
    <style:style style:name="T3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706cm"/>
    </style:style>
    <style:style style:name="T3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center" fo:line-height="0.706cm"/>
    </style:style>
    <style:style style:name="T3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center" fo:line-height="0.706cm"/>
    </style:style>
    <style:style style:name="T3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line-height="0.706cm"/>
    </style:style>
    <style:style style:name="T3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align="center" fo:line-height="0.706cm"/>
    </style:style>
    <style:style style:name="T3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center" fo:line-height="0.706cm"/>
    </style:style>
    <style:style style:name="T3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706cm"/>
    </style:style>
    <style:style style:name="T3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center" fo:line-height="0.706cm"/>
    </style:style>
    <style:style style:name="T3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align="center" fo:line-height="0.706cm"/>
    </style:style>
    <style:style style:name="T3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06cm"/>
    </style:style>
    <style:style style:name="T3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align="center" fo:line-height="0.706cm"/>
    </style:style>
    <style:style style:name="T3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align="center" fo:line-height="0.706cm"/>
    </style:style>
    <style:style style:name="T3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line-height="0.706cm"/>
    </style:style>
    <style:style style:name="T3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center" fo:line-height="0.706cm"/>
    </style:style>
    <style:style style:name="T3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center" fo:line-height="0.706cm"/>
    </style:style>
    <style:style style:name="T3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706cm"/>
    </style:style>
    <style:style style:name="T3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text-align="center" fo:line-height="0.706cm"/>
    </style:style>
    <style:style style:name="T3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text-align="center" fo:line-height="0.706cm"/>
    </style:style>
    <style:style style:name="T3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256cm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706cm"/>
    </style:style>
    <style:style style:name="T3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706cm"/>
    </style:style>
    <style:style style:name="T3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center" fo:line-height="0.706cm"/>
    </style:style>
    <style:style style:name="T3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center" fo:line-height="0.706cm"/>
    </style:style>
    <style:style style:name="T3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706cm"/>
    </style:style>
    <style:style style:name="T3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center" fo:line-height="0.706cm"/>
    </style:style>
    <style:style style:name="T3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center" fo:line-height="0.706cm"/>
    </style:style>
    <style:style style:name="T3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 fo:line-height="0.706cm"/>
    </style:style>
    <style:style style:name="T3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706cm"/>
    </style:style>
    <style:style style:name="T3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align="center" fo:line-height="0.706cm"/>
    </style:style>
    <style:style style:name="T3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text-align="center" fo:line-height="0.706cm"/>
    </style:style>
    <style:style style:name="T3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706cm"/>
    </style:style>
    <style:style style:name="T3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center" fo:line-height="0.706cm"/>
    </style:style>
    <style:style style:name="T3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align="center" fo:line-height="0.706cm"/>
    </style:style>
    <style:style style:name="T3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706cm"/>
    </style:style>
    <style:style style:name="T3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center" fo:line-height="0.706cm"/>
    </style:style>
    <style:style style:name="T3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center" fo:line-height="0.706cm"/>
    </style:style>
    <style:style style:name="T3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256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line-height="0.706cm"/>
    </style:style>
    <style:style style:name="T3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706cm"/>
    </style:style>
    <style:style style:name="T3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text-align="center" fo:line-height="0.706cm"/>
    </style:style>
    <style:style style:name="T3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text-align="center" fo:line-height="0.706cm"/>
    </style:style>
    <style:style style:name="T3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 fo:line-height="0.706cm"/>
    </style:style>
    <style:style style:name="T3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text-align="center" fo:line-height="0.706cm"/>
    </style:style>
    <style:style style:name="T3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text-align="center" fo:line-height="0.706cm"/>
    </style:style>
    <style:style style:name="T3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/>
    </style:style>
    <style:style style:name="T3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text-align="center" fo:line-height="0.706cm"/>
    </style:style>
    <style:style style:name="T4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text-align="center" fo:line-height="0.706cm"/>
    </style:style>
    <style:style style:name="T4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706cm"/>
    </style:style>
    <style:style style:name="T4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text-align="center" fo:line-height="0.706cm"/>
    </style:style>
    <style:style style:name="T4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4" style:family="paragraph" style:parent-style-name="Normal">
      <style:paragraph-properties fo:text-align="center" fo:line-height="0.706cm"/>
    </style:style>
    <style:style style:name="T4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line-height="0.706cm"/>
    </style:style>
    <style:style style:name="T4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6" style:family="paragraph" style:parent-style-name="Normal">
      <style:paragraph-properties fo:text-align="center" fo:line-height="0.706cm"/>
    </style:style>
    <style:style style:name="T4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fo:text-align="center" fo:line-height="0.706cm"/>
    </style:style>
    <style:style style:name="T4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706cm"/>
    </style:style>
    <style:style style:name="T4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09" style:family="paragraph" style:parent-style-name="Normal">
      <style:paragraph-properties fo:text-align="center" fo:line-height="0.706cm"/>
    </style:style>
    <style:style style:name="T4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0" style:family="paragraph" style:parent-style-name="Normal">
      <style:paragraph-properties fo:text-align="center" fo:line-height="0.706cm"/>
    </style:style>
    <style:style style:name="T4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256cm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706cm"/>
    </style:style>
    <style:style style:name="T4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line-height="0.706cm"/>
    </style:style>
    <style:style style:name="T4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center" fo:line-height="0.706cm"/>
    </style:style>
    <style:style style:name="T4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center" fo:line-height="0.706cm"/>
    </style:style>
    <style:style style:name="T4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706cm"/>
    </style:style>
    <style:style style:name="T4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text-align="center" fo:line-height="0.706cm"/>
    </style:style>
    <style:style style:name="T4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center" fo:line-height="0.706cm"/>
    </style:style>
    <style:style style:name="T4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 fo:line-height="0.706cm"/>
    </style:style>
    <style:style style:name="T4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center" fo:line-height="0.706cm"/>
    </style:style>
    <style:style style:name="T4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0" style:family="paragraph" style:parent-style-name="Normal">
      <style:paragraph-properties fo:text-align="center" fo:line-height="0.706cm"/>
    </style:style>
    <style:style style:name="T4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 fo:line-height="0.706cm"/>
    </style:style>
    <style:style style:name="T4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center" fo:line-height="0.706cm"/>
    </style:style>
    <style:style style:name="T4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align="center" fo:line-height="0.706cm"/>
    </style:style>
    <style:style style:name="T4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line-height="0.706cm"/>
    </style:style>
    <style:style style:name="T4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center" fo:line-height="0.706cm"/>
    </style:style>
    <style:style style:name="T4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6" style:family="paragraph" style:parent-style-name="Normal">
      <style:paragraph-properties fo:text-align="center" fo:line-height="0.706cm"/>
    </style:style>
    <style:style style:name="T4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706cm"/>
    </style:style>
    <style:style style:name="T4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center" fo:line-height="0.706cm"/>
    </style:style>
    <style:style style:name="T4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center" fo:line-height="0.706cm"/>
    </style:style>
    <style:style style:name="T4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256cm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line-height="0.706cm"/>
    </style:style>
    <style:style style:name="T4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706cm"/>
    </style:style>
    <style:style style:name="T4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center" fo:line-height="0.706cm"/>
    </style:style>
    <style:style style:name="T4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 fo:line-height="0.706cm"/>
    </style:style>
    <style:style style:name="T4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line-height="0.706cm"/>
    </style:style>
    <style:style style:name="T4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paragraph-properties fo:text-align="center" fo:line-height="0.706cm"/>
    </style:style>
    <style:style style:name="T4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center" fo:line-height="0.706cm"/>
    </style:style>
    <style:style style:name="T4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706cm"/>
    </style:style>
    <style:style style:name="T4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center" fo:line-height="0.706cm"/>
    </style:style>
    <style:style style:name="T4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center" fo:line-height="0.706cm"/>
    </style:style>
    <style:style style:name="T4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line-height="0.706cm"/>
    </style:style>
    <style:style style:name="T4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paragraph-properties fo:text-align="center" fo:line-height="0.706cm"/>
    </style:style>
    <style:style style:name="T4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center" fo:line-height="0.706cm"/>
    </style:style>
    <style:style style:name="T4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06cm"/>
    </style:style>
    <style:style style:name="T4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4" style:family="paragraph" style:parent-style-name="Normal">
      <style:paragraph-properties fo:text-align="center" fo:line-height="0.706cm"/>
    </style:style>
    <style:style style:name="T4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center" fo:line-height="0.706cm"/>
    </style:style>
    <style:style style:name="T4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706cm"/>
    </style:style>
    <style:style style:name="T4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4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256cm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line-height="0.706cm"/>
    </style:style>
    <style:style style:name="T4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2" style:family="paragraph" style:parent-style-name="Normal">
      <style:paragraph-properties fo:text-align="center" fo:line-height="0.706cm"/>
    </style:style>
    <style:style style:name="T4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706cm"/>
    </style:style>
    <style:style style:name="T4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center" fo:line-height="0.706cm"/>
    </style:style>
    <style:style style:name="T4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5" style:family="paragraph" style:parent-style-name="Normal">
      <style:paragraph-properties fo:text-align="center" fo:line-height="0.706cm"/>
    </style:style>
    <style:style style:name="T4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 fo:line-height="0.706cm"/>
    </style:style>
    <style:style style:name="T4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text-align="center" fo:line-height="0.706cm"/>
    </style:style>
    <style:style style:name="T4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text-align="center" fo:line-height="0.706cm"/>
    </style:style>
    <style:style style:name="T4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line-height="0.706cm"/>
    </style:style>
    <style:style style:name="T4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0" style:family="paragraph" style:parent-style-name="Normal">
      <style:paragraph-properties fo:text-align="center" fo:line-height="0.706cm"/>
    </style:style>
    <style:style style:name="T4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1" style:family="paragraph" style:parent-style-name="Normal">
      <style:paragraph-properties fo:text-align="center" fo:line-height="0.706cm"/>
    </style:style>
    <style:style style:name="T4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line-height="0.706cm"/>
    </style:style>
    <style:style style:name="T4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text-align="center" fo:line-height="0.706cm"/>
    </style:style>
    <style:style style:name="T4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text-align="center" fo:line-height="0.706cm"/>
    </style:style>
    <style:style style:name="T4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706cm"/>
    </style:style>
    <style:style style:name="T4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6" style:family="paragraph" style:parent-style-name="Normal">
      <style:paragraph-properties fo:text-align="center" fo:line-height="0.706cm"/>
    </style:style>
    <style:style style:name="T4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center" fo:line-height="0.706cm"/>
    </style:style>
    <style:style style:name="T4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256cm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706cm"/>
    </style:style>
    <style:style style:name="T4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706cm"/>
    </style:style>
    <style:style style:name="T4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text-align="center" fo:line-height="0.706cm"/>
    </style:style>
    <style:style style:name="T4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1" style:family="paragraph" style:parent-style-name="Normal">
      <style:paragraph-properties fo:text-align="center" fo:line-height="0.706cm"/>
    </style:style>
    <style:style style:name="T4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line-height="0.706cm"/>
    </style:style>
    <style:style style:name="T4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3" style:family="paragraph" style:parent-style-name="Normal">
      <style:paragraph-properties fo:text-align="center" fo:line-height="0.706cm"/>
    </style:style>
    <style:style style:name="T4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4" style:family="paragraph" style:parent-style-name="Normal">
      <style:paragraph-properties fo:text-align="center" fo:line-height="0.706cm"/>
    </style:style>
    <style:style style:name="T4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706cm"/>
    </style:style>
    <style:style style:name="T4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text-align="center" fo:line-height="0.706cm"/>
    </style:style>
    <style:style style:name="T4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text-align="center" fo:line-height="0.706cm"/>
    </style:style>
    <style:style style:name="T4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706cm"/>
    </style:style>
    <style:style style:name="T4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fo:text-align="center" fo:line-height="0.706cm"/>
    </style:style>
    <style:style style:name="T4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text-align="center" fo:line-height="0.706cm"/>
    </style:style>
    <style:style style:name="T4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706cm"/>
    </style:style>
    <style:style style:name="T4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2" style:family="paragraph" style:parent-style-name="Normal">
      <style:paragraph-properties fo:text-align="center" fo:line-height="0.706cm"/>
    </style:style>
    <style:style style:name="T4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 fo:text-align="center" fo:line-height="0.706cm"/>
    </style:style>
    <style:style style:name="T4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line-height="0.706cm"/>
    </style:style>
    <style:style style:name="T4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center" fo:line-height="0.706cm"/>
    </style:style>
    <style:style style:name="T4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text-align="center" fo:line-height="0.706cm"/>
    </style:style>
    <style:style style:name="T4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256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line-height="0.706cm"/>
    </style:style>
    <style:style style:name="T4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706cm"/>
    </style:style>
    <style:style style:name="T4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text-align="center" fo:line-height="0.706cm"/>
    </style:style>
    <style:style style:name="T4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0" style:family="paragraph" style:parent-style-name="Normal">
      <style:paragraph-properties fo:text-align="center" fo:line-height="0.706cm"/>
    </style:style>
    <style:style style:name="T4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line-height="0.706cm"/>
    </style:style>
    <style:style style:name="T4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2" style:family="paragraph" style:parent-style-name="Normal">
      <style:paragraph-properties fo:text-align="center" fo:line-height="0.706cm"/>
    </style:style>
    <style:style style:name="T4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3" style:family="paragraph" style:parent-style-name="Normal">
      <style:paragraph-properties fo:text-align="center" fo:line-height="0.706cm"/>
    </style:style>
    <style:style style:name="T4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line-height="0.706cm"/>
    </style:style>
    <style:style style:name="T4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5" style:family="paragraph" style:parent-style-name="Normal">
      <style:paragraph-properties fo:text-align="center" fo:line-height="0.706cm"/>
    </style:style>
    <style:style style:name="T4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6" style:family="paragraph" style:parent-style-name="Normal">
      <style:paragraph-properties fo:text-align="center" fo:line-height="0.706cm"/>
    </style:style>
    <style:style style:name="T4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line-height="0.706cm"/>
    </style:style>
    <style:style style:name="T4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align="center" fo:line-height="0.706cm"/>
    </style:style>
    <style:style style:name="T4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9" style:family="paragraph" style:parent-style-name="Normal">
      <style:paragraph-properties fo:text-align="center" fo:line-height="0.706cm"/>
    </style:style>
    <style:style style:name="T4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706cm"/>
    </style:style>
    <style:style style:name="T5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 fo:line-height="0.706cm"/>
    </style:style>
    <style:style style:name="T5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paragraph-properties fo:text-align="center" fo:line-height="0.706cm"/>
    </style:style>
    <style:style style:name="T5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706cm"/>
    </style:style>
    <style:style style:name="T5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4" style:family="paragraph" style:parent-style-name="Normal">
      <style:paragraph-properties fo:text-align="center" fo:line-height="0.706cm"/>
    </style:style>
    <style:style style:name="T5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5" style:family="paragraph" style:parent-style-name="Normal">
      <style:paragraph-properties fo:text-align="center" fo:line-height="0.706cm"/>
    </style:style>
    <style:style style:name="T5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256cm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706cm"/>
    </style:style>
    <style:style style:name="T5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706cm"/>
    </style:style>
    <style:style style:name="T5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center" fo:line-height="0.706cm"/>
    </style:style>
    <style:style style:name="T5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9" style:family="paragraph" style:parent-style-name="Normal">
      <style:paragraph-properties fo:text-align="center" fo:line-height="0.706cm"/>
    </style:style>
    <style:style style:name="T5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line-height="0.706cm"/>
    </style:style>
    <style:style style:name="T5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text-align="center" fo:line-height="0.706cm"/>
    </style:style>
    <style:style style:name="T5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center" fo:line-height="0.706cm"/>
    </style:style>
    <style:style style:name="T5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fo:line-height="0.706cm"/>
    </style:style>
    <style:style style:name="T5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center" fo:line-height="0.706cm"/>
    </style:style>
    <style:style style:name="T5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center" fo:line-height="0.706cm"/>
    </style:style>
    <style:style style:name="T5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706cm"/>
    </style:style>
    <style:style style:name="T5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text-align="center" fo:line-height="0.706cm"/>
    </style:style>
    <style:style style:name="T5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8" style:family="paragraph" style:parent-style-name="Normal">
      <style:paragraph-properties fo:text-align="center" fo:line-height="0.706cm"/>
    </style:style>
    <style:style style:name="T5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706cm"/>
    </style:style>
    <style:style style:name="T5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center" fo:line-height="0.706cm"/>
    </style:style>
    <style:style style:name="T5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fo:text-align="center" fo:line-height="0.706cm"/>
    </style:style>
    <style:style style:name="T5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706cm"/>
    </style:style>
    <style:style style:name="T5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paragraph-properties fo:text-align="center" fo:line-height="0.706cm"/>
    </style:style>
    <style:style style:name="T5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4" style:family="paragraph" style:parent-style-name="Normal">
      <style:paragraph-properties fo:text-align="center" fo:line-height="0.706cm"/>
    </style:style>
    <style:style style:name="T5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256cm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line-height="0.706cm"/>
    </style:style>
    <style:style style:name="T5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706cm"/>
    </style:style>
    <style:style style:name="T5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7" style:family="paragraph" style:parent-style-name="Normal">
      <style:paragraph-properties fo:text-align="center" fo:line-height="0.706cm"/>
    </style:style>
    <style:style style:name="T5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8" style:family="paragraph" style:parent-style-name="Normal">
      <style:paragraph-properties fo:text-align="center" fo:line-height="0.706cm"/>
    </style:style>
    <style:style style:name="T5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fo:line-height="0.706cm"/>
    </style:style>
    <style:style style:name="T5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0" style:family="paragraph" style:parent-style-name="Normal">
      <style:paragraph-properties fo:text-align="center" fo:line-height="0.706cm"/>
    </style:style>
    <style:style style:name="T5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paragraph-properties fo:text-align="center" fo:line-height="0.706cm"/>
    </style:style>
    <style:style style:name="T5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line-height="0.706cm"/>
    </style:style>
    <style:style style:name="T5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center" fo:line-height="0.706cm"/>
    </style:style>
    <style:style style:name="T5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4" style:family="paragraph" style:parent-style-name="Normal">
      <style:paragraph-properties fo:text-align="center" fo:line-height="0.706cm"/>
    </style:style>
    <style:style style:name="T5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706cm"/>
    </style:style>
    <style:style style:name="T5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6" style:family="paragraph" style:parent-style-name="Normal">
      <style:paragraph-properties fo:text-align="center" fo:line-height="0.706cm"/>
    </style:style>
    <style:style style:name="T5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7" style:family="paragraph" style:parent-style-name="Normal">
      <style:paragraph-properties fo:text-align="center" fo:line-height="0.706cm"/>
    </style:style>
    <style:style style:name="T5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line-height="0.706cm"/>
    </style:style>
    <style:style style:name="T5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9" style:family="paragraph" style:parent-style-name="Normal">
      <style:paragraph-properties fo:text-align="center" fo:line-height="0.706cm"/>
    </style:style>
    <style:style style:name="T5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0" style:family="paragraph" style:parent-style-name="Normal">
      <style:paragraph-properties fo:text-align="center" fo:line-height="0.706cm"/>
    </style:style>
    <style:style style:name="T5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fo:line-height="0.706cm"/>
    </style:style>
    <style:style style:name="T5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2" style:family="paragraph" style:parent-style-name="Normal">
      <style:paragraph-properties fo:text-align="center" fo:line-height="0.706cm"/>
    </style:style>
    <style:style style:name="T5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fo:text-align="center" fo:line-height="0.706cm"/>
    </style:style>
    <style:style style:name="T5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256cm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line-height="0.706cm"/>
    </style:style>
    <style:style style:name="T5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line-height="0.706cm"/>
    </style:style>
    <style:style style:name="T5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center" fo:line-height="0.706cm"/>
    </style:style>
    <style:style style:name="T5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center" fo:line-height="0.706cm"/>
    </style:style>
    <style:style style:name="T5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706cm"/>
    </style:style>
    <style:style style:name="T5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49" style:family="paragraph" style:parent-style-name="Normal">
      <style:paragraph-properties fo:text-align="center" fo:line-height="0.706cm"/>
    </style:style>
    <style:style style:name="T5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text-align="center" fo:line-height="0.706cm"/>
    </style:style>
    <style:style style:name="T5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706cm"/>
    </style:style>
    <style:style style:name="T5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2" style:family="paragraph" style:parent-style-name="Normal">
      <style:paragraph-properties fo:text-align="center" fo:line-height="0.706cm"/>
    </style:style>
    <style:style style:name="T5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3" style:family="paragraph" style:parent-style-name="Normal">
      <style:paragraph-properties fo:text-align="center" fo:line-height="0.706cm"/>
    </style:style>
    <style:style style:name="T5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line-height="0.706cm"/>
    </style:style>
    <style:style style:name="T5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5" style:family="paragraph" style:parent-style-name="Normal">
      <style:paragraph-properties fo:text-align="center" fo:line-height="0.706cm"/>
    </style:style>
    <style:style style:name="T5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6" style:family="paragraph" style:parent-style-name="Normal">
      <style:paragraph-properties fo:text-align="center" fo:line-height="0.706cm"/>
    </style:style>
    <style:style style:name="T5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fo:line-height="0.706cm"/>
    </style:style>
    <style:style style:name="T5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8" style:family="paragraph" style:parent-style-name="Normal">
      <style:paragraph-properties fo:text-align="center" fo:line-height="0.706cm"/>
    </style:style>
    <style:style style:name="T5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59" style:family="paragraph" style:parent-style-name="Normal">
      <style:paragraph-properties fo:text-align="center" fo:line-height="0.706cm"/>
    </style:style>
    <style:style style:name="T5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 fo:line-height="0.706cm"/>
    </style:style>
    <style:style style:name="T5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1" style:family="paragraph" style:parent-style-name="Normal">
      <style:paragraph-properties fo:text-align="center" fo:line-height="0.706cm"/>
    </style:style>
    <style:style style:name="T5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2" style:family="paragraph" style:parent-style-name="Normal">
      <style:paragraph-properties fo:text-align="center" fo:line-height="0.706cm"/>
    </style:style>
    <style:style style:name="T5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256cm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 fo:line-height="0.706cm"/>
    </style:style>
    <style:style style:name="T5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fo:line-height="0.706cm"/>
    </style:style>
    <style:style style:name="T5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5" style:family="paragraph" style:parent-style-name="Normal">
      <style:paragraph-properties fo:text-align="center" fo:line-height="0.706cm"/>
    </style:style>
    <style:style style:name="T5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6" style:family="paragraph" style:parent-style-name="Normal">
      <style:paragraph-properties fo:text-align="center" fo:line-height="0.706cm"/>
    </style:style>
    <style:style style:name="T5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fo:line-height="0.706cm"/>
    </style:style>
    <style:style style:name="T5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8" style:family="paragraph" style:parent-style-name="Normal">
      <style:paragraph-properties fo:text-align="center" fo:line-height="0.706cm"/>
    </style:style>
    <style:style style:name="T5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9" style:family="paragraph" style:parent-style-name="Normal">
      <style:paragraph-properties fo:text-align="center" fo:line-height="0.706cm"/>
    </style:style>
    <style:style style:name="T5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line-height="0.706cm"/>
    </style:style>
    <style:style style:name="T5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1" style:family="paragraph" style:parent-style-name="Normal">
      <style:paragraph-properties fo:text-align="center" fo:line-height="0.706cm"/>
    </style:style>
    <style:style style:name="T5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2" style:family="paragraph" style:parent-style-name="Normal">
      <style:paragraph-properties fo:text-align="center" fo:line-height="0.706cm"/>
    </style:style>
    <style:style style:name="T5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 fo:line-height="0.706cm"/>
    </style:style>
    <style:style style:name="T5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fo:text-align="center" fo:line-height="0.706cm"/>
    </style:style>
    <style:style style:name="T5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fo:text-align="center" fo:line-height="0.706cm"/>
    </style:style>
    <style:style style:name="T5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 fo:line-height="0.706cm"/>
    </style:style>
    <style:style style:name="T5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align="center" fo:line-height="0.706cm"/>
    </style:style>
    <style:style style:name="T5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text-align="center" fo:line-height="0.706cm"/>
    </style:style>
    <style:style style:name="T5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line-height="0.706cm"/>
    </style:style>
    <style:style style:name="T5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paragraph-properties fo:text-align="center" fo:line-height="0.706cm"/>
    </style:style>
    <style:style style:name="T5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fo:text-align="center" fo:line-height="0.706cm"/>
    </style:style>
    <style:style style:name="T5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256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line-height="0.706cm"/>
    </style:style>
    <style:style style:name="T5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 fo:line-height="0.706cm"/>
    </style:style>
    <style:style style:name="T5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4" style:family="paragraph" style:parent-style-name="Normal">
      <style:paragraph-properties fo:text-align="center" fo:line-height="0.706cm"/>
    </style:style>
    <style:style style:name="T5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fo:text-align="center" fo:line-height="0.706cm"/>
    </style:style>
    <style:style style:name="T5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fo:text-align="center" fo:line-height="0.706cm"/>
    </style:style>
    <style:style style:name="T5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line-height="0.706cm"/>
    </style:style>
    <style:style style:name="T5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paragraph-properties fo:text-align="center" fo:line-height="0.706cm"/>
    </style:style>
    <style:style style:name="T5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9" style:family="paragraph" style:parent-style-name="Normal">
      <style:paragraph-properties fo:text-align="center" fo:line-height="0.706cm"/>
    </style:style>
    <style:style style:name="T5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0" style:family="paragraph" style:parent-style-name="Normal">
      <style:paragraph-properties fo:text-align="center" fo:line-height="0.706cm"/>
    </style:style>
    <style:style style:name="T5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 fo:line-height="0.706cm"/>
    </style:style>
    <style:style style:name="T5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line-height="0.706cm"/>
    </style:style>
    <style:style style:name="T5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3" style:family="paragraph" style:parent-style-name="Normal">
      <style:paragraph-properties fo:text-align="center" fo:line-height="0.706cm"/>
    </style:style>
    <style:style style:name="T5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text-align="center" fo:line-height="0.706cm"/>
    </style:style>
    <style:style style:name="T5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text-align="center" fo:line-height="0.706cm"/>
    </style:style>
    <style:style style:name="T5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 fo:line-height="0.706cm"/>
    </style:style>
    <style:style style:name="T5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align="center" fo:line-height="0.706cm"/>
    </style:style>
    <style:style style:name="T5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text-align="center" fo:line-height="0.706cm"/>
    </style:style>
    <style:style style:name="T5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text-align="center" fo:line-height="0.706cm"/>
    </style:style>
    <style:style style:name="T5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fo:line-height="0.706cm"/>
    </style:style>
    <style:style style:name="T6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text-align="center" fo:line-height="0.706cm"/>
    </style:style>
    <style:style style:name="T6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align="center" fo:line-height="0.706cm"/>
    </style:style>
    <style:style style:name="T6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text-align="center" fo:line-height="0.706cm"/>
    </style:style>
    <style:style style:name="T6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2.54cm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fo:line-height="0.706cm"/>
    </style:style>
    <style:style style:name="T6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fo:line-height="0.706cm"/>
    </style:style>
    <style:style style:name="T6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6" style:family="paragraph" style:parent-style-name="Normal">
      <style:paragraph-properties fo:text-align="center" fo:line-height="0.706cm"/>
    </style:style>
    <style:style style:name="T6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fo:text-align="center" fo:line-height="0.706cm"/>
    </style:style>
    <style:style style:name="T6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paragraph-properties fo:text-align="center" fo:line-height="0.706cm"/>
    </style:style>
    <style:style style:name="T6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line-height="0.706cm"/>
    </style:style>
    <style:style style:name="T6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0" style:family="paragraph" style:parent-style-name="Normal">
      <style:paragraph-properties fo:text-align="center" fo:line-height="0.706cm"/>
    </style:style>
    <style:style style:name="T6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1" style:family="paragraph" style:parent-style-name="Normal">
      <style:paragraph-properties fo:text-align="center" fo:line-height="0.706cm"/>
    </style:style>
    <style:style style:name="T6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2" style:family="paragraph" style:parent-style-name="Normal">
      <style:paragraph-properties fo:text-align="center" fo:line-height="0.706cm"/>
    </style:style>
    <style:style style:name="T6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 fo:line-height="0.706cm"/>
    </style:style>
    <style:style style:name="T6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 fo:line-height="0.706cm"/>
    </style:style>
    <style:style style:name="T6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5" style:family="paragraph" style:parent-style-name="Normal">
      <style:paragraph-properties fo:text-align="center" fo:line-height="0.706cm"/>
    </style:style>
    <style:style style:name="T6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6" style:family="paragraph" style:parent-style-name="Normal">
      <style:paragraph-properties fo:text-align="center" fo:line-height="0.706cm"/>
    </style:style>
    <style:style style:name="T6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7" style:family="paragraph" style:parent-style-name="Normal">
      <style:paragraph-properties fo:text-align="center" fo:line-height="0.706cm"/>
    </style:style>
    <style:style style:name="T6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 fo:line-height="0.706cm"/>
    </style:style>
    <style:style style:name="T6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19" style:family="paragraph" style:parent-style-name="Normal">
      <style:paragraph-properties fo:text-align="center" fo:line-height="0.706cm"/>
    </style:style>
    <style:style style:name="T6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fo:text-align="center" fo:line-height="0.706cm"/>
    </style:style>
    <style:style style:name="T6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fo:text-align="center" fo:line-height="0.706cm"/>
    </style:style>
    <style:style style:name="T6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fo:line-height="0.706cm"/>
    </style:style>
    <style:style style:name="T6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fo:text-align="center" fo:line-height="0.706cm"/>
    </style:style>
    <style:style style:name="T6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4" style:family="paragraph" style:parent-style-name="Normal">
      <style:paragraph-properties fo:text-align="center" fo:line-height="0.706cm"/>
    </style:style>
    <style:style style:name="T6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5" style:family="paragraph" style:parent-style-name="Normal">
      <style:paragraph-properties fo:text-align="center" fo:line-height="0.706cm"/>
    </style:style>
    <style:style style:name="T6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2.566cm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 fo:line-height="0.706cm"/>
    </style:style>
    <style:style style:name="T6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 fo:line-height="0.706cm"/>
    </style:style>
    <style:style style:name="T6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8" style:family="paragraph" style:parent-style-name="Normal">
      <style:paragraph-properties fo:text-align="center" fo:line-height="0.706cm"/>
    </style:style>
    <style:style style:name="T6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29" style:family="paragraph" style:parent-style-name="Normal">
      <style:paragraph-properties fo:text-align="center" fo:line-height="0.706cm"/>
    </style:style>
    <style:style style:name="T6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30" style:family="paragraph" style:parent-style-name="Normal">
      <style:paragraph-properties fo:text-align="center" fo:line-height="0.706cm"/>
    </style:style>
    <style:style style:name="T6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 fo:line-height="0.706cm"/>
    </style:style>
    <style:style style:name="T6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32" style:family="paragraph" style:parent-style-name="Normal">
      <style:paragraph-properties fo:text-align="center" fo:line-height="0.706cm"/>
    </style:style>
    <style:style style:name="T6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33" style:family="paragraph" style:parent-style-name="Normal">
      <style:paragraph-properties fo:text-align="center" fo:line-height="0.706cm"/>
    </style:style>
    <style:style style:name="T6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34" style:family="paragraph" style:parent-style-name="Normal">
      <style:paragraph-properties fo:text-align="center" fo:line-height="0.706cm"/>
    </style:style>
    <style:style style:name="T6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 fo:line-height="0.706cm"/>
    </style:style>
    <style:style style:name="T6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36" style:family="paragraph" style:parent-style-name="Normal">
      <style:paragraph-properties fo:text-align="center" fo:line-height="0.706cm"/>
    </style:style>
    <style:style style:name="T6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 fo:line-height="0.706cm"/>
    </style:style>
    <style:style style:name="T6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38" style:family="paragraph" style:parent-style-name="Normal">
      <style:paragraph-properties fo:text-align="center" fo:line-height="0.706cm"/>
    </style:style>
    <style:style style:name="T6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39" style:family="paragraph" style:parent-style-name="Normal">
      <style:paragraph-properties fo:text-align="center" fo:line-height="0.706cm"/>
    </style:style>
    <style:style style:name="T6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40" style:family="paragraph" style:parent-style-name="Normal">
      <style:paragraph-properties fo:text-align="center" fo:line-height="0.706cm"/>
    </style:style>
    <style:style style:name="T6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 fo:line-height="0.706cm"/>
    </style:style>
    <style:style style:name="T6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42" style:family="paragraph" style:parent-style-name="Normal">
      <style:paragraph-properties fo:text-align="center" fo:line-height="0.706cm"/>
    </style:style>
    <style:style style:name="T6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43" style:family="paragraph" style:parent-style-name="Normal">
      <style:paragraph-properties fo:text-align="center" fo:line-height="0.706cm"/>
    </style:style>
    <style:style style:name="T6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44" style:family="paragraph" style:parent-style-name="Normal">
      <style:paragraph-properties fo:text-align="center" fo:line-height="0.706cm"/>
    </style:style>
    <style:style style:name="T6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 fo:line-height="0.706cm"/>
    </style:style>
    <style:style style:name="T6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46" style:family="paragraph" style:parent-style-name="Normal">
      <style:paragraph-properties fo:text-align="center" fo:line-height="0.706cm"/>
    </style:style>
    <style:style style:name="T6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text-align="center" fo:line-height="0.706cm"/>
    </style:style>
    <style:style style:name="T6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48" style:family="paragraph" style:parent-style-name="Normal">
      <style:paragraph-properties fo:text-align="center" fo:line-height="0.706cm"/>
    </style:style>
    <style:style style:name="T64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2.566cm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 fo:line-height="0.706cm"/>
    </style:style>
    <style:style style:name="T64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 fo:line-height="0.706cm"/>
    </style:style>
    <style:style style:name="T6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51" style:family="paragraph" style:parent-style-name="Normal">
      <style:paragraph-properties fo:text-align="center" fo:line-height="0.706cm"/>
    </style:style>
    <style:style style:name="T6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52" style:family="paragraph" style:parent-style-name="Normal">
      <style:paragraph-properties fo:text-align="center" fo:line-height="0.706cm"/>
    </style:style>
    <style:style style:name="T6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53" style:family="paragraph" style:parent-style-name="Normal">
      <style:paragraph-properties fo:text-align="center" fo:line-height="0.706cm"/>
    </style:style>
    <style:style style:name="T6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 fo:line-height="0.706cm"/>
    </style:style>
    <style:style style:name="T6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55" style:family="paragraph" style:parent-style-name="Normal">
      <style:paragraph-properties fo:text-align="center" fo:line-height="0.706cm"/>
    </style:style>
    <style:style style:name="T6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56" style:family="paragraph" style:parent-style-name="Normal">
      <style:paragraph-properties fo:text-align="center" fo:line-height="0.706cm"/>
    </style:style>
    <style:style style:name="T6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57" style:family="paragraph" style:parent-style-name="Normal">
      <style:paragraph-properties fo:text-align="center" fo:line-height="0.706cm"/>
    </style:style>
    <style:style style:name="T6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 fo:line-height="0.706cm"/>
    </style:style>
    <style:style style:name="T6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59" style:family="paragraph" style:parent-style-name="Normal">
      <style:paragraph-properties fo:text-align="center" fo:line-height="0.706cm"/>
    </style:style>
    <style:style style:name="T6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 fo:line-height="0.706cm"/>
    </style:style>
    <style:style style:name="T6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61" style:family="paragraph" style:parent-style-name="Normal">
      <style:paragraph-properties fo:text-align="center" fo:line-height="0.706cm"/>
    </style:style>
    <style:style style:name="T6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62" style:family="paragraph" style:parent-style-name="Normal">
      <style:paragraph-properties fo:text-align="center" fo:line-height="0.706cm"/>
    </style:style>
    <style:style style:name="T6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63" style:family="paragraph" style:parent-style-name="Normal">
      <style:paragraph-properties fo:text-align="center" fo:line-height="0.706cm"/>
    </style:style>
    <style:style style:name="T66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 fo:line-height="0.706cm"/>
    </style:style>
    <style:style style:name="T6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65" style:family="paragraph" style:parent-style-name="Normal">
      <style:paragraph-properties fo:text-align="center" fo:line-height="0.706cm"/>
    </style:style>
    <style:style style:name="T6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66" style:family="paragraph" style:parent-style-name="Normal">
      <style:paragraph-properties fo:text-align="center" fo:line-height="0.706cm"/>
    </style:style>
    <style:style style:name="T6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67" style:family="paragraph" style:parent-style-name="Normal">
      <style:paragraph-properties fo:text-align="center" fo:line-height="0.706cm"/>
    </style:style>
    <style:style style:name="T6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 fo:line-height="0.706cm"/>
    </style:style>
    <style:style style:name="T6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69" style:family="paragraph" style:parent-style-name="Normal">
      <style:paragraph-properties fo:text-align="center" fo:line-height="0.706cm"/>
    </style:style>
    <style:style style:name="T6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0" style:family="paragraph" style:parent-style-name="Normal">
      <style:paragraph-properties fo:text-align="center" fo:line-height="0.706cm"/>
    </style:style>
    <style:style style:name="T6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1" style:family="paragraph" style:parent-style-name="Normal">
      <style:paragraph-properties fo:text-align="center" fo:line-height="0.706cm"/>
    </style:style>
    <style:style style:name="T67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2.54cm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 fo:line-height="0.706cm"/>
    </style:style>
    <style:style style:name="T6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 fo:line-height="0.706cm"/>
    </style:style>
    <style:style style:name="T6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4" style:family="paragraph" style:parent-style-name="Normal">
      <style:paragraph-properties fo:text-align="center" fo:line-height="0.706cm"/>
    </style:style>
    <style:style style:name="T6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5" style:family="paragraph" style:parent-style-name="Normal">
      <style:paragraph-properties fo:text-align="center" fo:line-height="0.706cm"/>
    </style:style>
    <style:style style:name="T6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6" style:family="paragraph" style:parent-style-name="Normal">
      <style:paragraph-properties fo:text-align="center" fo:line-height="0.706cm"/>
    </style:style>
    <style:style style:name="T6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 fo:line-height="0.706cm"/>
    </style:style>
    <style:style style:name="T6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8" style:family="paragraph" style:parent-style-name="Normal">
      <style:paragraph-properties fo:text-align="center" fo:line-height="0.706cm"/>
    </style:style>
    <style:style style:name="T6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79" style:family="paragraph" style:parent-style-name="Normal">
      <style:paragraph-properties fo:text-align="center" fo:line-height="0.706cm"/>
    </style:style>
    <style:style style:name="T6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80" style:family="paragraph" style:parent-style-name="Normal">
      <style:paragraph-properties fo:text-align="center" fo:line-height="0.706cm"/>
    </style:style>
    <style:style style:name="T6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 fo:line-height="0.706cm"/>
    </style:style>
    <style:style style:name="T6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center" fo:line-height="0.706cm"/>
    </style:style>
    <style:style style:name="T6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 fo:line-height="0.706cm"/>
    </style:style>
    <style:style style:name="T6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84" style:family="paragraph" style:parent-style-name="Normal">
      <style:paragraph-properties fo:text-align="center" fo:line-height="0.706cm"/>
    </style:style>
    <style:style style:name="T6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85" style:family="paragraph" style:parent-style-name="Normal">
      <style:paragraph-properties fo:text-align="center" fo:line-height="0.706cm"/>
    </style:style>
    <style:style style:name="T6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 fo:line-height="0.706cm"/>
    </style:style>
    <style:style style:name="T6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 fo:line-height="0.706cm"/>
    </style:style>
    <style:style style:name="T6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88" style:family="paragraph" style:parent-style-name="Normal">
      <style:paragraph-properties fo:text-align="center" fo:line-height="0.706cm"/>
    </style:style>
    <style:style style:name="T6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89" style:family="paragraph" style:parent-style-name="Normal">
      <style:paragraph-properties fo:text-align="center" fo:line-height="0.706cm"/>
    </style:style>
    <style:style style:name="T6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90" style:family="paragraph" style:parent-style-name="Normal">
      <style:paragraph-properties fo:text-align="center" fo:line-height="0.706cm"/>
    </style:style>
    <style:style style:name="T6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 fo:line-height="0.706cm"/>
    </style:style>
    <style:style style:name="T6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92" style:family="paragraph" style:parent-style-name="Normal">
      <style:paragraph-properties fo:text-align="center" fo:line-height="0.706cm"/>
    </style:style>
    <style:style style:name="T6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93" style:family="paragraph" style:parent-style-name="Normal">
      <style:paragraph-properties fo:text-align="center" fo:line-height="0.706cm"/>
    </style:style>
    <style:style style:name="T6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94" style:family="paragraph" style:parent-style-name="Normal">
      <style:paragraph-properties fo:text-align="center" fo:line-height="0.706cm"/>
    </style:style>
    <style:style style:name="T69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2.566cm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fo:line-height="0.706cm"/>
    </style:style>
    <style:style style:name="T6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 fo:line-height="0.706cm"/>
    </style:style>
    <style:style style:name="T6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97" style:family="paragraph" style:parent-style-name="Normal">
      <style:paragraph-properties fo:text-align="center" fo:line-height="0.706cm"/>
    </style:style>
    <style:style style:name="T6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98" style:family="paragraph" style:parent-style-name="Normal">
      <style:paragraph-properties fo:text-align="center" fo:line-height="0.706cm"/>
    </style:style>
    <style:style style:name="T69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99" style:family="paragraph" style:parent-style-name="Normal">
      <style:paragraph-properties fo:text-align="center" fo:line-height="0.706cm"/>
    </style:style>
    <style:style style:name="T6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line-height="0.706cm"/>
    </style:style>
    <style:style style:name="T70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1" style:family="paragraph" style:parent-style-name="Normal">
      <style:paragraph-properties fo:text-align="center" fo:line-height="0.706cm"/>
    </style:style>
    <style:style style:name="T7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2" style:family="paragraph" style:parent-style-name="Normal">
      <style:paragraph-properties fo:text-align="center" fo:line-height="0.706cm"/>
    </style:style>
    <style:style style:name="T70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3" style:family="paragraph" style:parent-style-name="Normal">
      <style:paragraph-properties fo:text-align="center" fo:line-height="0.706cm"/>
    </style:style>
    <style:style style:name="T7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 fo:line-height="0.706cm"/>
    </style:style>
    <style:style style:name="T70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5" style:family="paragraph" style:parent-style-name="Normal">
      <style:paragraph-properties fo:text-align="center" fo:line-height="0.706cm"/>
    </style:style>
    <style:style style:name="T7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 fo:line-height="0.706cm"/>
    </style:style>
    <style:style style:name="T7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7" style:family="paragraph" style:parent-style-name="Normal">
      <style:paragraph-properties fo:text-align="center" fo:line-height="0.706cm"/>
    </style:style>
    <style:style style:name="T7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8" style:family="paragraph" style:parent-style-name="Normal">
      <style:paragraph-properties fo:text-align="center" fo:line-height="0.706cm"/>
    </style:style>
    <style:style style:name="T7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9" style:family="paragraph" style:parent-style-name="Normal">
      <style:paragraph-properties fo:text-align="center" fo:line-height="0.706cm"/>
    </style:style>
    <style:style style:name="T7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 fo:line-height="0.706cm"/>
    </style:style>
    <style:style style:name="T7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11" style:family="paragraph" style:parent-style-name="Normal">
      <style:paragraph-properties fo:text-align="center" fo:line-height="0.706cm"/>
    </style:style>
    <style:style style:name="T7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12" style:family="paragraph" style:parent-style-name="Normal">
      <style:paragraph-properties fo:text-align="center" fo:line-height="0.706cm"/>
    </style:style>
    <style:style style:name="T7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13" style:family="paragraph" style:parent-style-name="Normal">
      <style:paragraph-properties fo:text-align="center" fo:line-height="0.706cm"/>
    </style:style>
    <style:style style:name="T7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 fo:line-height="0.706cm"/>
    </style:style>
    <style:style style:name="T7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15" style:family="paragraph" style:parent-style-name="Normal">
      <style:paragraph-properties fo:text-align="center" fo:line-height="0.706cm"/>
    </style:style>
    <style:style style:name="T7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16" style:family="paragraph" style:parent-style-name="Normal">
      <style:paragraph-properties fo:text-align="center" fo:line-height="0.706cm"/>
    </style:style>
    <style:style style:name="T7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17" style:family="paragraph" style:parent-style-name="Normal">
      <style:paragraph-properties fo:text-align="center" fo:line-height="0.706cm"/>
    </style:style>
    <style:style style:name="T7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9.248cm" fo:keep-together="always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justify" fo:line-height="0.635cm"/>
    </style:style>
    <style:style style:name="T7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9" style:family="paragraph" style:parent-style-name="Normal">
      <style:paragraph-properties fo:text-align="justify" fo:text-indent="-0.988cm" fo:line-height="0.635cm" fo:margin-left="0.988cm"/>
    </style:style>
    <style:style style:name="T7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9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0" style:family="paragraph" style:parent-style-name="Normal">
      <style:paragraph-properties fo:text-align="justify" fo:text-indent="-1.482cm" fo:line-height="0.635cm" fo:margin-left="1.482cm"/>
    </style:style>
    <style:style style:name="T7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1" style:family="paragraph" style:parent-style-name="Normal">
      <style:paragraph-properties fo:text-align="justify" fo:text-indent="-1.482cm" fo:line-height="0.635cm" fo:margin-left="1.482cm"/>
    </style:style>
    <style:style style:name="T7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2" style:family="paragraph" style:parent-style-name="Normal">
      <style:paragraph-properties fo:text-align="justify" fo:text-indent="-1.482cm" fo:line-height="0.635cm" fo:margin-left="1.482cm"/>
    </style:style>
    <style:style style:name="T7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3" style:family="paragraph" style:parent-style-name="Normal">
      <style:paragraph-properties fo:text-align="justify" fo:text-indent="-1.482cm" fo:line-height="0.635cm" fo:margin-left="1.482cm"/>
    </style:style>
    <style:style style:name="T7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4" style:family="paragraph" style:parent-style-name="Normal">
      <style:paragraph-properties fo:text-align="justify" fo:text-indent="-0.988cm" fo:line-height="0.635cm" fo:margin-left="1.834cm"/>
    </style:style>
    <style:style style:name="T7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5" style:family="paragraph" style:parent-style-name="Normal">
      <style:paragraph-properties fo:text-align="justify" fo:text-indent="-0.988cm" fo:line-height="0.635cm" fo:margin-left="1.834cm"/>
    </style:style>
    <style:style style:name="T7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6" style:family="paragraph" style:parent-style-name="Normal">
      <style:paragraph-properties fo:text-align="justify" fo:text-indent="-1.482cm" fo:line-height="0.635cm" fo:margin-left="2.328cm"/>
    </style:style>
    <style:style style:name="T7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7" style:family="paragraph" style:parent-style-name="Normal">
      <style:paragraph-properties fo:text-align="justify" fo:text-indent="-1.482cm" fo:line-height="0.635cm" fo:margin-left="2.328cm"/>
    </style:style>
    <style:style style:name="T7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8" style:family="paragraph" style:parent-style-name="Normal">
      <style:paragraph-properties fo:text-align="justify" fo:text-indent="-1.482cm" fo:line-height="0.635cm" fo:margin-left="2.328cm"/>
    </style:style>
    <style:style style:name="T7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9" style:family="paragraph" style:parent-style-name="Normal">
      <style:paragraph-properties fo:text-align="justify" fo:text-indent="-1.482cm" fo:line-height="0.635cm" fo:margin-left="1.482cm"/>
    </style:style>
    <style:style style:name="T7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0" style:family="paragraph" style:parent-style-name="Normal">
      <style:paragraph-properties fo:text-align="justify" fo:text-indent="-0.988cm" fo:line-height="0.635cm" fo:margin-left="0.988cm"/>
    </style:style>
    <style:style style:name="T7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1" style:family="paragraph" style:parent-style-name="Normal">
      <style:paragraph-properties fo:text-align="justify" fo:text-indent="-0.988cm" fo:line-height="0.635cm" fo:margin-left="0.988cm"/>
    </style:style>
    <style:style style:name="T7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2" style:family="paragraph" style:parent-style-name="Normal">
      <style:paragraph-properties fo:text-align="justify" fo:line-height="0.635cm"/>
    </style:style>
    <style:style style:name="T7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3" style:family="paragraph" style:parent-style-name="Normal">
      <style:paragraph-properties fo:line-height="0.917cm"/>
    </style:style>
  </office:automatic-styles>
  <office:body>
    <office:text>
      <text:p text:style-name="P1"><text:span text:style-name="T1_1">臺北市政府</text:span><text:span text:style-name="T1_2">處</text:span><text:span text:style-name="T1_3">理違反菸酒管理法第</text:span><text:span text:style-name="T1_4">四十六</text:span><text:span text:style-name="T1_5">條至第</text:span><text:span text:style-name="T1_6">四十九</text:span><text:span text:style-name="T1_7">條案件</text:span></text:p>
      <text:p text:style-name="P2"><text:span text:style-name="T2_1">違規及裁罰認定原則一覽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違規行為態樣</text:span></text:p>
          </table:table-cell>
          <table:table-cell table:style-name="Cell3">
            <text:p text:style-name="P6"><text:span text:style-name="T6_1">原違反</text:span></text:p>
            <text:p text:style-name="P7"><text:span text:style-name="T7_1">(處分)法條</text:span></text:p>
          </table:table-cell>
          <table:table-cell table:style-name="Cell4">
            <text:p text:style-name="P8"><text:span text:style-name="T8_1">調整理由</text:span></text:p>
          </table:table-cell>
          <table:table-cell table:style-name="Cell5">
            <text:p text:style-name="P9"><text:span text:style-name="T9_1">調整後違反(處分)法條</text:span></text:p>
          </table:table-cell>
          <table:table-cell table:style-name="Cell6">
            <text:p text:style-name="P10"><text:span text:style-name="T10_1">違規次數之核計</text:span></text:p>
          </table:table-cell>
          <table:table-cell table:style-name="Cell7">
            <text:p text:style-name="P11"><text:span text:style-name="T11_1">查獲物現</text:span></text:p>
            <text:p text:style-name="P12"><text:span text:style-name="T12_1">值之計算</text:span></text:p>
          </table:table-cell>
        </table:table-row>
        <table:table-row table:style-name="Row2">
          <table:table-cell table:style-name="Cell8">
            <text:p text:style-name="P13"><text:span text:style-name="T13_1">1</text:span></text:p>
          </table:table-cell>
          <table:table-cell table:style-name="Cell9">
            <text:p text:style-name="P14"><text:span text:style-name="T14_1">產製私酒a,b</text:span></text:p>
          </table:table-cell>
          <table:table-cell table:style-name="Cell10">
            <text:p text:style-name="P15"><text:span text:style-name="T15_1">46</text:span></text:p>
          </table:table-cell>
          <table:table-cell table:style-name="Cell11">
            <text:p text:style-name="P16"><text:span text:style-name="T16_1">同條,併處</text:span></text:p>
          </table:table-cell>
          <table:table-cell table:style-name="Cell12">
            <text:p text:style-name="P17"><text:span text:style-name="T17_1">46</text:span></text:p>
          </table:table-cell>
          <table:table-cell table:style-name="Cell13">
            <text:p text:style-name="P18"><text:span text:style-name="T18_1">1次</text:span></text:p>
          </table:table-cell>
          <table:table-cell table:style-name="Cell14">
            <text:p text:style-name="P19"><text:span text:style-name="T19_1">a+b</text:span></text:p>
          </table:table-cell>
        </table:table-row>
        <table:table-row table:style-name="Row3">
          <table:table-cell table:style-name="Cell15">
            <text:p text:style-name="P20"><text:span text:style-name="T20_1">2</text:span></text:p>
          </table:table-cell>
          <table:table-cell table:style-name="Cell16">
            <text:p text:style-name="P21"><text:span text:style-name="T21_1">販賣私酒a,b</text:span></text:p>
          </table:table-cell>
          <table:table-cell table:style-name="Cell17">
            <text:p text:style-name="P22"><text:span text:style-name="T22_1">47</text:span></text:p>
          </table:table-cell>
          <table:table-cell table:style-name="Cell18">
            <text:p text:style-name="P23"><text:span text:style-name="T23_1">同條,併處</text:span></text:p>
          </table:table-cell>
          <table:table-cell table:style-name="Cell19">
            <text:p text:style-name="P24"><text:span text:style-name="T24_1">47</text:span></text:p>
          </table:table-cell>
          <table:table-cell table:style-name="Cell20">
            <text:p text:style-name="P25"><text:span text:style-name="T25_1">1次</text:span></text:p>
          </table:table-cell>
          <table:table-cell table:style-name="Cell21">
            <text:p text:style-name="P26"><text:span text:style-name="T26_1">a+b</text:span></text:p>
          </table:table-cell>
        </table:table-row>
        <table:table-row table:style-name="Row4">
          <table:table-cell table:style-name="Cell22">
            <text:p text:style-name="P27"><text:span text:style-name="T27_1">3</text:span></text:p>
          </table:table-cell>
          <table:table-cell table:style-name="Cell23">
            <text:p text:style-name="P28"><text:span text:style-name="T28_1">產製劣酒e,f</text:span></text:p>
          </table:table-cell>
          <table:table-cell table:style-name="Cell24">
            <text:p text:style-name="P29"><text:span text:style-name="T29_1">48</text:span></text:p>
          </table:table-cell>
          <table:table-cell table:style-name="Cell25">
            <text:p text:style-name="P30"><text:span text:style-name="T30_1">同條,併處</text:span></text:p>
          </table:table-cell>
          <table:table-cell table:style-name="Cell26">
            <text:p text:style-name="P31"><text:span text:style-name="T31_1">48</text:span></text:p>
          </table:table-cell>
          <table:table-cell table:style-name="Cell27">
            <text:p text:style-name="P32"><text:span text:style-name="T32_1">1次</text:span></text:p>
          </table:table-cell>
          <table:table-cell table:style-name="Cell28">
            <text:p text:style-name="P33"><text:span text:style-name="T33_1">e+f</text:span></text:p>
          </table:table-cell>
        </table:table-row>
        <table:table-row table:style-name="Row5">
          <table:table-cell table:style-name="Cell29">
            <text:p text:style-name="P34"><text:span text:style-name="T34_1">4</text:span></text:p>
          </table:table-cell>
          <table:table-cell table:style-name="Cell30">
            <text:p text:style-name="P35"><text:span text:style-name="T35_1">販賣劣酒e,f</text:span></text:p>
          </table:table-cell>
          <table:table-cell table:style-name="Cell31">
            <text:p text:style-name="P36"><text:span text:style-name="T36_1">49</text:span></text:p>
          </table:table-cell>
          <table:table-cell table:style-name="Cell32">
            <text:p text:style-name="P37"><text:span text:style-name="T37_1">同條,併處</text:span></text:p>
          </table:table-cell>
          <table:table-cell table:style-name="Cell33">
            <text:p text:style-name="P38"><text:span text:style-name="T38_1">49</text:span></text:p>
          </table:table-cell>
          <table:table-cell table:style-name="Cell34">
            <text:p text:style-name="P39"><text:span text:style-name="T39_1">1次</text:span></text:p>
          </table:table-cell>
          <table:table-cell table:style-name="Cell35">
            <text:p text:style-name="P40"><text:span text:style-name="T40_1">e+f</text:span></text:p>
          </table:table-cell>
        </table:table-row>
        <table:table-row table:style-name="Row6">
          <table:table-cell table:style-name="Cell36">
            <text:p text:style-name="P41"><text:span text:style-name="T41_1">5</text:span></text:p>
          </table:table-cell>
          <table:table-cell table:style-name="Cell37">
            <text:p text:style-name="P42"><text:span text:style-name="T42_1">產製私酒a</text:span></text:p>
            <text:p text:style-name="P43"><text:span text:style-name="T43_1">產製私菸c</text:span></text:p>
          </table:table-cell>
          <table:table-cell table:style-name="Cell38">
            <text:p text:style-name="P44"><text:span text:style-name="T44_1">46</text:span></text:p>
          </table:table-cell>
          <table:table-cell table:style-name="Cell39">
            <text:p text:style-name="P45"><text:span text:style-name="T45_1">同條,併處</text:span></text:p>
          </table:table-cell>
          <table:table-cell table:style-name="Cell40">
            <text:p text:style-name="P46"><text:span text:style-name="T46_1">46</text:span></text:p>
          </table:table-cell>
          <table:table-cell table:style-name="Cell41">
            <text:p text:style-name="P47"><text:span text:style-name="T47_1">1次</text:span></text:p>
          </table:table-cell>
          <table:table-cell table:style-name="Cell42">
            <text:p text:style-name="P48"><text:span text:style-name="T48_1">a+c</text:span></text:p>
          </table:table-cell>
        </table:table-row>
        <table:table-row table:style-name="Row7">
          <table:table-cell table:style-name="Cell43">
            <text:p text:style-name="P49"><text:span text:style-name="T49_1">6</text:span></text:p>
          </table:table-cell>
          <table:table-cell table:style-name="Cell44">
            <text:p text:style-name="P50"><text:span text:style-name="T50_1">販賣私酒a</text:span></text:p>
            <text:p text:style-name="P51"><text:span text:style-name="T51_1">販賣私菸c</text:span></text:p>
          </table:table-cell>
          <table:table-cell table:style-name="Cell45">
            <text:p text:style-name="P52"><text:span text:style-name="T52_1">47</text:span></text:p>
          </table:table-cell>
          <table:table-cell table:style-name="Cell46">
            <text:p text:style-name="P53"><text:span text:style-name="T53_1">同條,併處</text:span></text:p>
          </table:table-cell>
          <table:table-cell table:style-name="Cell47">
            <text:p text:style-name="P54"><text:span text:style-name="T54_1">47</text:span></text:p>
          </table:table-cell>
          <table:table-cell table:style-name="Cell48">
            <text:p text:style-name="P55"><text:span text:style-name="T55_1">1次</text:span></text:p>
          </table:table-cell>
          <table:table-cell table:style-name="Cell49">
            <text:p text:style-name="P56"><text:span text:style-name="T56_1">a+c</text:span></text:p>
          </table:table-cell>
        </table:table-row>
        <table:table-row table:style-name="Row8">
          <table:table-cell table:style-name="Cell50">
            <text:p text:style-name="P57"><text:span text:style-name="T57_1">7</text:span></text:p>
          </table:table-cell>
          <table:table-cell table:style-name="Cell51">
            <text:p text:style-name="P58"><text:span text:style-name="T58_1">產製劣酒e</text:span></text:p>
            <text:p text:style-name="P59"><text:span text:style-name="T59_1">產製劣菸g</text:span></text:p>
          </table:table-cell>
          <table:table-cell table:style-name="Cell52">
            <text:p text:style-name="P60"><text:span text:style-name="T60_1">48</text:span></text:p>
          </table:table-cell>
          <table:table-cell table:style-name="Cell53">
            <text:p text:style-name="P61"><text:span text:style-name="T61_1">同條,併處</text:span></text:p>
          </table:table-cell>
          <table:table-cell table:style-name="Cell54">
            <text:p text:style-name="P62"><text:span text:style-name="T62_1">48</text:span></text:p>
          </table:table-cell>
          <table:table-cell table:style-name="Cell55">
            <text:p text:style-name="P63"><text:span text:style-name="T63_1">1次</text:span></text:p>
          </table:table-cell>
          <table:table-cell table:style-name="Cell56">
            <text:p text:style-name="P64"><text:span text:style-name="T64_1">e+g</text:span></text:p>
          </table:table-cell>
        </table:table-row>
        <table:table-row table:style-name="Row9">
          <table:table-cell table:style-name="Cell57">
            <text:p text:style-name="P65"><text:span text:style-name="T65_1">8</text:span></text:p>
          </table:table-cell>
          <table:table-cell table:style-name="Cell58">
            <text:p text:style-name="P66"><text:span text:style-name="T66_1">販賣劣酒e</text:span></text:p>
            <text:p text:style-name="P67"><text:span text:style-name="T67_1">販賣劣菸g</text:span></text:p>
          </table:table-cell>
          <table:table-cell table:style-name="Cell59">
            <text:p text:style-name="P68"><text:span text:style-name="T68_1">49</text:span></text:p>
          </table:table-cell>
          <table:table-cell table:style-name="Cell60">
            <text:p text:style-name="P69"><text:span text:style-name="T69_1">同條,併處</text:span></text:p>
          </table:table-cell>
          <table:table-cell table:style-name="Cell61">
            <text:p text:style-name="P70"><text:span text:style-name="T70_1">49</text:span></text:p>
          </table:table-cell>
          <table:table-cell table:style-name="Cell62">
            <text:p text:style-name="P71"><text:span text:style-name="T71_1">1次</text:span></text:p>
          </table:table-cell>
          <table:table-cell table:style-name="Cell63">
            <text:p text:style-name="P72"><text:span text:style-name="T72_1">e+g</text:span></text:p>
          </table:table-cell>
        </table:table-row>
        <table:table-row table:style-name="Row10">
          <table:table-cell table:style-name="Cell64">
            <text:p text:style-name="P73"><text:span text:style-name="T73_1">9</text:span></text:p>
          </table:table-cell>
          <table:table-cell table:style-name="Cell65">
            <text:p text:style-name="P74"><text:span text:style-name="T74_1">產製私酒a</text:span></text:p>
            <text:p text:style-name="P75"><text:span text:style-name="T75_1">販賣私酒b</text:span></text:p>
          </table:table-cell>
          <table:table-cell table:style-name="Cell66">
            <text:p text:style-name="P76"><text:span text:style-name="T76_1">46</text:span></text:p>
            <text:p text:style-name="P77"><text:span text:style-name="T77_1">47</text:span></text:p>
          </table:table-cell>
          <table:table-cell table:style-name="Cell67">
            <text:p text:style-name="P78"><text:span text:style-name="T78_1">異條,品異,分處</text:span></text:p>
          </table:table-cell>
          <table:table-cell table:style-name="Cell68">
            <text:p text:style-name="P79"><text:span text:style-name="T79_1">46</text:span></text:p>
            <text:p text:style-name="P80"><text:span text:style-name="T80_1">47</text:span></text:p>
          </table:table-cell>
          <table:table-cell table:style-name="Cell69">
            <text:p text:style-name="P81"><text:span text:style-name="T81_1">1次</text:span></text:p>
            <text:p text:style-name="P82"><text:span text:style-name="T82_1">1次</text:span></text:p>
          </table:table-cell>
          <table:table-cell table:style-name="Cell70">
            <text:p text:style-name="P83"><text:span text:style-name="T83_1">a</text:span></text:p>
            <text:p text:style-name="P84"><text:span text:style-name="T84_1">b</text:span></text:p>
          </table:table-cell>
        </table:table-row>
        <table:table-row table:style-name="Row11">
          <table:table-cell table:style-name="Cell71">
            <text:p text:style-name="P85"><text:span text:style-name="T85_1">10</text:span></text:p>
          </table:table-cell>
          <table:table-cell table:style-name="Cell72">
            <text:p text:style-name="P86"><text:span text:style-name="T86_1">產製私酒a</text:span></text:p>
            <text:p text:style-name="P87"><text:span text:style-name="T87_1">販賣私酒a</text:span></text:p>
          </table:table-cell>
          <table:table-cell table:style-name="Cell73">
            <text:p text:style-name="P88"><text:span text:style-name="T88_1">46</text:span></text:p>
            <text:p text:style-name="P89"><text:span text:style-name="T89_1">47</text:span></text:p>
          </table:table-cell>
          <table:table-cell table:style-name="Cell74">
            <text:p text:style-name="P90"><text:span text:style-name="T90_1">異條,品同,併主</text:span></text:p>
          </table:table-cell>
          <table:table-cell table:style-name="Cell75">
            <text:p text:style-name="P91"><text:span text:style-name="T91_1">46</text:span></text:p>
            <text:p text:style-name="P92"><text:span text:style-name="T92_1">-</text:span></text:p>
          </table:table-cell>
          <table:table-cell table:style-name="Cell76">
            <text:p text:style-name="P93"><text:span text:style-name="T93_1">1次</text:span></text:p>
            <text:p text:style-name="P94"><text:span text:style-name="T94_1">-</text:span></text:p>
          </table:table-cell>
          <table:table-cell table:style-name="Cell77">
            <text:p text:style-name="P95"><text:span text:style-name="T95_1">a</text:span></text:p>
            <text:p text:style-name="P96"><text:span text:style-name="T96_1">-</text:span></text:p>
          </table:table-cell>
        </table:table-row>
        <table:table-row table:style-name="Row12">
          <table:table-cell table:style-name="Cell78">
            <text:p text:style-name="P97"><text:span text:style-name="T97_1">11</text:span></text:p>
          </table:table-cell>
          <table:table-cell table:style-name="Cell79">
            <text:p text:style-name="P98"><text:span text:style-name="T98_1">產製私酒a</text:span></text:p>
            <text:p text:style-name="P99"><text:span text:style-name="T99_1">產製劣酒e</text:span></text:p>
          </table:table-cell>
          <table:table-cell table:style-name="Cell80">
            <text:p text:style-name="P100"><text:span text:style-name="T100_1">46</text:span></text:p>
            <text:p text:style-name="P101"><text:span text:style-name="T101_1">48</text:span></text:p>
          </table:table-cell>
          <table:table-cell table:style-name="Cell81">
            <text:p text:style-name="P102"><text:span text:style-name="T102_1">異條,品異,分處</text:span></text:p>
          </table:table-cell>
          <table:table-cell table:style-name="Cell82">
            <text:p text:style-name="P103"><text:span text:style-name="T103_1">46</text:span></text:p>
            <text:p text:style-name="P104"><text:span text:style-name="T104_1">48</text:span></text:p>
          </table:table-cell>
          <table:table-cell table:style-name="Cell83">
            <text:p text:style-name="P105"><text:span text:style-name="T105_1">1次</text:span></text:p>
            <text:p text:style-name="P106"><text:span text:style-name="T106_1">1次</text:span></text:p>
          </table:table-cell>
          <table:table-cell table:style-name="Cell84">
            <text:p text:style-name="P107"><text:span text:style-name="T107_1">a</text:span></text:p>
            <text:p text:style-name="P108"><text:span text:style-name="T108_1">e</text:span></text:p>
          </table:table-cell>
        </table:table-row>
        <table:table-row table:style-name="Row13">
          <table:table-cell table:style-name="Cell85">
            <text:p text:style-name="P109"><text:span text:style-name="T109_1">12</text:span></text:p>
          </table:table-cell>
          <table:table-cell table:style-name="Cell86">
            <text:p text:style-name="P110"><text:span text:style-name="T110_1">產製私酒i</text:span></text:p>
            <text:p text:style-name="P111"><text:span text:style-name="T111_1">產製劣酒i</text:span></text:p>
          </table:table-cell>
          <table:table-cell table:style-name="Cell87">
            <text:p text:style-name="P112"><text:span text:style-name="T112_1">46</text:span></text:p>
            <text:p text:style-name="P113"><text:span text:style-name="T113_1">4</text:span><text:span text:style-name="T113_2">8</text:span></text:p>
          </table:table-cell>
          <table:table-cell table:style-name="Cell88">
            <text:p text:style-name="P114"><text:span text:style-name="T114_1">異條,品同,從重</text:span></text:p>
          </table:table-cell>
          <table:table-cell table:style-name="Cell89">
            <text:p text:style-name="P115"><text:span text:style-name="T115_1">-</text:span></text:p>
            <text:p text:style-name="P116"><text:span text:style-name="T116_1">48</text:span></text:p>
          </table:table-cell>
          <table:table-cell table:style-name="Cell90">
            <text:p text:style-name="P117"><text:span text:style-name="T117_1">-</text:span></text:p>
            <text:p text:style-name="P118"><text:span text:style-name="T118_1">1次</text:span></text:p>
          </table:table-cell>
          <table:table-cell table:style-name="Cell91">
            <text:p text:style-name="P119"><text:span text:style-name="T119_1">-</text:span></text:p>
            <text:p text:style-name="P120"><text:span text:style-name="T120_1">i</text:span></text:p>
          </table:table-cell>
        </table:table-row>
        <table:table-row table:style-name="Row14">
          <table:table-cell table:style-name="Cell92">
            <text:p text:style-name="P121"><text:span text:style-name="T121_1">13</text:span></text:p>
          </table:table-cell>
          <table:table-cell table:style-name="Cell93">
            <text:p text:style-name="P122"><text:span text:style-name="T122_1">產製私酒a</text:span></text:p>
            <text:p text:style-name="P123"><text:span text:style-name="T123_1">販賣劣酒e</text:span></text:p>
          </table:table-cell>
          <table:table-cell table:style-name="Cell94">
            <text:p text:style-name="P124"><text:span text:style-name="T124_1">46</text:span></text:p>
            <text:p text:style-name="P125"><text:span text:style-name="T125_1">49</text:span></text:p>
          </table:table-cell>
          <table:table-cell table:style-name="Cell95">
            <text:p text:style-name="P126"><text:span text:style-name="T126_1">異條,品異,分處</text:span></text:p>
          </table:table-cell>
          <table:table-cell table:style-name="Cell96">
            <text:p text:style-name="P127"><text:span text:style-name="T127_1">46</text:span></text:p>
            <text:p text:style-name="P128"><text:span text:style-name="T128_1">49</text:span></text:p>
          </table:table-cell>
          <table:table-cell table:style-name="Cell97">
            <text:p text:style-name="P129"><text:span text:style-name="T129_1">1次</text:span></text:p>
            <text:p text:style-name="P130"><text:span text:style-name="T130_1">1次</text:span></text:p>
          </table:table-cell>
          <table:table-cell table:style-name="Cell98">
            <text:p text:style-name="P131"><text:span text:style-name="T131_1">a</text:span></text:p>
            <text:p text:style-name="P132"><text:span text:style-name="T132_1">e</text:span></text:p>
          </table:table-cell>
        </table:table-row>
        <table:table-row table:style-name="Row15">
          <table:table-cell table:style-name="Cell99">
            <text:p text:style-name="P133"><text:span text:style-name="T133_1">14</text:span></text:p>
          </table:table-cell>
          <table:table-cell table:style-name="Cell100">
            <text:p text:style-name="P134"><text:span text:style-name="T134_1">販賣私酒a</text:span></text:p>
            <text:p text:style-name="P135"><text:span text:style-name="T135_1">產製劣酒e</text:span></text:p>
          </table:table-cell>
          <table:table-cell table:style-name="Cell101">
            <text:p text:style-name="P136"><text:span text:style-name="T136_1">47</text:span></text:p>
            <text:p text:style-name="P137"><text:span text:style-name="T137_1">48</text:span></text:p>
          </table:table-cell>
          <table:table-cell table:style-name="Cell102">
            <text:p text:style-name="P138"><text:span text:style-name="T138_1">異條,品異,分處</text:span></text:p>
          </table:table-cell>
          <table:table-cell table:style-name="Cell103">
            <text:p text:style-name="P139"><text:span text:style-name="T139_1">47</text:span></text:p>
            <text:p text:style-name="P140"><text:span text:style-name="T140_1">48</text:span></text:p>
          </table:table-cell>
          <table:table-cell table:style-name="Cell104">
            <text:p text:style-name="P141"><text:span text:style-name="T141_1">1次</text:span></text:p>
            <text:p text:style-name="P142"><text:span text:style-name="T142_1">1次</text:span></text:p>
          </table:table-cell>
          <table:table-cell table:style-name="Cell105">
            <text:p text:style-name="P143"><text:span text:style-name="T143_1">a</text:span></text:p>
            <text:p text:style-name="P144"><text:span text:style-name="T144_1">e</text:span></text:p>
          </table:table-cell>
        </table:table-row>
        <table:table-row table:style-name="Row16">
          <table:table-cell table:style-name="Cell106">
            <text:p text:style-name="P145"><text:span text:style-name="T145_1">15</text:span></text:p>
          </table:table-cell>
          <table:table-cell table:style-name="Cell107">
            <text:p text:style-name="P146"><text:span text:style-name="T146_1">販賣私酒a</text:span></text:p>
            <text:p text:style-name="P147"><text:span text:style-name="T147_1">販賣劣酒e</text:span></text:p>
          </table:table-cell>
          <table:table-cell table:style-name="Cell108">
            <text:p text:style-name="P148"><text:span text:style-name="T148_1">47</text:span></text:p>
            <text:p text:style-name="P149"><text:span text:style-name="T149_1">49</text:span></text:p>
          </table:table-cell>
          <table:table-cell table:style-name="Cell109">
            <text:p text:style-name="P150"><text:span text:style-name="T150_1">異條,品異,分處</text:span></text:p>
          </table:table-cell>
          <table:table-cell table:style-name="Cell110">
            <text:p text:style-name="P151"><text:span text:style-name="T151_1">47</text:span></text:p>
            <text:p text:style-name="P152"><text:span text:style-name="T152_1">49</text:span></text:p>
          </table:table-cell>
          <table:table-cell table:style-name="Cell111">
            <text:p text:style-name="P153"><text:span text:style-name="T153_1">1次</text:span></text:p>
            <text:p text:style-name="P154"><text:span text:style-name="T154_1">1次</text:span></text:p>
          </table:table-cell>
          <table:table-cell table:style-name="Cell112">
            <text:p text:style-name="P155"><text:span text:style-name="T155_1">a</text:span></text:p>
            <text:p text:style-name="P156"><text:span text:style-name="T156_1">e</text:span></text:p>
          </table:table-cell>
        </table:table-row>
        <table:table-row table:style-name="Row17">
          <table:table-cell table:style-name="Cell113">
            <text:p text:style-name="P157"><text:span text:style-name="T157_1">16</text:span></text:p>
          </table:table-cell>
          <table:table-cell table:style-name="Cell114">
            <text:p text:style-name="P158"><text:span text:style-name="T158_1">販賣私酒i</text:span></text:p>
            <text:p text:style-name="P159"><text:span text:style-name="T159_1">販賣劣酒i</text:span></text:p>
          </table:table-cell>
          <table:table-cell table:style-name="Cell115">
            <text:p text:style-name="P160"><text:span text:style-name="T160_1">47</text:span></text:p>
            <text:p text:style-name="P161"><text:span text:style-name="T161_1">49</text:span></text:p>
          </table:table-cell>
          <table:table-cell table:style-name="Cell116">
            <text:p text:style-name="P162"><text:span text:style-name="T162_1">異條,品同,從重</text:span></text:p>
          </table:table-cell>
          <table:table-cell table:style-name="Cell117">
            <text:p text:style-name="P163"><text:span text:style-name="T163_1">-</text:span></text:p>
            <text:p text:style-name="P164"><text:span text:style-name="T164_1">49</text:span></text:p>
          </table:table-cell>
          <table:table-cell table:style-name="Cell118">
            <text:p text:style-name="P165"><text:span text:style-name="T165_1">-</text:span></text:p>
            <text:p text:style-name="P166"><text:span text:style-name="T166_1">1次</text:span></text:p>
          </table:table-cell>
          <table:table-cell table:style-name="Cell119">
            <text:p text:style-name="P167"><text:span text:style-name="T167_1">-</text:span></text:p>
            <text:p text:style-name="P168"><text:span text:style-name="T168_1">i</text:span></text:p>
          </table:table-cell>
        </table:table-row>
        <table:table-row table:style-name="Row18">
          <table:table-cell table:style-name="Cell120">
            <text:p text:style-name="P169"><text:span text:style-name="T169_1">17</text:span></text:p>
          </table:table-cell>
          <table:table-cell table:style-name="Cell121">
            <text:p text:style-name="P170"><text:span text:style-name="T170_1">產製劣酒e</text:span></text:p>
            <text:p text:style-name="P171"><text:span text:style-name="T171_1">販賣劣酒f</text:span></text:p>
          </table:table-cell>
          <table:table-cell table:style-name="Cell122">
            <text:p text:style-name="P172"><text:span text:style-name="T172_1">48</text:span></text:p>
            <text:p text:style-name="P173"><text:span text:style-name="T173_1">49</text:span></text:p>
          </table:table-cell>
          <table:table-cell table:style-name="Cell123">
            <text:p text:style-name="P174"><text:span text:style-name="T174_1">異條,品異,分處</text:span></text:p>
          </table:table-cell>
          <table:table-cell table:style-name="Cell124">
            <text:p text:style-name="P175"><text:span text:style-name="T175_1">48</text:span></text:p>
            <text:p text:style-name="P176"><text:span text:style-name="T176_1">49</text:span></text:p>
          </table:table-cell>
          <table:table-cell table:style-name="Cell125">
            <text:p text:style-name="P177"><text:span text:style-name="T177_1">1次</text:span></text:p>
            <text:p text:style-name="P178"><text:span text:style-name="T178_1">1次</text:span></text:p>
          </table:table-cell>
          <table:table-cell table:style-name="Cell126">
            <text:p text:style-name="P179"><text:span text:style-name="T179_1">e</text:span></text:p>
            <text:p text:style-name="P180"><text:span text:style-name="T180_1">f</text:span></text:p>
          </table:table-cell>
        </table:table-row>
        <table:table-row table:style-name="Row19">
          <table:table-cell table:style-name="Cell127">
            <text:p text:style-name="P181"><text:span text:style-name="T181_1">18</text:span></text:p>
          </table:table-cell>
          <table:table-cell table:style-name="Cell128">
            <text:p text:style-name="P182"><text:span text:style-name="T182_1">產製劣酒e</text:span></text:p>
            <text:p text:style-name="P183"><text:span text:style-name="T183_1">販賣劣酒e</text:span></text:p>
          </table:table-cell>
          <table:table-cell table:style-name="Cell129">
            <text:p text:style-name="P184"><text:span text:style-name="T184_1">48</text:span></text:p>
            <text:p text:style-name="P185"><text:span text:style-name="T185_1">49</text:span></text:p>
          </table:table-cell>
          <table:table-cell table:style-name="Cell130">
            <text:p text:style-name="P186"><text:span text:style-name="T186_1">異條,品同,併主</text:span></text:p>
          </table:table-cell>
          <table:table-cell table:style-name="Cell131">
            <text:p text:style-name="P187"><text:span text:style-name="T187_1">48</text:span></text:p>
            <text:p text:style-name="P188"><text:span text:style-name="T188_1">-</text:span></text:p>
          </table:table-cell>
          <table:table-cell table:style-name="Cell132">
            <text:p text:style-name="P189"><text:span text:style-name="T189_1">1次</text:span></text:p>
            <text:p text:style-name="P190"><text:span text:style-name="T190_1">-</text:span></text:p>
          </table:table-cell>
          <table:table-cell table:style-name="Cell133">
            <text:p text:style-name="P191"><text:span text:style-name="T191_1">e</text:span></text:p>
            <text:p text:style-name="P192"><text:span text:style-name="T192_1">-</text:span></text:p>
          </table:table-cell>
        </table:table-row>
        <table:table-row table:style-name="Row20">
          <table:table-cell table:style-name="Cell134">
            <text:p text:style-name="P193"><text:span text:style-name="T193_1">19</text:span></text:p>
          </table:table-cell>
          <table:table-cell table:style-name="Cell135">
            <text:p text:style-name="P194"><text:span text:style-name="T194_1">產製私酒a</text:span></text:p>
            <text:p text:style-name="P195"><text:span text:style-name="T195_1">販賣私菸c</text:span></text:p>
          </table:table-cell>
          <table:table-cell table:style-name="Cell136">
            <text:p text:style-name="P196"><text:span text:style-name="T196_1">46</text:span></text:p>
            <text:p text:style-name="P197"><text:span text:style-name="T197_1">47</text:span></text:p>
          </table:table-cell>
          <table:table-cell table:style-name="Cell137">
            <text:p text:style-name="P198"><text:span text:style-name="T198_1">異條,品異,分處</text:span></text:p>
          </table:table-cell>
          <table:table-cell table:style-name="Cell138">
            <text:p text:style-name="P199"><text:span text:style-name="T199_1">46</text:span></text:p>
            <text:p text:style-name="P200"><text:span text:style-name="T200_1">47</text:span></text:p>
          </table:table-cell>
          <table:table-cell table:style-name="Cell139">
            <text:p text:style-name="P201"><text:span text:style-name="T201_1">1次</text:span></text:p>
            <text:p text:style-name="P202"><text:span text:style-name="T202_1">1次</text:span></text:p>
          </table:table-cell>
          <table:table-cell table:style-name="Cell140">
            <text:p text:style-name="P203"><text:span text:style-name="T203_1">a</text:span></text:p>
            <text:p text:style-name="P204"><text:span text:style-name="T204_1">c</text:span></text:p>
          </table:table-cell>
        </table:table-row>
        <table:table-row table:style-name="Row21">
          <table:table-cell table:style-name="Cell141">
            <text:p text:style-name="P205"><text:span text:style-name="T205_1">20</text:span></text:p>
          </table:table-cell>
          <table:table-cell table:style-name="Cell142">
            <text:p text:style-name="P206"><text:span text:style-name="T206_1">產製私酒a</text:span></text:p>
            <text:p text:style-name="P207"><text:span text:style-name="T207_1">產製劣菸g</text:span></text:p>
          </table:table-cell>
          <table:table-cell table:style-name="Cell143">
            <text:p text:style-name="P208"><text:span text:style-name="T208_1">46</text:span></text:p>
            <text:p text:style-name="P209"><text:span text:style-name="T209_1">48</text:span></text:p>
          </table:table-cell>
          <table:table-cell table:style-name="Cell144">
            <text:p text:style-name="P210"><text:span text:style-name="T210_1">異條,品異,分處</text:span></text:p>
          </table:table-cell>
          <table:table-cell table:style-name="Cell145">
            <text:p text:style-name="P211"><text:span text:style-name="T211_1">46</text:span></text:p>
            <text:p text:style-name="P212"><text:span text:style-name="T212_1">48</text:span></text:p>
          </table:table-cell>
          <table:table-cell table:style-name="Cell146">
            <text:p text:style-name="P213"><text:span text:style-name="T213_1">1次</text:span></text:p>
            <text:p text:style-name="P214"><text:span text:style-name="T214_1">1次</text:span></text:p>
          </table:table-cell>
          <table:table-cell table:style-name="Cell147">
            <text:p text:style-name="P215"><text:span text:style-name="T215_1">a</text:span></text:p>
            <text:p text:style-name="P216"><text:span text:style-name="T216_1">g</text:span></text:p>
          </table:table-cell>
        </table:table-row>
        <table:table-row table:style-name="Row22">
          <table:table-cell table:style-name="Cell148">
            <text:p text:style-name="P217"><text:span text:style-name="T217_1">21</text:span></text:p>
          </table:table-cell>
          <table:table-cell table:style-name="Cell149">
            <text:p text:style-name="P218"><text:span text:style-name="T218_1">產製私酒a</text:span></text:p>
            <text:p text:style-name="P219"><text:span text:style-name="T219_1">販賣劣菸g</text:span></text:p>
          </table:table-cell>
          <table:table-cell table:style-name="Cell150">
            <text:p text:style-name="P220"><text:span text:style-name="T220_1">46</text:span></text:p>
            <text:p text:style-name="P221"><text:span text:style-name="T221_1">49</text:span></text:p>
          </table:table-cell>
          <table:table-cell table:style-name="Cell151">
            <text:p text:style-name="P222"><text:span text:style-name="T222_1">異條,品異,分處</text:span></text:p>
          </table:table-cell>
          <table:table-cell table:style-name="Cell152">
            <text:p text:style-name="P223"><text:span text:style-name="T223_1">46</text:span></text:p>
            <text:p text:style-name="P224"><text:span text:style-name="T224_1">49</text:span></text:p>
          </table:table-cell>
          <table:table-cell table:style-name="Cell153">
            <text:p text:style-name="P225"><text:span text:style-name="T225_1">1次</text:span></text:p>
            <text:p text:style-name="P226"><text:span text:style-name="T226_1">1次</text:span></text:p>
          </table:table-cell>
          <table:table-cell table:style-name="Cell154">
            <text:p text:style-name="P227"><text:span text:style-name="T227_1">a</text:span></text:p>
            <text:p text:style-name="P228"><text:span text:style-name="T228_1">g</text:span></text:p>
          </table:table-cell>
        </table:table-row>
        <table:table-row table:style-name="Row23">
          <table:table-cell table:style-name="Cell155">
            <text:p text:style-name="P229"><text:span text:style-name="T229_1">22</text:span></text:p>
          </table:table-cell>
          <table:table-cell table:style-name="Cell156">
            <text:p text:style-name="P230"><text:span text:style-name="T230_1">販賣私酒a</text:span></text:p>
            <text:p text:style-name="P231"><text:span text:style-name="T231_1">產製劣菸g</text:span></text:p>
          </table:table-cell>
          <table:table-cell table:style-name="Cell157">
            <text:p text:style-name="P232"><text:span text:style-name="T232_1">47</text:span></text:p>
            <text:p text:style-name="P233"><text:span text:style-name="T233_1">48</text:span></text:p>
          </table:table-cell>
          <table:table-cell table:style-name="Cell158">
            <text:p text:style-name="P234"><text:span text:style-name="T234_1">異條,品異,分處</text:span></text:p>
          </table:table-cell>
          <table:table-cell table:style-name="Cell159">
            <text:p text:style-name="P235"><text:span text:style-name="T235_1">47</text:span></text:p>
            <text:p text:style-name="P236"><text:span text:style-name="T236_1">48</text:span></text:p>
          </table:table-cell>
          <table:table-cell table:style-name="Cell160">
            <text:p text:style-name="P237"><text:span text:style-name="T237_1">1次</text:span></text:p>
            <text:p text:style-name="P238"><text:span text:style-name="T238_1">1次</text:span></text:p>
          </table:table-cell>
          <table:table-cell table:style-name="Cell161">
            <text:p text:style-name="P239"><text:span text:style-name="T239_1">a</text:span></text:p>
            <text:p text:style-name="P240"><text:span text:style-name="T240_1">g</text:span></text:p>
          </table:table-cell>
        </table:table-row>
        <table:table-row table:style-name="Row24">
          <table:table-cell table:style-name="Cell162">
            <text:p text:style-name="P241"><text:span text:style-name="T241_1">23</text:span></text:p>
          </table:table-cell>
          <table:table-cell table:style-name="Cell163">
            <text:p text:style-name="P242"><text:span text:style-name="T242_1">販賣私酒a</text:span></text:p>
            <text:p text:style-name="P243"><text:span text:style-name="T243_1">販賣劣菸g</text:span></text:p>
          </table:table-cell>
          <table:table-cell table:style-name="Cell164">
            <text:p text:style-name="P244"><text:span text:style-name="T244_1">47</text:span></text:p>
            <text:p text:style-name="P245"><text:span text:style-name="T245_1">49</text:span></text:p>
          </table:table-cell>
          <table:table-cell table:style-name="Cell165">
            <text:p text:style-name="P246"><text:span text:style-name="T246_1">異條,品異,分處</text:span></text:p>
          </table:table-cell>
          <table:table-cell table:style-name="Cell166">
            <text:p text:style-name="P247"><text:span text:style-name="T247_1">47</text:span></text:p>
            <text:p text:style-name="P248"><text:span text:style-name="T248_1">49</text:span></text:p>
          </table:table-cell>
          <table:table-cell table:style-name="Cell167">
            <text:p text:style-name="P249"><text:span text:style-name="T249_1">1次</text:span></text:p>
            <text:p text:style-name="P250"><text:span text:style-name="T250_1">1次</text:span></text:p>
          </table:table-cell>
          <table:table-cell table:style-name="Cell168">
            <text:p text:style-name="P251"><text:span text:style-name="T251_1">a</text:span></text:p>
            <text:p text:style-name="P252"><text:span text:style-name="T252_1">g</text:span></text:p>
          </table:table-cell>
        </table:table-row>
        <table:table-row table:style-name="Row25">
          <table:table-cell table:style-name="Cell169">
            <text:p text:style-name="P253"><text:span text:style-name="T253_1">24</text:span></text:p>
          </table:table-cell>
          <table:table-cell table:style-name="Cell170">
            <text:p text:style-name="P254"><text:span text:style-name="T254_1">產製劣酒e</text:span></text:p>
            <text:p text:style-name="P255"><text:span text:style-name="T255_1">販賣劣菸g</text:span></text:p>
          </table:table-cell>
          <table:table-cell table:style-name="Cell171">
            <text:p text:style-name="P256"><text:span text:style-name="T256_1">48</text:span></text:p>
            <text:p text:style-name="P257"><text:span text:style-name="T257_1">49</text:span></text:p>
          </table:table-cell>
          <table:table-cell table:style-name="Cell172">
            <text:p text:style-name="P258"><text:span text:style-name="T258_1">異條,品異,分處</text:span></text:p>
          </table:table-cell>
          <table:table-cell table:style-name="Cell173">
            <text:p text:style-name="P259"><text:span text:style-name="T259_1">48</text:span></text:p>
            <text:p text:style-name="P260"><text:span text:style-name="T260_1">49</text:span></text:p>
          </table:table-cell>
          <table:table-cell table:style-name="Cell174">
            <text:p text:style-name="P261"><text:span text:style-name="T261_1">1次</text:span></text:p>
            <text:p text:style-name="P262"><text:span text:style-name="T262_1">1次</text:span></text:p>
          </table:table-cell>
          <table:table-cell table:style-name="Cell175">
            <text:p text:style-name="P263"><text:span text:style-name="T263_1">e</text:span></text:p>
            <text:p text:style-name="P264"><text:span text:style-name="T264_1">g</text:span></text:p>
          </table:table-cell>
        </table:table-row>
        <table:table-row table:style-name="Row26">
          <table:table-cell table:style-name="Cell176">
            <text:p text:style-name="P265"><text:span text:style-name="T265_1">25</text:span></text:p>
          </table:table-cell>
          <table:table-cell table:style-name="Cell177">
            <text:p text:style-name="P266"><text:span text:style-name="T266_1">產製私酒a</text:span></text:p>
            <text:p text:style-name="P267"><text:span text:style-name="T267_1">販賣私酒b</text:span></text:p>
            <text:p text:style-name="P268"><text:span text:style-name="T268_1">產製劣酒e</text:span></text:p>
          </table:table-cell>
          <table:table-cell table:style-name="Cell178">
            <text:p text:style-name="P269"><text:span text:style-name="T269_1">46</text:span></text:p>
            <text:p text:style-name="P270"><text:span text:style-name="T270_1">47</text:span></text:p>
            <text:p text:style-name="P271"><text:span text:style-name="T271_1">48</text:span></text:p>
          </table:table-cell>
          <table:table-cell table:style-name="Cell179">
            <text:p text:style-name="P272"><text:span text:style-name="T272_1">異條,品異,分處</text:span></text:p>
          </table:table-cell>
          <table:table-cell table:style-name="Cell180">
            <text:p text:style-name="P273"><text:span text:style-name="T273_1">46</text:span></text:p>
            <text:p text:style-name="P274"><text:span text:style-name="T274_1">47</text:span></text:p>
            <text:p text:style-name="P275"><text:span text:style-name="T275_1">48</text:span></text:p>
          </table:table-cell>
          <table:table-cell table:style-name="Cell181">
            <text:p text:style-name="P276"><text:span text:style-name="T276_1">1次</text:span></text:p>
            <text:p text:style-name="P277"><text:span text:style-name="T277_1">1次</text:span></text:p>
            <text:p text:style-name="P278"><text:span text:style-name="T278_1">1次</text:span></text:p>
          </table:table-cell>
          <table:table-cell table:style-name="Cell182">
            <text:p text:style-name="P279"><text:span text:style-name="T279_1">a</text:span></text:p>
            <text:p text:style-name="P280"><text:span text:style-name="T280_1">b</text:span></text:p>
            <text:p text:style-name="P281"><text:span text:style-name="T281_1">e</text:span></text:p>
          </table:table-cell>
        </table:table-row>
        <table:table-row table:style-name="Row27">
          <table:table-cell table:style-name="Cell183">
            <text:p text:style-name="P282"><text:span text:style-name="T282_1">26</text:span></text:p>
          </table:table-cell>
          <table:table-cell table:style-name="Cell184">
            <text:p text:style-name="P283"><text:span text:style-name="T283_1">產製私酒a</text:span></text:p>
            <text:p text:style-name="P284"><text:span text:style-name="T284_1">販賣私酒a</text:span></text:p>
            <text:p text:style-name="P285"><text:span text:style-name="T285_1">產製劣酒e</text:span></text:p>
          </table:table-cell>
          <table:table-cell table:style-name="Cell185">
            <text:p text:style-name="P286"><text:span text:style-name="T286_1">46</text:span></text:p>
            <text:p text:style-name="P287"><text:span text:style-name="T287_1">47</text:span></text:p>
            <text:p text:style-name="P288"><text:span text:style-name="T288_1">48</text:span></text:p>
          </table:table-cell>
          <table:table-cell table:style-name="Cell186">
            <text:p text:style-name="P289"><text:span text:style-name="T289_1">異條,品同,併主</text:span></text:p>
            <text:p text:style-name="P290"><text:span text:style-name="T290_1">-</text:span></text:p>
            <text:p text:style-name="P291"><text:span text:style-name="T291_1">異條,品異,分處</text:span></text:p>
          </table:table-cell>
          <table:table-cell table:style-name="Cell187">
            <text:p text:style-name="P292"><text:span text:style-name="T292_1">46</text:span></text:p>
            <text:p text:style-name="P293"><text:span text:style-name="T293_1">-</text:span></text:p>
            <text:p text:style-name="P294"><text:span text:style-name="T294_1">48</text:span></text:p>
          </table:table-cell>
          <table:table-cell table:style-name="Cell188">
            <text:p text:style-name="P295"><text:span text:style-name="T295_1">1次</text:span></text:p>
            <text:p text:style-name="P296"><text:span text:style-name="T296_1">-</text:span></text:p>
            <text:p text:style-name="P297"><text:span text:style-name="T297_1">1次</text:span></text:p>
          </table:table-cell>
          <table:table-cell table:style-name="Cell189">
            <text:p text:style-name="P298"><text:span text:style-name="T298_1">a</text:span></text:p>
            <text:p text:style-name="P299"><text:span text:style-name="T299_1">-</text:span></text:p>
            <text:p text:style-name="P300"><text:span text:style-name="T300_1">e</text:span></text:p>
          </table:table-cell>
        </table:table-row>
        <table:table-row table:style-name="Row28">
          <table:table-cell table:style-name="Cell190">
            <text:p text:style-name="P301"><text:span text:style-name="T301_1">27</text:span></text:p>
          </table:table-cell>
          <table:table-cell table:style-name="Cell191">
            <text:p text:style-name="P302"><text:span text:style-name="T302_1">產製私酒i</text:span></text:p>
            <text:p text:style-name="P303"><text:span text:style-name="T303_1">販賣私酒a</text:span></text:p>
            <text:p text:style-name="P304"><text:span text:style-name="T304_1">產製劣酒i</text:span></text:p>
          </table:table-cell>
          <table:table-cell table:style-name="Cell192">
            <text:p text:style-name="P305"><text:span text:style-name="T305_1">46</text:span></text:p>
            <text:p text:style-name="P306"><text:span text:style-name="T306_1">47</text:span></text:p>
            <text:p text:style-name="P307"><text:span text:style-name="T307_1">48</text:span></text:p>
          </table:table-cell>
          <table:table-cell table:style-name="Cell193">
            <text:p text:style-name="P308"><text:span text:style-name="T308_1">-</text:span></text:p>
            <text:p text:style-name="P309"><text:span text:style-name="T309_1">異條,品異,分處</text:span></text:p>
            <text:p text:style-name="P310"><text:span text:style-name="T310_1">異條,品同,從重</text:span></text:p>
          </table:table-cell>
          <table:table-cell table:style-name="Cell194">
            <text:p text:style-name="P311"><text:span text:style-name="T311_1">-</text:span></text:p>
            <text:p text:style-name="P312"><text:span text:style-name="T312_1">47</text:span></text:p>
            <text:p text:style-name="P313"><text:span text:style-name="T313_1">48</text:span></text:p>
          </table:table-cell>
          <table:table-cell table:style-name="Cell195">
            <text:p text:style-name="P314"><text:span text:style-name="T314_1">-</text:span></text:p>
            <text:p text:style-name="P315"><text:span text:style-name="T315_1">1次</text:span></text:p>
            <text:p text:style-name="P316"><text:span text:style-name="T316_1">1次</text:span></text:p>
          </table:table-cell>
          <table:table-cell table:style-name="Cell196">
            <text:p text:style-name="P317"><text:span text:style-name="T317_1">-</text:span></text:p>
            <text:p text:style-name="P318"><text:span text:style-name="T318_1">a</text:span></text:p>
            <text:p text:style-name="P319"><text:span text:style-name="T319_1">i</text:span></text:p>
          </table:table-cell>
        </table:table-row>
        <table:table-row table:style-name="Row29">
          <table:table-cell table:style-name="Cell197">
            <text:p text:style-name="P320"><text:span text:style-name="T320_1">28</text:span></text:p>
          </table:table-cell>
          <table:table-cell table:style-name="Cell198">
            <text:p text:style-name="P321"><text:span text:style-name="T321_1">產製私酒a</text:span></text:p>
            <text:p text:style-name="P322"><text:span text:style-name="T322_1">販賣私酒b</text:span></text:p>
            <text:p text:style-name="P323"><text:span text:style-name="T323_1">販賣劣酒e</text:span></text:p>
          </table:table-cell>
          <table:table-cell table:style-name="Cell199">
            <text:p text:style-name="P324"><text:span text:style-name="T324_1">46</text:span></text:p>
            <text:p text:style-name="P325"><text:span text:style-name="T325_1">47</text:span></text:p>
            <text:p text:style-name="P326"><text:span text:style-name="T326_1">49</text:span></text:p>
          </table:table-cell>
          <table:table-cell table:style-name="Cell200">
            <text:p text:style-name="P327"><text:span text:style-name="T327_1">異條,品異,分處</text:span></text:p>
          </table:table-cell>
          <table:table-cell table:style-name="Cell201">
            <text:p text:style-name="P328"><text:span text:style-name="T328_1">46</text:span></text:p>
            <text:p text:style-name="P329"><text:span text:style-name="T329_1">47</text:span></text:p>
            <text:p text:style-name="P330"><text:span text:style-name="T330_1">49</text:span></text:p>
          </table:table-cell>
          <table:table-cell table:style-name="Cell202">
            <text:p text:style-name="P331"><text:span text:style-name="T331_1">1次</text:span></text:p>
            <text:p text:style-name="P332"><text:span text:style-name="T332_1">1次</text:span></text:p>
            <text:p text:style-name="P333"><text:span text:style-name="T333_1">1次</text:span></text:p>
          </table:table-cell>
          <table:table-cell table:style-name="Cell203">
            <text:p text:style-name="P334"><text:span text:style-name="T334_1">a</text:span></text:p>
            <text:p text:style-name="P335"><text:span text:style-name="T335_1">b</text:span></text:p>
            <text:p text:style-name="P336"><text:span text:style-name="T336_1">e</text:span></text:p>
          </table:table-cell>
        </table:table-row>
        <table:table-row table:style-name="Row30">
          <table:table-cell table:style-name="Cell204">
            <text:p text:style-name="P337"><text:span text:style-name="T337_1">29</text:span></text:p>
          </table:table-cell>
          <table:table-cell table:style-name="Cell205">
            <text:p text:style-name="P338"><text:span text:style-name="T338_1">產製私酒a</text:span></text:p>
            <text:p text:style-name="P339"><text:span text:style-name="T339_1">販賣私酒a</text:span></text:p>
            <text:p text:style-name="P340"><text:span text:style-name="T340_1">販賣劣酒e</text:span></text:p>
          </table:table-cell>
          <table:table-cell table:style-name="Cell206">
            <text:p text:style-name="P341"><text:span text:style-name="T341_1">46</text:span></text:p>
            <text:p text:style-name="P342"><text:span text:style-name="T342_1">47</text:span></text:p>
            <text:p text:style-name="P343"><text:span text:style-name="T343_1">49</text:span></text:p>
          </table:table-cell>
          <table:table-cell table:style-name="Cell207">
            <text:p text:style-name="P344"><text:span text:style-name="T344_1">異條,品同,併主</text:span></text:p>
            <text:p text:style-name="P345"><text:span text:style-name="T345_1">-</text:span></text:p>
            <text:p text:style-name="P346"><text:span text:style-name="T346_1">異條,品異,分處</text:span></text:p>
          </table:table-cell>
          <table:table-cell table:style-name="Cell208">
            <text:p text:style-name="P347"><text:span text:style-name="T347_1">46</text:span></text:p>
            <text:p text:style-name="P348"><text:span text:style-name="T348_1">-</text:span></text:p>
            <text:p text:style-name="P349"><text:span text:style-name="T349_1">49</text:span></text:p>
          </table:table-cell>
          <table:table-cell table:style-name="Cell209">
            <text:p text:style-name="P350"><text:span text:style-name="T350_1">1次</text:span></text:p>
            <text:p text:style-name="P351"><text:span text:style-name="T351_1">-</text:span></text:p>
            <text:p text:style-name="P352"><text:span text:style-name="T352_1">1次</text:span></text:p>
          </table:table-cell>
          <table:table-cell table:style-name="Cell210">
            <text:p text:style-name="P353"><text:span text:style-name="T353_1">a</text:span></text:p>
            <text:p text:style-name="P354"><text:span text:style-name="T354_1">-</text:span></text:p>
            <text:p text:style-name="P355"><text:span text:style-name="T355_1">e</text:span></text:p>
          </table:table-cell>
        </table:table-row>
        <table:table-row table:style-name="Row31">
          <table:table-cell table:style-name="Cell211">
            <text:p text:style-name="P356"><text:span text:style-name="T356_1">30</text:span></text:p>
          </table:table-cell>
          <table:table-cell table:style-name="Cell212">
            <text:p text:style-name="P357"><text:span text:style-name="T357_1">產製私酒a</text:span></text:p>
            <text:p text:style-name="P358"><text:span text:style-name="T358_1">販賣私酒i</text:span></text:p>
            <text:p text:style-name="P359"><text:span text:style-name="T359_1">販賣劣酒i</text:span></text:p>
          </table:table-cell>
          <table:table-cell table:style-name="Cell213">
            <text:p text:style-name="P360"><text:span text:style-name="T360_1">46</text:span></text:p>
            <text:p text:style-name="P361"><text:span text:style-name="T361_1">47</text:span></text:p>
            <text:p text:style-name="P362"><text:span text:style-name="T362_1">49</text:span></text:p>
          </table:table-cell>
          <table:table-cell table:style-name="Cell214">
            <text:p text:style-name="P363"><text:span text:style-name="T363_1">異條,品異,分處</text:span></text:p>
            <text:p text:style-name="P364"><text:span text:style-name="T364_1">-</text:span></text:p>
            <text:p text:style-name="P365"><text:span text:style-name="T365_1">異條,品同,從重</text:span></text:p>
          </table:table-cell>
          <table:table-cell table:style-name="Cell215">
            <text:p text:style-name="P366"><text:span text:style-name="T366_1">46</text:span></text:p>
            <text:p text:style-name="P367"><text:span text:style-name="T367_1">-</text:span></text:p>
            <text:p text:style-name="P368"><text:span text:style-name="T368_1">49</text:span></text:p>
          </table:table-cell>
          <table:table-cell table:style-name="Cell216">
            <text:p text:style-name="P369"><text:span text:style-name="T369_1">1次</text:span></text:p>
            <text:p text:style-name="P370"><text:span text:style-name="T370_1">-</text:span></text:p>
            <text:p text:style-name="P371"><text:span text:style-name="T371_1">1次</text:span></text:p>
          </table:table-cell>
          <table:table-cell table:style-name="Cell217">
            <text:p text:style-name="P372"><text:span text:style-name="T372_1">a</text:span></text:p>
            <text:p text:style-name="P373"><text:span text:style-name="T373_1">-</text:span></text:p>
            <text:p text:style-name="P374"><text:span text:style-name="T374_1">i</text:span></text:p>
          </table:table-cell>
        </table:table-row>
        <table:table-row table:style-name="Row32">
          <table:table-cell table:style-name="Cell218">
            <text:p text:style-name="P375"><text:span text:style-name="T375_1">31</text:span></text:p>
          </table:table-cell>
          <table:table-cell table:style-name="Cell219">
            <text:p text:style-name="P376"><text:span text:style-name="T376_1">販賣私酒a</text:span></text:p>
            <text:p text:style-name="P377"><text:span text:style-name="T377_1">產製劣酒e</text:span></text:p>
            <text:p text:style-name="P378"><text:span text:style-name="T378_1">販賣劣酒f</text:span></text:p>
          </table:table-cell>
          <table:table-cell table:style-name="Cell220">
            <text:p text:style-name="P379"><text:span text:style-name="T379_1">47</text:span></text:p>
            <text:p text:style-name="P380"><text:span text:style-name="T380_1">48</text:span></text:p>
            <text:p text:style-name="P381"><text:span text:style-name="T381_1">49</text:span></text:p>
          </table:table-cell>
          <table:table-cell table:style-name="Cell221">
            <text:p text:style-name="P382"><text:span text:style-name="T382_1">異條,品異,分處</text:span></text:p>
          </table:table-cell>
          <table:table-cell table:style-name="Cell222">
            <text:p text:style-name="P383"><text:span text:style-name="T383_1">47</text:span></text:p>
            <text:p text:style-name="P384"><text:span text:style-name="T384_1">48</text:span></text:p>
            <text:p text:style-name="P385"><text:span text:style-name="T385_1">49</text:span></text:p>
          </table:table-cell>
          <table:table-cell table:style-name="Cell223">
            <text:p text:style-name="P386"><text:span text:style-name="T386_1">1次</text:span></text:p>
            <text:p text:style-name="P387"><text:span text:style-name="T387_1">1次</text:span></text:p>
            <text:p text:style-name="P388"><text:span text:style-name="T388_1">1次</text:span></text:p>
          </table:table-cell>
          <table:table-cell table:style-name="Cell224">
            <text:p text:style-name="P389"><text:span text:style-name="T389_1">a</text:span></text:p>
            <text:p text:style-name="P390"><text:span text:style-name="T390_1">e</text:span></text:p>
            <text:p text:style-name="P391"><text:span text:style-name="T391_1">f</text:span></text:p>
          </table:table-cell>
        </table:table-row>
        <table:table-row table:style-name="Row33">
          <table:table-cell table:style-name="Cell225">
            <text:p text:style-name="P392"><text:span text:style-name="T392_1">32</text:span></text:p>
          </table:table-cell>
          <table:table-cell table:style-name="Cell226">
            <text:p text:style-name="P393"><text:span text:style-name="T393_1">販賣私酒a</text:span></text:p>
            <text:p text:style-name="P394"><text:span text:style-name="T394_1">產製劣酒e</text:span></text:p>
            <text:p text:style-name="P395"><text:span text:style-name="T395_1">販賣劣酒e</text:span></text:p>
          </table:table-cell>
          <table:table-cell table:style-name="Cell227">
            <text:p text:style-name="P396"><text:span text:style-name="T396_1">47</text:span></text:p>
            <text:p text:style-name="P397"><text:span text:style-name="T397_1">48</text:span></text:p>
            <text:p text:style-name="P398"><text:span text:style-name="T398_1">49</text:span></text:p>
          </table:table-cell>
          <table:table-cell table:style-name="Cell228">
            <text:p text:style-name="P399"><text:span text:style-name="T399_1">異條,品異,分處</text:span></text:p>
            <text:p text:style-name="P400"><text:span text:style-name="T400_1">異條,品同,併主</text:span></text:p>
            <text:p text:style-name="P401"><text:span text:style-name="T401_1">-</text:span></text:p>
          </table:table-cell>
          <table:table-cell table:style-name="Cell229">
            <text:p text:style-name="P402"><text:span text:style-name="T402_1">47</text:span></text:p>
            <text:p text:style-name="P403"><text:span text:style-name="T403_1">48</text:span></text:p>
            <text:p text:style-name="P404"><text:span text:style-name="T404_1">-</text:span></text:p>
          </table:table-cell>
          <table:table-cell table:style-name="Cell230">
            <text:p text:style-name="P405"><text:span text:style-name="T405_1">1次</text:span></text:p>
            <text:p text:style-name="P406"><text:span text:style-name="T406_1">1次</text:span></text:p>
            <text:p text:style-name="P407"><text:span text:style-name="T407_1">-</text:span></text:p>
          </table:table-cell>
          <table:table-cell table:style-name="Cell231">
            <text:p text:style-name="P408"><text:span text:style-name="T408_1">a</text:span></text:p>
            <text:p text:style-name="P409"><text:span text:style-name="T409_1">e</text:span></text:p>
            <text:p text:style-name="P410"><text:span text:style-name="T410_1">-</text:span></text:p>
          </table:table-cell>
        </table:table-row>
        <table:table-row table:style-name="Row34">
          <table:table-cell table:style-name="Cell232">
            <text:p text:style-name="P411"><text:span text:style-name="T411_1">33</text:span></text:p>
          </table:table-cell>
          <table:table-cell table:style-name="Cell233">
            <text:p text:style-name="P412"><text:span text:style-name="T412_1">販賣私酒i</text:span></text:p>
            <text:p text:style-name="P413"><text:span text:style-name="T413_1">產製劣酒e</text:span></text:p>
            <text:p text:style-name="P414"><text:span text:style-name="T414_1">販賣劣酒i</text:span></text:p>
          </table:table-cell>
          <table:table-cell table:style-name="Cell234">
            <text:p text:style-name="P415"><text:span text:style-name="T415_1">47</text:span></text:p>
            <text:p text:style-name="P416"><text:span text:style-name="T416_1">48</text:span></text:p>
            <text:p text:style-name="P417"><text:span text:style-name="T417_1">49</text:span></text:p>
          </table:table-cell>
          <table:table-cell table:style-name="Cell235">
            <text:p text:style-name="P418"><text:span text:style-name="T418_1">-</text:span></text:p>
            <text:p text:style-name="P419"><text:span text:style-name="T419_1">異條,品異,分處</text:span></text:p>
            <text:p text:style-name="P420"><text:span text:style-name="T420_1">異條,品同,從重</text:span></text:p>
          </table:table-cell>
          <table:table-cell table:style-name="Cell236">
            <text:p text:style-name="P421"><text:span text:style-name="T421_1">-</text:span></text:p>
            <text:p text:style-name="P422"><text:span text:style-name="T422_1">48</text:span></text:p>
            <text:p text:style-name="P423"><text:span text:style-name="T423_1">49</text:span></text:p>
          </table:table-cell>
          <table:table-cell table:style-name="Cell237">
            <text:p text:style-name="P424"><text:span text:style-name="T424_1">-</text:span></text:p>
            <text:p text:style-name="P425"><text:span text:style-name="T425_1">1次</text:span></text:p>
            <text:p text:style-name="P426"><text:span text:style-name="T426_1">1次</text:span></text:p>
          </table:table-cell>
          <table:table-cell table:style-name="Cell238">
            <text:p text:style-name="P427"><text:span text:style-name="T427_1">-</text:span></text:p>
            <text:p text:style-name="P428"><text:span text:style-name="T428_1">e</text:span></text:p>
            <text:p text:style-name="P429"><text:span text:style-name="T429_1">i</text:span></text:p>
          </table:table-cell>
        </table:table-row>
        <table:table-row table:style-name="Row35">
          <table:table-cell table:style-name="Cell239">
            <text:p text:style-name="P430"><text:span text:style-name="T430_1">34</text:span></text:p>
          </table:table-cell>
          <table:table-cell table:style-name="Cell240">
            <text:p text:style-name="P431"><text:span text:style-name="T431_1">產製私酒a</text:span></text:p>
            <text:p text:style-name="P432"><text:span text:style-name="T432_1">產製私菸c</text:span></text:p>
            <text:p text:style-name="P433"><text:span text:style-name="T433_1">販賣私酒b</text:span></text:p>
          </table:table-cell>
          <table:table-cell table:style-name="Cell241">
            <text:p text:style-name="P434"><text:span text:style-name="T434_1">46</text:span></text:p>
            <text:p text:style-name="P435"><text:span text:style-name="T435_1">46</text:span></text:p>
            <text:p text:style-name="P436"><text:span text:style-name="T436_1">47</text:span></text:p>
          </table:table-cell>
          <table:table-cell table:style-name="Cell242">
            <text:p text:style-name="P437"><text:span text:style-name="T437_1">同條,併處</text:span></text:p>
            <text:p text:style-name="P438"><text:span text:style-name="T438_1">-</text:span></text:p>
            <text:p text:style-name="P439"><text:span text:style-name="T439_1">異條,品異,分處</text:span></text:p>
          </table:table-cell>
          <table:table-cell table:style-name="Cell243">
            <text:p text:style-name="P440"><text:span text:style-name="T440_1">46</text:span></text:p>
            <text:p text:style-name="P441"><text:span text:style-name="T441_1">-</text:span></text:p>
            <text:p text:style-name="P442"><text:span text:style-name="T442_1">47</text:span></text:p>
          </table:table-cell>
          <table:table-cell table:style-name="Cell244">
            <text:p text:style-name="P443"><text:span text:style-name="T443_1">1次</text:span></text:p>
            <text:p text:style-name="P444"><text:span text:style-name="T444_1">-</text:span></text:p>
            <text:p text:style-name="P445"><text:span text:style-name="T445_1">1次</text:span></text:p>
          </table:table-cell>
          <table:table-cell table:style-name="Cell245">
            <text:p text:style-name="P446"><text:span text:style-name="T446_1">a</text:span><text:span text:style-name="T446_2">+c</text:span></text:p>
            <text:p text:style-name="P447"><text:span text:style-name="T447_1">-</text:span></text:p>
            <text:p text:style-name="P448"><text:span text:style-name="T448_1">b</text:span></text:p>
          </table:table-cell>
        </table:table-row>
        <table:table-row table:style-name="Row36">
          <table:table-cell table:style-name="Cell246">
            <text:p text:style-name="P449"><text:span text:style-name="T449_1">35</text:span></text:p>
          </table:table-cell>
          <table:table-cell table:style-name="Cell247">
            <text:p text:style-name="P450"><text:span text:style-name="T450_1">產製私酒a</text:span></text:p>
            <text:p text:style-name="P451"><text:span text:style-name="T451_1">產製私菸c</text:span></text:p>
            <text:p text:style-name="P452"><text:span text:style-name="T452_1">販賣私酒a</text:span></text:p>
          </table:table-cell>
          <table:table-cell table:style-name="Cell248">
            <text:p text:style-name="P453"><text:span text:style-name="T453_1">46</text:span></text:p>
            <text:p text:style-name="P454"><text:span text:style-name="T454_1">46</text:span></text:p>
            <text:p text:style-name="P455"><text:span text:style-name="T455_1">47</text:span></text:p>
          </table:table-cell>
          <table:table-cell table:style-name="Cell249">
            <text:p text:style-name="P456"><text:span text:style-name="T456_1">異條,品同,併主</text:span></text:p>
            <text:p text:style-name="P457"><text:span text:style-name="T457_1">同條,併處</text:span></text:p>
            <text:p text:style-name="P458"><text:span text:style-name="T458_1">-</text:span></text:p>
          </table:table-cell>
          <table:table-cell table:style-name="Cell250">
            <text:p text:style-name="P459"><text:span text:style-name="T459_1">46</text:span></text:p>
            <text:p text:style-name="P460"><text:span text:style-name="T460_1">-</text:span></text:p>
            <text:p text:style-name="P461"><text:span text:style-name="T461_1">-</text:span></text:p>
          </table:table-cell>
          <table:table-cell table:style-name="Cell251">
            <text:p text:style-name="P462"><text:span text:style-name="T462_1">1次</text:span></text:p>
            <text:p text:style-name="P463"><text:span text:style-name="T463_1">-</text:span></text:p>
            <text:p text:style-name="P464"><text:span text:style-name="T464_1">-</text:span></text:p>
          </table:table-cell>
          <table:table-cell table:style-name="Cell252">
            <text:p text:style-name="P465"><text:span text:style-name="T465_1">a+c</text:span></text:p>
            <text:p text:style-name="P466"><text:span text:style-name="T466_1">-</text:span></text:p>
            <text:p text:style-name="P467"><text:span text:style-name="T467_1">-</text:span></text:p>
          </table:table-cell>
        </table:table-row>
        <table:table-row table:style-name="Row37">
          <table:table-cell table:style-name="Cell253">
            <text:p text:style-name="P468"><text:span text:style-name="T468_1">36</text:span></text:p>
          </table:table-cell>
          <table:table-cell table:style-name="Cell254">
            <text:p text:style-name="P469"><text:span text:style-name="T469_1">產製私酒a</text:span></text:p>
            <text:p text:style-name="P470"><text:span text:style-name="T470_1">販賣私酒b</text:span></text:p>
            <text:p text:style-name="P471"><text:span text:style-name="T471_1">販賣私菸c</text:span></text:p>
          </table:table-cell>
          <table:table-cell table:style-name="Cell255">
            <text:p text:style-name="P472"><text:span text:style-name="T472_1">46</text:span></text:p>
            <text:p text:style-name="P473"><text:span text:style-name="T473_1">47</text:span></text:p>
            <text:p text:style-name="P474"><text:span text:style-name="T474_1">47</text:span></text:p>
          </table:table-cell>
          <table:table-cell table:style-name="Cell256">
            <text:p text:style-name="P475"><text:span text:style-name="T475_1">異條,品異,分處</text:span></text:p>
            <text:p text:style-name="P476"><text:span text:style-name="T476_1">同條,併處</text:span></text:p>
            <text:p text:style-name="P477"><text:span text:style-name="T477_1">-</text:span></text:p>
          </table:table-cell>
          <table:table-cell table:style-name="Cell257">
            <text:p text:style-name="P478"><text:span text:style-name="T478_1">46</text:span></text:p>
            <text:p text:style-name="P479"><text:span text:style-name="T479_1">47</text:span></text:p>
            <text:p text:style-name="P480"><text:span text:style-name="T480_1">-</text:span></text:p>
          </table:table-cell>
          <table:table-cell table:style-name="Cell258">
            <text:p text:style-name="P481"><text:span text:style-name="T481_1">1次</text:span></text:p>
            <text:p text:style-name="P482"><text:span text:style-name="T482_1">1次</text:span></text:p>
            <text:p text:style-name="P483"><text:span text:style-name="T483_1">-</text:span></text:p>
          </table:table-cell>
          <table:table-cell table:style-name="Cell259">
            <text:p text:style-name="P484"><text:span text:style-name="T484_1">a</text:span></text:p>
            <text:p text:style-name="P485"><text:span text:style-name="T485_1">b+c</text:span></text:p>
            <text:p text:style-name="P486"><text:span text:style-name="T486_1">-</text:span></text:p>
          </table:table-cell>
        </table:table-row>
        <table:table-row table:style-name="Row38">
          <table:table-cell table:style-name="Cell260">
            <text:p text:style-name="P487"><text:span text:style-name="T487_1">37</text:span></text:p>
          </table:table-cell>
          <table:table-cell table:style-name="Cell261">
            <text:p text:style-name="P488"><text:span text:style-name="T488_1">產製私酒a</text:span></text:p>
            <text:p text:style-name="P489"><text:span text:style-name="T489_1">販賣私酒a</text:span></text:p>
            <text:p text:style-name="P490"><text:span text:style-name="T490_1">販賣私菸c</text:span></text:p>
          </table:table-cell>
          <table:table-cell table:style-name="Cell262">
            <text:p text:style-name="P491"><text:span text:style-name="T491_1">46</text:span></text:p>
            <text:p text:style-name="P492"><text:span text:style-name="T492_1">47</text:span></text:p>
            <text:p text:style-name="P493"><text:span text:style-name="T493_1">47</text:span></text:p>
          </table:table-cell>
          <table:table-cell table:style-name="Cell263">
            <text:p text:style-name="P494"><text:span text:style-name="T494_1">異條,品同,併主</text:span></text:p>
            <text:p text:style-name="P495"><text:span text:style-name="T495_1">-</text:span></text:p>
            <text:p text:style-name="P496"><text:span text:style-name="T496_1">異條,品異,分處</text:span></text:p>
          </table:table-cell>
          <table:table-cell table:style-name="Cell264">
            <text:p text:style-name="P497"><text:span text:style-name="T497_1">46</text:span></text:p>
            <text:p text:style-name="P498"><text:span text:style-name="T498_1">-</text:span></text:p>
            <text:p text:style-name="P499"><text:span text:style-name="T499_1">47</text:span></text:p>
          </table:table-cell>
          <table:table-cell table:style-name="Cell265">
            <text:p text:style-name="P500"><text:span text:style-name="T500_1">1次</text:span></text:p>
            <text:p text:style-name="P501"><text:span text:style-name="T501_1">-</text:span></text:p>
            <text:p text:style-name="P502"><text:span text:style-name="T502_1">1次</text:span></text:p>
          </table:table-cell>
          <table:table-cell table:style-name="Cell266">
            <text:p text:style-name="P503"><text:span text:style-name="T503_1">a</text:span></text:p>
            <text:p text:style-name="P504"><text:span text:style-name="T504_1">-</text:span></text:p>
            <text:p text:style-name="P505"><text:span text:style-name="T505_1">c</text:span></text:p>
          </table:table-cell>
        </table:table-row>
        <table:table-row table:style-name="Row39">
          <table:table-cell table:style-name="Cell267">
            <text:p text:style-name="P506"><text:span text:style-name="T506_1">38</text:span></text:p>
          </table:table-cell>
          <table:table-cell table:style-name="Cell268">
            <text:p text:style-name="P507"><text:span text:style-name="T507_1">產製劣酒e</text:span></text:p>
            <text:p text:style-name="P508"><text:span text:style-name="T508_1">產製劣菸g</text:span></text:p>
            <text:p text:style-name="P509"><text:span text:style-name="T509_1">販賣劣酒f</text:span></text:p>
          </table:table-cell>
          <table:table-cell table:style-name="Cell269">
            <text:p text:style-name="P510"><text:span text:style-name="T510_1">48</text:span></text:p>
            <text:p text:style-name="P511"><text:span text:style-name="T511_1">48</text:span></text:p>
            <text:p text:style-name="P512"><text:span text:style-name="T512_1">49</text:span></text:p>
          </table:table-cell>
          <table:table-cell table:style-name="Cell270">
            <text:p text:style-name="P513"><text:span text:style-name="T513_1">同條,併處</text:span></text:p>
            <text:p text:style-name="P514"><text:span text:style-name="T514_1">-</text:span></text:p>
            <text:p text:style-name="P515"><text:span text:style-name="T515_1">異條,品異,分處</text:span></text:p>
          </table:table-cell>
          <table:table-cell table:style-name="Cell271">
            <text:p text:style-name="P516"><text:span text:style-name="T516_1">48</text:span></text:p>
            <text:p text:style-name="P517"><text:span text:style-name="T517_1">-</text:span></text:p>
            <text:p text:style-name="P518"><text:span text:style-name="T518_1">49</text:span></text:p>
          </table:table-cell>
          <table:table-cell table:style-name="Cell272">
            <text:p text:style-name="P519"><text:span text:style-name="T519_1">1次</text:span></text:p>
            <text:p text:style-name="P520"><text:span text:style-name="T520_1">-</text:span></text:p>
            <text:p text:style-name="P521"><text:span text:style-name="T521_1">1次</text:span></text:p>
          </table:table-cell>
          <table:table-cell table:style-name="Cell273">
            <text:p text:style-name="P522"><text:span text:style-name="T522_1">e+g</text:span></text:p>
            <text:p text:style-name="P523"><text:span text:style-name="T523_1">-</text:span></text:p>
            <text:p text:style-name="P524"><text:span text:style-name="T524_1">f</text:span></text:p>
          </table:table-cell>
        </table:table-row>
        <table:table-row table:style-name="Row40">
          <table:table-cell table:style-name="Cell274">
            <text:p text:style-name="P525"><text:span text:style-name="T525_1">39</text:span></text:p>
          </table:table-cell>
          <table:table-cell table:style-name="Cell275">
            <text:p text:style-name="P526"><text:span text:style-name="T526_1">產製劣酒e</text:span></text:p>
            <text:p text:style-name="P527"><text:span text:style-name="T527_1">產製劣菸g</text:span></text:p>
            <text:p text:style-name="P528"><text:span text:style-name="T528_1">販賣劣酒e</text:span></text:p>
          </table:table-cell>
          <table:table-cell table:style-name="Cell276">
            <text:p text:style-name="P529"><text:span text:style-name="T529_1">48</text:span></text:p>
            <text:p text:style-name="P530"><text:span text:style-name="T530_1">48</text:span></text:p>
            <text:p text:style-name="P531"><text:span text:style-name="T531_1">49</text:span></text:p>
          </table:table-cell>
          <table:table-cell table:style-name="Cell277">
            <text:p text:style-name="P532"><text:span text:style-name="T532_1">異條,品同,併主</text:span></text:p>
            <text:p text:style-name="P533"><text:span text:style-name="T533_1">同條,併處</text:span></text:p>
            <text:p text:style-name="P534"><text:span text:style-name="T534_1">-</text:span></text:p>
          </table:table-cell>
          <table:table-cell table:style-name="Cell278">
            <text:p text:style-name="P535"><text:span text:style-name="T535_1">48</text:span></text:p>
            <text:p text:style-name="P536"><text:span text:style-name="T536_1">-</text:span></text:p>
            <text:p text:style-name="P537"><text:span text:style-name="T537_1">-</text:span></text:p>
          </table:table-cell>
          <table:table-cell table:style-name="Cell279">
            <text:p text:style-name="P538"><text:span text:style-name="T538_1">1次</text:span></text:p>
            <text:p text:style-name="P539"><text:span text:style-name="T539_1">-</text:span></text:p>
            <text:p text:style-name="P540"><text:span text:style-name="T540_1">-</text:span></text:p>
          </table:table-cell>
          <table:table-cell table:style-name="Cell280">
            <text:p text:style-name="P541"><text:span text:style-name="T541_1">e+g</text:span></text:p>
            <text:p text:style-name="P542"><text:span text:style-name="T542_1">-</text:span></text:p>
            <text:p text:style-name="P543"><text:span text:style-name="T543_1">-</text:span></text:p>
          </table:table-cell>
        </table:table-row>
        <table:table-row table:style-name="Row41">
          <table:table-cell table:style-name="Cell281">
            <text:p text:style-name="P544"><text:span text:style-name="T544_1">40</text:span></text:p>
          </table:table-cell>
          <table:table-cell table:style-name="Cell282">
            <text:p text:style-name="P545"><text:span text:style-name="T545_1">產製劣酒e</text:span></text:p>
            <text:p text:style-name="P546"><text:span text:style-name="T546_1">販賣劣酒f</text:span></text:p>
            <text:p text:style-name="P547"><text:span text:style-name="T547_1">販賣劣菸g</text:span></text:p>
          </table:table-cell>
          <table:table-cell table:style-name="Cell283">
            <text:p text:style-name="P548"><text:span text:style-name="T548_1">48</text:span></text:p>
            <text:p text:style-name="P549"><text:span text:style-name="T549_1">49</text:span></text:p>
            <text:p text:style-name="P550"><text:span text:style-name="T550_1">49</text:span></text:p>
          </table:table-cell>
          <table:table-cell table:style-name="Cell284">
            <text:p text:style-name="P551"><text:span text:style-name="T551_1">異條,品異,分處</text:span></text:p>
            <text:p text:style-name="P552"><text:span text:style-name="T552_1">同條,併處</text:span></text:p>
            <text:p text:style-name="P553"><text:span text:style-name="T553_1">-</text:span></text:p>
          </table:table-cell>
          <table:table-cell table:style-name="Cell285">
            <text:p text:style-name="P554"><text:span text:style-name="T554_1">48</text:span></text:p>
            <text:p text:style-name="P555"><text:span text:style-name="T555_1">49</text:span></text:p>
            <text:p text:style-name="P556"><text:span text:style-name="T556_1">-</text:span></text:p>
          </table:table-cell>
          <table:table-cell table:style-name="Cell286">
            <text:p text:style-name="P557"><text:span text:style-name="T557_1">1次</text:span></text:p>
            <text:p text:style-name="P558"><text:span text:style-name="T558_1">1次</text:span></text:p>
            <text:p text:style-name="P559"><text:span text:style-name="T559_1">-</text:span></text:p>
          </table:table-cell>
          <table:table-cell table:style-name="Cell287">
            <text:p text:style-name="P560"><text:span text:style-name="T560_1">e</text:span></text:p>
            <text:p text:style-name="P561"><text:span text:style-name="T561_1">f+g</text:span></text:p>
            <text:p text:style-name="P562"><text:span text:style-name="T562_1">-</text:span></text:p>
          </table:table-cell>
        </table:table-row>
        <table:table-row table:style-name="Row42">
          <table:table-cell table:style-name="Cell288">
            <text:p text:style-name="P563"><text:span text:style-name="T563_1">41</text:span></text:p>
          </table:table-cell>
          <table:table-cell table:style-name="Cell289">
            <text:p text:style-name="P564"><text:span text:style-name="T564_1">產製劣酒e</text:span></text:p>
            <text:p text:style-name="P565"><text:span text:style-name="T565_1">販賣劣酒e</text:span></text:p>
            <text:p text:style-name="P566"><text:span text:style-name="T566_1">販賣劣菸g</text:span></text:p>
          </table:table-cell>
          <table:table-cell table:style-name="Cell290">
            <text:p text:style-name="P567"><text:span text:style-name="T567_1">48</text:span></text:p>
            <text:p text:style-name="P568"><text:span text:style-name="T568_1">49</text:span></text:p>
            <text:p text:style-name="P569"><text:span text:style-name="T569_1">49</text:span></text:p>
          </table:table-cell>
          <table:table-cell table:style-name="Cell291">
            <text:p text:style-name="P570"><text:span text:style-name="T570_1">異條,品同,併主</text:span></text:p>
            <text:p text:style-name="P571"><text:span text:style-name="T571_1">-</text:span></text:p>
            <text:p text:style-name="P572"><text:span text:style-name="T572_1">異條,品異,分處</text:span></text:p>
          </table:table-cell>
          <table:table-cell table:style-name="Cell292">
            <text:p text:style-name="P573"><text:span text:style-name="T573_1">48</text:span></text:p>
            <text:p text:style-name="P574"><text:span text:style-name="T574_1">-</text:span></text:p>
            <text:p text:style-name="P575"><text:span text:style-name="T575_1">49</text:span></text:p>
          </table:table-cell>
          <table:table-cell table:style-name="Cell293">
            <text:p text:style-name="P576"><text:span text:style-name="T576_1">1次</text:span></text:p>
            <text:p text:style-name="P577"><text:span text:style-name="T577_1">-</text:span></text:p>
            <text:p text:style-name="P578"><text:span text:style-name="T578_1">1次</text:span></text:p>
          </table:table-cell>
          <table:table-cell table:style-name="Cell294">
            <text:p text:style-name="P579"><text:span text:style-name="T579_1">e</text:span></text:p>
            <text:p text:style-name="P580"><text:span text:style-name="T580_1">-</text:span></text:p>
            <text:p text:style-name="P581"><text:span text:style-name="T581_1">g</text:span></text:p>
          </table:table-cell>
        </table:table-row>
        <table:table-row table:style-name="Row43">
          <table:table-cell table:style-name="Cell295">
            <text:p text:style-name="P582"><text:span text:style-name="T582_1">42</text:span></text:p>
          </table:table-cell>
          <table:table-cell table:style-name="Cell296">
            <text:p text:style-name="P583"><text:span text:style-name="T583_1">產製私酒a</text:span></text:p>
            <text:p text:style-name="P584"><text:span text:style-name="T584_1">販賣私酒b</text:span></text:p>
            <text:p text:style-name="P585"><text:span text:style-name="T585_1">產製劣酒e</text:span></text:p>
            <text:p text:style-name="P586"><text:span text:style-name="T586_1">販賣劣酒f</text:span></text:p>
          </table:table-cell>
          <table:table-cell table:style-name="Cell297">
            <text:p text:style-name="P587"><text:span text:style-name="T587_1">46</text:span></text:p>
            <text:p text:style-name="P588"><text:span text:style-name="T588_1">47</text:span></text:p>
            <text:p text:style-name="P589"><text:span text:style-name="T589_1">48</text:span></text:p>
            <text:p text:style-name="P590"><text:span text:style-name="T590_1">49</text:span></text:p>
          </table:table-cell>
          <table:table-cell table:style-name="Cell298">
            <text:p text:style-name="P591"><text:span text:style-name="T591_1">異條,品異,分處</text:span></text:p>
          </table:table-cell>
          <table:table-cell table:style-name="Cell299">
            <text:p text:style-name="P592"><text:span text:style-name="T592_1">46</text:span></text:p>
            <text:p text:style-name="P593"><text:span text:style-name="T593_1">47</text:span></text:p>
            <text:p text:style-name="P594"><text:span text:style-name="T594_1">48</text:span></text:p>
            <text:p text:style-name="P595"><text:span text:style-name="T595_1">49</text:span></text:p>
          </table:table-cell>
          <table:table-cell table:style-name="Cell300">
            <text:p text:style-name="P596"><text:span text:style-name="T596_1">1次</text:span></text:p>
            <text:p text:style-name="P597"><text:span text:style-name="T597_1">1次</text:span></text:p>
            <text:p text:style-name="P598"><text:span text:style-name="T598_1">1次</text:span></text:p>
            <text:p text:style-name="P599"><text:span text:style-name="T599_1">1次</text:span></text:p>
          </table:table-cell>
          <table:table-cell table:style-name="Cell301">
            <text:p text:style-name="P600"><text:span text:style-name="T600_1">a</text:span></text:p>
            <text:p text:style-name="P601"><text:span text:style-name="T601_1">b</text:span></text:p>
            <text:p text:style-name="P602"><text:span text:style-name="T602_1">e</text:span></text:p>
            <text:p text:style-name="P603"><text:span text:style-name="T603_1">f</text:span></text:p>
          </table:table-cell>
        </table:table-row>
        <table:table-row table:style-name="Row44">
          <table:table-cell table:style-name="Cell302">
            <text:p text:style-name="P604"><text:span text:style-name="T604_1">43</text:span></text:p>
          </table:table-cell>
          <table:table-cell table:style-name="Cell303">
            <text:p text:style-name="P605"><text:span text:style-name="T605_1">產製私酒i</text:span></text:p>
            <text:p text:style-name="P606"><text:span text:style-name="T606_1">販賣私酒i</text:span></text:p>
            <text:p text:style-name="P607"><text:span text:style-name="T607_1">產製劣酒i</text:span></text:p>
            <text:p text:style-name="P608"><text:span text:style-name="T608_1">販賣劣酒i</text:span></text:p>
          </table:table-cell>
          <table:table-cell table:style-name="Cell304">
            <text:p text:style-name="P609"><text:span text:style-name="T609_1">46</text:span></text:p>
            <text:p text:style-name="P610"><text:span text:style-name="T610_1">47</text:span></text:p>
            <text:p text:style-name="P611"><text:span text:style-name="T611_1">48</text:span></text:p>
            <text:p text:style-name="P612"><text:span text:style-name="T612_1">49</text:span></text:p>
          </table:table-cell>
          <table:table-cell table:style-name="Cell305">
            <text:p text:style-name="P613"><text:span text:style-name="T613_1">異條,品同,從重,併主</text:span></text:p>
          </table:table-cell>
          <table:table-cell table:style-name="Cell306">
            <text:p text:style-name="P614"><text:span text:style-name="T614_1">-</text:span></text:p>
            <text:p text:style-name="P615"><text:span text:style-name="T615_1">-</text:span></text:p>
            <text:p text:style-name="P616"><text:span text:style-name="T616_1">48</text:span></text:p>
            <text:p text:style-name="P617"><text:span text:style-name="T617_1">-</text:span></text:p>
          </table:table-cell>
          <table:table-cell table:style-name="Cell307">
            <text:p text:style-name="P618"><text:span text:style-name="T618_1">-</text:span></text:p>
            <text:p text:style-name="P619"><text:span text:style-name="T619_1">-</text:span></text:p>
            <text:p text:style-name="P620"><text:span text:style-name="T620_1">1次</text:span></text:p>
            <text:p text:style-name="P621"><text:span text:style-name="T621_1">-</text:span></text:p>
          </table:table-cell>
          <table:table-cell table:style-name="Cell308">
            <text:p text:style-name="P622"><text:span text:style-name="T622_1">-</text:span></text:p>
            <text:p text:style-name="P623"><text:span text:style-name="T623_1">-</text:span></text:p>
            <text:p text:style-name="P624"><text:span text:style-name="T624_1">i</text:span></text:p>
            <text:p text:style-name="P625"><text:span text:style-name="T625_1">-</text:span></text:p>
          </table:table-cell>
        </table:table-row>
        <table:table-row table:style-name="Row45">
          <table:table-cell table:style-name="Cell309">
            <text:p text:style-name="P626"><text:span text:style-name="T626_1">44</text:span></text:p>
          </table:table-cell>
          <table:table-cell table:style-name="Cell310">
            <text:p text:style-name="P627"><text:span text:style-name="T627_1">產製私酒a</text:span></text:p>
            <text:p text:style-name="P628"><text:span text:style-name="T628_1">販賣私酒a</text:span></text:p>
            <text:p text:style-name="P629"><text:span text:style-name="T629_1">產製劣酒e</text:span></text:p>
            <text:p text:style-name="P630"><text:span text:style-name="T630_1">販賣劣酒e</text:span></text:p>
          </table:table-cell>
          <table:table-cell table:style-name="Cell311">
            <text:p text:style-name="P631"><text:span text:style-name="T631_1">46</text:span></text:p>
            <text:p text:style-name="P632"><text:span text:style-name="T632_1">47</text:span></text:p>
            <text:p text:style-name="P633"><text:span text:style-name="T633_1">48</text:span></text:p>
            <text:p text:style-name="P634"><text:span text:style-name="T634_1">49</text:span></text:p>
          </table:table-cell>
          <table:table-cell table:style-name="Cell312">
            <text:p text:style-name="P635"><text:span text:style-name="T635_1">異條,品同,併主</text:span></text:p>
            <text:p text:style-name="P636"><text:span text:style-name="T636_1">異條,品異,分處</text:span></text:p>
          </table:table-cell>
          <table:table-cell table:style-name="Cell313">
            <text:p text:style-name="P637"><text:span text:style-name="T637_1">46</text:span></text:p>
            <text:p text:style-name="P638"><text:span text:style-name="T638_1">-</text:span></text:p>
            <text:p text:style-name="P639"><text:span text:style-name="T639_1">48</text:span></text:p>
            <text:p text:style-name="P640"><text:span text:style-name="T640_1">-</text:span></text:p>
          </table:table-cell>
          <table:table-cell table:style-name="Cell314">
            <text:p text:style-name="P641"><text:span text:style-name="T641_1">1次</text:span></text:p>
            <text:p text:style-name="P642"><text:span text:style-name="T642_1">-</text:span></text:p>
            <text:p text:style-name="P643"><text:span text:style-name="T643_1">1次</text:span></text:p>
            <text:p text:style-name="P644"><text:span text:style-name="T644_1">-</text:span></text:p>
          </table:table-cell>
          <table:table-cell table:style-name="Cell315">
            <text:p text:style-name="P645"><text:span text:style-name="T645_1">a</text:span></text:p>
            <text:p text:style-name="P646"><text:span text:style-name="T646_1">-</text:span></text:p>
            <text:p text:style-name="P647"><text:span text:style-name="T647_1">e</text:span></text:p>
            <text:p text:style-name="P648"><text:span text:style-name="T648_1">-</text:span></text:p>
          </table:table-cell>
        </table:table-row>
        <table:table-row table:style-name="Row46">
          <table:table-cell table:style-name="Cell316">
            <text:p text:style-name="P649"><text:span text:style-name="T649_1">45</text:span></text:p>
          </table:table-cell>
          <table:table-cell table:style-name="Cell317">
            <text:p text:style-name="P650"><text:span text:style-name="T650_1">產製私酒i</text:span></text:p>
            <text:p text:style-name="P651"><text:span text:style-name="T651_1">販賣私酒a</text:span></text:p>
            <text:p text:style-name="P652"><text:span text:style-name="T652_1">產製劣酒i</text:span></text:p>
            <text:p text:style-name="P653"><text:span text:style-name="T653_1">販賣劣酒e</text:span></text:p>
          </table:table-cell>
          <table:table-cell table:style-name="Cell318">
            <text:p text:style-name="P654"><text:span text:style-name="T654_1">46</text:span></text:p>
            <text:p text:style-name="P655"><text:span text:style-name="T655_1">47</text:span></text:p>
            <text:p text:style-name="P656"><text:span text:style-name="T656_1">48</text:span></text:p>
            <text:p text:style-name="P657"><text:span text:style-name="T657_1">49</text:span></text:p>
          </table:table-cell>
          <table:table-cell table:style-name="Cell319">
            <text:p text:style-name="P658"><text:span text:style-name="T658_1">異條,品同,從重</text:span></text:p>
            <text:p text:style-name="P659"><text:span text:style-name="T659_1">異條,品異,分處</text:span></text:p>
          </table:table-cell>
          <table:table-cell table:style-name="Cell320">
            <text:p text:style-name="P660"><text:span text:style-name="T660_1">-</text:span></text:p>
            <text:p text:style-name="P661"><text:span text:style-name="T661_1">47</text:span></text:p>
            <text:p text:style-name="P662"><text:span text:style-name="T662_1">48</text:span></text:p>
            <text:p text:style-name="P663"><text:span text:style-name="T663_1">49</text:span></text:p>
          </table:table-cell>
          <table:table-cell table:style-name="Cell321">
            <text:p text:style-name="P664"><text:span text:style-name="T664_1">-</text:span></text:p>
            <text:p text:style-name="P665"><text:span text:style-name="T665_1">1次</text:span></text:p>
            <text:p text:style-name="P666"><text:span text:style-name="T666_1">1次</text:span></text:p>
            <text:p text:style-name="P667"><text:span text:style-name="T667_1">1次</text:span></text:p>
          </table:table-cell>
          <table:table-cell table:style-name="Cell322">
            <text:p text:style-name="P668"><text:span text:style-name="T668_1">-</text:span></text:p>
            <text:p text:style-name="P669"><text:span text:style-name="T669_1">a</text:span></text:p>
            <text:p text:style-name="P670"><text:span text:style-name="T670_1">i</text:span></text:p>
            <text:p text:style-name="P671"><text:span text:style-name="T671_1">e</text:span></text:p>
          </table:table-cell>
        </table:table-row>
        <table:table-row table:style-name="Row47">
          <table:table-cell table:style-name="Cell323">
            <text:p text:style-name="P672"><text:span text:style-name="T672_1">46</text:span></text:p>
          </table:table-cell>
          <table:table-cell table:style-name="Cell324">
            <text:p text:style-name="P673"><text:span text:style-name="T673_1">產製私酒a</text:span></text:p>
            <text:p text:style-name="P674"><text:span text:style-name="T674_1">販賣私酒i</text:span></text:p>
            <text:p text:style-name="P675"><text:span text:style-name="T675_1">產製劣酒e</text:span></text:p>
            <text:p text:style-name="P676"><text:span text:style-name="T676_1">販賣劣酒i</text:span></text:p>
          </table:table-cell>
          <table:table-cell table:style-name="Cell325">
            <text:p text:style-name="P677"><text:span text:style-name="T677_1">46</text:span></text:p>
            <text:p text:style-name="P678"><text:span text:style-name="T678_1">47</text:span></text:p>
            <text:p text:style-name="P679"><text:span text:style-name="T679_1">48</text:span></text:p>
            <text:p text:style-name="P680"><text:span text:style-name="T680_1">49</text:span></text:p>
          </table:table-cell>
          <table:table-cell table:style-name="Cell326">
            <text:p text:style-name="P681"><text:span text:style-name="T681_1">異條,品同,從重</text:span></text:p>
            <text:p text:style-name="P682"><text:span text:style-name="T682_1">異條,品異,分處</text:span></text:p>
          </table:table-cell>
          <table:table-cell table:style-name="Cell327">
            <text:p text:style-name="P683"><text:span text:style-name="T683_1">46</text:span></text:p>
            <text:p text:style-name="P684"><text:span text:style-name="T684_1">-</text:span></text:p>
            <text:p text:style-name="P685"><text:span text:style-name="T685_1">48</text:span></text:p>
            <text:p text:style-name="P686"><text:span text:style-name="T686_1">49</text:span></text:p>
          </table:table-cell>
          <table:table-cell table:style-name="Cell328">
            <text:p text:style-name="P687"><text:span text:style-name="T687_1">1次</text:span></text:p>
            <text:p text:style-name="P688"><text:span text:style-name="T688_1">-</text:span></text:p>
            <text:p text:style-name="P689"><text:span text:style-name="T689_1">1次</text:span></text:p>
            <text:p text:style-name="P690"><text:span text:style-name="T690_1">1次</text:span></text:p>
          </table:table-cell>
          <table:table-cell table:style-name="Cell329">
            <text:p text:style-name="P691"><text:span text:style-name="T691_1">a</text:span></text:p>
            <text:p text:style-name="P692"><text:span text:style-name="T692_1">-</text:span></text:p>
            <text:p text:style-name="P693"><text:span text:style-name="T693_1">e</text:span></text:p>
            <text:p text:style-name="P694"><text:span text:style-name="T694_1">i</text:span></text:p>
          </table:table-cell>
        </table:table-row>
        <table:table-row table:style-name="Row48">
          <table:table-cell table:style-name="Cell330">
            <text:p text:style-name="P695"><text:span text:style-name="T695_1">47</text:span></text:p>
          </table:table-cell>
          <table:table-cell table:style-name="Cell331">
            <text:p text:style-name="P696"><text:span text:style-name="T696_1">產製私酒i</text:span></text:p>
            <text:p text:style-name="P697"><text:span text:style-name="T697_1">販賣私酒j</text:span></text:p>
            <text:p text:style-name="P698"><text:span text:style-name="T698_1">產製劣酒i</text:span></text:p>
            <text:p text:style-name="P699"><text:span text:style-name="T699_1">販賣劣酒j</text:span></text:p>
          </table:table-cell>
          <table:table-cell table:style-name="Cell332">
            <text:p text:style-name="P700"><text:span text:style-name="T700_1">46</text:span></text:p>
            <text:p text:style-name="P701"><text:span text:style-name="T701_1">47</text:span></text:p>
            <text:p text:style-name="P702"><text:span text:style-name="T702_1">48</text:span></text:p>
            <text:p text:style-name="P703"><text:span text:style-name="T703_1">49</text:span></text:p>
          </table:table-cell>
          <table:table-cell table:style-name="Cell333">
            <text:p text:style-name="P704"><text:span text:style-name="T704_1">異條,品同,從重</text:span></text:p>
            <text:p text:style-name="P705"><text:span text:style-name="T705_1">異條,品異,分處</text:span></text:p>
          </table:table-cell>
          <table:table-cell table:style-name="Cell334">
            <text:p text:style-name="P706"><text:span text:style-name="T706_1">-</text:span></text:p>
            <text:p text:style-name="P707"><text:span text:style-name="T707_1">-</text:span></text:p>
            <text:p text:style-name="P708"><text:span text:style-name="T708_1">48</text:span></text:p>
            <text:p text:style-name="P709"><text:span text:style-name="T709_1">49</text:span></text:p>
          </table:table-cell>
          <table:table-cell table:style-name="Cell335">
            <text:p text:style-name="P710"><text:span text:style-name="T710_1">-</text:span></text:p>
            <text:p text:style-name="P711"><text:span text:style-name="T711_1">-</text:span></text:p>
            <text:p text:style-name="P712"><text:span text:style-name="T712_1">1次</text:span></text:p>
            <text:p text:style-name="P713"><text:span text:style-name="T713_1">1次</text:span></text:p>
          </table:table-cell>
          <table:table-cell table:style-name="Cell336">
            <text:p text:style-name="P714"><text:span text:style-name="T714_1">-</text:span></text:p>
            <text:p text:style-name="P715"><text:span text:style-name="T715_1">-</text:span></text:p>
            <text:p text:style-name="P716"><text:span text:style-name="T716_1">i</text:span></text:p>
            <text:p text:style-name="P717"><text:span text:style-name="T717_1">j</text:span></text:p>
          </table:table-cell>
        </table:table-row>
        <table:table-row table:style-name="Row49">
          <table:table-cell table:style-name="Cell337" table:number-columns-spanned="7">
            <text:p text:style-name="P718"><text:span text:style-name="T718_1">備註：</text:span></text:p>
            <text:p text:style-name="P719"><text:span text:style-name="T719_1">一、茲依行政罰法第24條、第25條、第26條、第45條、行政程序法第7條規定，及參照</text:span><text:span text:style-name="T719_2">財政部</text:span><text:span text:style-name="T719_3">國庫署95年10月30日台庫五字第09500504890號函釋、</text:span><text:span text:style-name="T719_4">財政部</text:span><text:span text:style-name="T719_5">96年3月26日台財庫字第09600128520號函轉法務部96年3月19日法律字第0950045189號函釋規定，訂定「</text:span><text:span text:style-name="T719_6">臺北市政府</text:span><text:span text:style-name="T719_7">處</text:span><text:span text:style-name="T719_8">理違反菸酒管理法第46條至第49條案件裁罰認定原則</text:span><text:span text:style-name="T719_9">」如下：</text:span></text:p>
            <text:p text:style-name="P720"><text:span text:style-name="T720_1">（</text:span><text:span text:style-name="T720_2">一</text:span><text:span text:style-name="T720_3">）行為同時觸犯刑事法律及違反行政法上義務規定者，</text:span><text:span text:style-name="T720_4">應先</text:span><text:span text:style-name="T720_5">依刑事法律</text:span><text:span text:style-name="T720_6">規定裁</text:span><text:span text:style-name="T720_7">處之</text:span><text:span text:style-name="T720_8">。</text:span></text:p>
            <text:p text:style-name="P721"><text:span text:style-name="T721_1">（二）一行為違反數法條規定者，應按法定罰鍰額最高之規定裁處及計算查獲物現值，並核計違反該法條規定之次數1次。</text:span></text:p>
            <text:p text:style-name="P722"><text:span text:style-name="T722_1">（三）數行為違反同一法條規定者，應按該法條規定合併裁處，其查獲物不分品名，均合併計算查獲物現值，並核計違反該法條規定之次數1次。</text:span></text:p>
            <text:p text:style-name="P723"><text:span text:style-name="T723_1">（四）數行為違反數法條規定者：</text:span></text:p>
            <text:p text:style-name="P724"><text:span text:style-name="T724_1">１、如查獲物之品名相異，應按各該法條規定分別裁處及計算查獲物現值，並核計違反各該法條規定之次數1次。</text:span></text:p>
            <text:p text:style-name="P725"><text:span text:style-name="T725_1">２、如查獲物之品名相同：</text:span></text:p>
            <text:p text:style-name="P726"><text:span text:style-name="T726_1">（１）非屬「可併予非難之後行為而併依主要行為裁處」者，應按法定罰鍰額最高之規定裁處及計算查獲物現值，並核計違反該法條規定之次數1次。</text:span></text:p>
            <text:p text:style-name="P727"><text:span text:style-name="T727_1">（２）屬「可併予非難之後行為而併依主要行為裁處」者，應按主要行為違反之法條規定裁處及計算查獲物現值，並核計違反該法條規定之次數1次。</text:span></text:p>
            <text:p text:style-name="P728"><text:span text:style-name="T728_1">（３）屬同時涉及前2款之情形者，應依序按第1款、第2款之規定認定裁處。</text:span></text:p>
            <text:p text:style-name="P729"><text:span text:style-name="T729_1">（五）行政罰法施行前（即中華民國95年2月4日以前）違規產製、輸入、販賣、運輸、轉讓或意圖販賣而陳列私、劣菸、酒之行為應受處罰而未經裁處，於該法施行後（即中華民國95年2月5日以後）裁處者，得依上列規定認定裁處之。</text:span></text:p>
            <text:p text:style-name="P730"><text:span text:style-name="T730_1">二、本表使用名詞之定義：「產製」係指菸酒管理法第46條規定之產製行為及第48條規定之產製或輸入行為；「販賣」係指菸酒管理法第47條及第49條規定之販賣、運輸、轉讓或意圖販賣而陳列行為；a,b為私酒之品名；c,d為私菸之品名；e,f為劣酒之品名；g,h為劣菸之品名；i</text:span><text:span text:style-name="T730_2">,</text:span><text:span text:style-name="T730_3">j為兼屬私酒及劣酒之品名；m,n為兼屬私菸及劣菸之品名；「同條」係指行為違反同一法條規定；「異條」係指行為違反不同法條規定；「品同」係指查獲物之品名相同；「品異」係指查獲物之品名相異；「分處」係指分別裁處；「併處」係指合併裁處；「從重」係指按法定罰鍰額最高之規定裁處；「併主」係指可併予非難之後行為而併依主要行為裁處。</text:span></text:p>
            <text:p text:style-name="P731"><text:span text:style-name="T731_1">三、本表項次1-4、9-18、25-33、42-47係就查獲「酒」（私酒a,b、劣酒e,f、私劣酒i,j）認定裁處之，於查獲「菸」（私菸c,d、劣菸g,h、私劣菸m,n）亦適用之，不另贅列。</text:span></text:p>
            <text:p text:style-name="P732"><text:span text:style-name="T732_1">四、如查獲私、劣酒品或菸品之品名達2種以上者，依表列違規行為態樣及上開原則認定裁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項次</dc:title>
    <meta:initial-creator>Shenry</meta:initial-creator>
    <meta:creation-date>2008-06-16T06:11:00</meta:creation-date>
    <dc:creator>kang</dc:creator>
    <dc:date>2008-06-16T06:11:00</dc:date>
    <meta:print-date>2008-03-24T03:19:00</meta:print-date>
    <meta:editing-cycles>2</meta:editing-cycles>
    <meta:editing-duration>PT2M</meta:editing-duration>
    <meta:document-statistic meta:page-count="1" meta:paragraph-count="7" meta:row-count="27" meta:word-count="588" meta:character-count="3937" meta:non-whitespace-character-count="3356"/>
  </office:meta>
</office:document-meta>
</file>