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P3" style:family="paragraph" style:parent-style-name="Normal">
      <style:paragraph-properties fo:text-indent="-1.27cm" fo:margin-left="1.27cm"/>
    </style:style>
    <style:style style:name="T3_1" style:family="text"/>
    <style:style style:name="P4" style:family="paragraph" style:parent-style-name="Normal"/>
    <style:style style:name="T4_1" style:family="text"/>
    <style:style style:name="P5" style:family="paragraph" style:parent-style-name="Normal"/>
    <style:style style:name="T5_1" style:family="text"/>
    <style:style style:name="T5_2" style:family="text"/>
    <style:style style:name="T5_3" style:family="text"/>
    <style:style style:name="P6" style:family="paragraph" style:parent-style-name="Normal">
      <style:paragraph-properties fo:text-indent="-1.27cm" fo:margin-left="1.27cm"/>
    </style:style>
    <style:style style:name="T6_1" style:family="text"/>
    <style:style style:name="P7" style:family="paragraph" style:parent-style-name="Normal">
      <style:paragraph-properties fo:text-indent="-2.117cm" fo:margin-left="2.117cm"/>
    </style:style>
    <style:style style:name="T7_1" style:family="text"/>
    <style:style style:name="P8" style:family="paragraph" style:parent-style-name="Normal">
      <style:paragraph-properties fo:text-indent="-2.117cm" fo:margin-left="2.117cm"/>
    </style:style>
    <style:style style:name="T8_1" style:family="text"/>
    <style:style style:name="T8_2" style:family="text"/>
    <style:style style:name="P9" style:family="paragraph" style:parent-style-name="Normal">
      <style:paragraph-properties fo:text-indent="-2.117cm" fo:margin-left="2.117cm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</office:automatic-styles>
  <office:body>
    <office:text>
      <text:p text:style-name="P1"><text:span text:style-name="T1_1">臺北市政府法規委員會96.03.13.北市法一字第０九六三０四四五二００號函</text:span></text:p>
      <text:p text:style-name="P2"/>
      <text:p text:style-name="P3"><text:span text:style-name="T3_1">主旨：有關<text:s text:c="2"/>貴局得否應議員問政所需，提供藝文補助申請案之申請書表、計畫書、結案報告及行政考核報告等相關資料予議員疑義乙案，復如說明，請<text:s text:c="2"/>查照。</text:span></text:p>
      <text:p text:style-name="P4"><text:span text:style-name="T4_1">說明：</text:span></text:p>
      <text:p text:style-name="P5"><text:span text:style-name="T5_1"><text:s text:c="2"/>一、復<text:s text:c="2"/>貴局</text:span><text:span text:style-name="T5_2">96年3月5日</text:span><text:span text:style-name="T5_3">北市文化一字第09630022500號函。</text:span></text:p>
      <text:p text:style-name="P6"><text:span text:style-name="T6_1"><text:s text:c="2"/>二、關於本市市議會議員因問政需要<text:s text:c="2"/>貴局提供之相關資料，倘其內容有涉及個人隱私、職業秘密等情形，即應限制公開或不予提供。惟如經由議會決議後，函請<text:s text:c="2"/>貴局提供者，則應將涉及當事人之隱私或職業秘密之資料遮蔽後，始可提供。茲將其理由說明如下：</text:span></text:p>
      <text:p text:style-name="P7"><text:span text:style-name="T7_1"><text:s text:c="4"/>（一）按地方制度法、臺北市議會議事規則及臺北市議會議員質詢辦法等相關規定，對於議員質詢事項之內容或索取相關資料有無限制，並無明確規範，惟依據立法院職權行使法第25條第2項規定：「被質詢人除為避免國防、外交明顯立即之危害或依法應秘密之事項者外，不得拒絕答復。」從而，議員質詢內容如有涉及依法應秘密之事項，亦宜參照前揭規定，認為被質詢人得拒絕答復。</text:span></text:p>
      <text:p text:style-name="P8"><text:span text:style-name="T8_1"><text:s text:c="4"/>（二）次按政府資訊公開法第18條第1項第3款、第6款及第7款分別規定：「政府資訊屬於下列各款情形之一者，應限制公開或不予提供之：三、政府機關作成意思決定前，內部單位之擬稿或其他準備作業。但對公益有必要者，得公開或提供之。」、「六、公開或提供有侵害個人隱私、職業上秘密或著作權人之公開發表權者。但對公益有必要或為保護人民生命、身體、健康有必要或經當事人同意者，不在此限。」、「七、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」是以，本市議會議員因問政需要<text:s text:c="2"/></text:span><text:span text:style-name="T8_2">貴局提供之相關資料，倘其內容有涉及前揭規定之情形，除有各款但書規定之事由外，即應限制公開或不予提供。</text:span></text:p>
      <text:p text:style-name="P9"><text:span text:style-name="T9_1"><text:s text:c="4"/>（三）復按司法院大法官釋字第325號解釋文略以：「</text:span><text:span text:style-name="T9_2">‧‧‧</text:span><text:span text:style-name="T9_3">立法院為行使憲法所賦予之職權，除依憲法第五十七條第一款及第六十七條第二項辦理外，得經院會或委員會之決議，要求有關機關就議案涉及事項提供參考資料，必要時並得經院會決議調閱文件原本，受要求之機關非依法律規定或其他正當理由不得拒絕。</text:span><text:span text:style-name="T9_4">‧‧‧</text:span><text:span text:style-name="T9_5">」故本市市議會如需<text:s text:c="2"/>貴局提供之相關資料，依法應限制公開或不得提供者，或得比照上開解釋，經由議會決議後，函請<text:s text:c="2"/>貴局提供，但仍應將涉及當事人之隱私或職業秘密之資料遮蔽後，始可提供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法規委員會96</dc:title>
    <meta:initial-creator>Wisely</meta:initial-creator>
    <meta:creation-date>2007-11-07T09:51:00</meta:creation-date>
    <dc:creator>Wisely</dc:creator>
    <dc:date>2007-11-07T09:52:00</dc:date>
    <meta:editing-cycles>1</meta:editing-cycles>
    <meta:editing-duration>PT1M</meta:editing-duration>
    <meta:document-statistic meta:page-count="1" meta:paragraph-count="2" meta:row-count="7" meta:word-count="156" meta:character-count="1049" meta:non-whitespace-character-count="895"/>
  </office:meta>
</office:document-meta>
</file>