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5cm" svg:height="18.864cm" draw:style-name="FR1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06-11-13T09:05:00</meta:creation-date>
    <dc:creator>ww</dc:creator>
    <dc:date>2006-11-13T09:08:00</dc:date>
    <meta:editing-cycles>2</meta:editing-cycles>
    <meta:editing-duration>PT3M</meta:editing-duration>
    <meta:document-statistic meta:page-count="1" meta:paragraph-count="1" meta:row-count="1" meta:word-count="0" meta:character-count="1" meta:non-whitespace-character-count="1"/>
  </office:meta>
</office:document-meta>
</file>