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fo:font-size="14pt" style:font-size-asian="14pt" style:font-size-complex="14pt"/>
    </style:style>
    <style:style style:name="T1_2" style:family="text">
      <style:text-properties fo:color="#000000" fo:font-size="14pt" style:font-size-asian="14pt" style:font-size-complex="14pt"/>
    </style:style>
    <style:style style:name="T1_3" style:family="text">
      <style:text-properties fo:color="#000000" fo:font-size="14pt" style:font-size-asian="14pt" style:font-size-complex="14pt"/>
    </style:style>
    <style:style style:name="P2" style:family="paragraph" style:parent-style-name="Normal"/>
    <style:style style:name="T2_1" style:family="text">
      <style:text-properties fo:color="#000000" fo:font-size="14pt" style:font-size-asian="14pt" style:font-size-complex="14pt"/>
    </style:style>
    <style:style style:name="T2_2" style:family="text">
      <style:text-properties fo:color="#000000" fo:font-size="14pt" style:font-size-asian="14pt" style:font-size-complex="14pt"/>
    </style:style>
    <style:style style:name="T2_3" style:family="text">
      <style:text-properties fo:color="#000000" fo:font-size="14pt" style:font-size-asian="14pt" style:font-size-complex="14pt"/>
    </style:style>
    <style:style style:name="T2_4" style:family="text">
      <style:text-properties fo:color="#000000" fo:font-size="14pt" style:font-size-asian="14pt" style:font-size-complex="14pt"/>
    </style:style>
    <style:style style:name="T2_5" style:family="text">
      <style:text-properties fo:color="#000000" fo:font-size="14pt" style:font-size-asian="14pt" style:font-size-complex="14pt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1.538cm" style:use-optimal-column-width="false"/>
    </style:style>
    <style:style style:name="Column2" style:family="table-column">
      <style:table-column-properties style:column-width="1.27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1.369cm" style:use-optimal-column-width="false"/>
    </style:style>
    <style:style style:name="Column7" style:family="table-column">
      <style:table-column-properties style:column-width="1.27cm" style:use-optimal-column-width="false"/>
    </style:style>
    <style:style style:name="Column8" style:family="table-column">
      <style:table-column-properties style:column-width="2.124cm" style:use-optimal-column-width="false"/>
    </style:style>
    <style:style style:name="Column9" style:family="table-column">
      <style:table-column-properties style:column-width="2.004cm" style:use-optimal-column-width="false"/>
    </style:style>
    <style:style style:name="Column10" style:family="table-column">
      <style:table-column-properties style:column-width="2.222cm" style:use-optimal-column-width="false"/>
    </style:style>
    <style:style style:name="Column11" style:family="table-column">
      <style:table-column-properties style:column-width="2.222cm" style:use-optimal-column-width="false"/>
    </style:style>
    <style:style style:name="Row1" style:family="table-row">
      <style:table-row-properties style:min-row-height="1.263cm" style:use-optimal-row-height="false" fo:keep-together="always"/>
    </style:style>
    <style:style style:name="Cell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text-indent="0.162cm" fo:line-height="0.529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529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line-height="0.529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423cm" fo:margin-left="0.148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23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23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423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423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07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23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23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23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2.542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text-indent="0.162cm" fo:line-height="0.353cm" fo:margin-right="0.161cm"/>
    </style:style>
    <style:style style:name="T24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5" style:family="paragraph" style:parent-style-name="內文2">
      <style:paragraph-properties fo:text-align="center" fo:line-height="0.353cm" fo:margin-top="0.212cm" fo:margin-left="0.199cm" fo:margin-right="0.199cm"/>
    </style:style>
    <style:style style:name="T25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25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25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25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26" style:family="paragraph" style:parent-style-name="內文2">
      <style:paragraph-properties fo:text-align="center" fo:line-height="0.353cm" fo:margin-top="0.212cm" fo:margin-left="0.199cm" fo:margin-right="0.199cm"/>
    </style:style>
    <style:style style:name="T26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27" style:family="paragraph" style:parent-style-name="內文2">
      <style:paragraph-properties fo:text-align="center" fo:line-height="0.353cm" fo:margin-top="0.212cm" fo:margin-left="0.199cm" fo:margin-right="0.199cm"/>
    </style:style>
    <style:style style:name="T27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27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27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27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27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8" style:family="paragraph" style:parent-style-name="內文2">
      <style:paragraph-properties fo:text-align="center" fo:line-height="0.353cm" fo:margin-top="0.212cm" fo:margin-left="0.199cm" fo:margin-right="0.199cm"/>
    </style:style>
    <style:style style:name="T28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28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28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28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29" style:family="paragraph" style:parent-style-name="內文2">
      <style:paragraph-properties fo:text-align="center" fo:line-height="0.353cm" fo:margin-top="0.212cm" fo:margin-left="0.199cm" fo:margin-right="0.199cm"/>
    </style:style>
    <style:style style:name="T29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30" style:family="paragraph" style:parent-style-name="內文2">
      <style:paragraph-properties fo:text-align="center" fo:line-height="0.353cm" fo:margin-top="0.212cm" fo:margin-left="0.199cm" fo:margin-right="0.199cm"/>
    </style:style>
    <style:style style:name="T30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0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0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0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1" style:family="paragraph" style:parent-style-name="內文2">
      <style:paragraph-properties fo:text-align="center" fo:line-height="0.353cm" fo:margin-top="0.212cm" fo:margin-left="0.199cm" fo:margin-right="0.199cm"/>
    </style:style>
    <style:style style:name="T31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1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1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1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1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1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1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32" style:family="paragraph" style:parent-style-name="內文2">
      <style:paragraph-properties fo:text-align="center" fo:line-height="0.353cm" fo:margin-top="0.212cm" fo:margin-left="0.199cm" fo:margin-right="0.199cm"/>
    </style:style>
    <style:style style:name="T32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33" style:family="paragraph" style:parent-style-name="內文2">
      <style:paragraph-properties fo:text-align="center" fo:line-height="0.353cm" fo:margin-top="0.212cm" fo:margin-left="0.199cm" fo:margin-right="0.199cm"/>
    </style:style>
    <style:style style:name="T33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3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3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3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3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3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3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4" style:family="paragraph" style:parent-style-name="內文2">
      <style:paragraph-properties fo:text-align="center" fo:line-height="0.353cm" fo:margin-top="0.212cm" fo:margin-left="0.199cm" fo:margin-right="0.199cm"/>
    </style:style>
    <style:style style:name="T34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4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4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4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35" style:family="paragraph" style:parent-style-name="內文2">
      <style:paragraph-properties fo:text-align="center" fo:line-height="0.353cm" fo:margin-top="0.212cm" fo:margin-left="0.199cm" fo:margin-right="0.199cm"/>
    </style:style>
    <style:style style:name="T35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36" style:family="paragraph" style:parent-style-name="內文2">
      <style:paragraph-properties fo:text-align="center" fo:line-height="0.353cm" fo:margin-top="0.212cm" fo:margin-left="0.199cm" fo:margin-right="0.199cm"/>
    </style:style>
    <style:style style:name="T36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6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6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6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7" style:family="paragraph" style:parent-style-name="內文2">
      <style:paragraph-properties fo:text-align="center" fo:line-height="0.353cm" fo:margin-top="0.212cm" fo:margin-left="0.199cm" fo:margin-right="0.199cm"/>
    </style:style>
    <style:style style:name="T37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7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7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7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7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7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38" style:family="paragraph" style:parent-style-name="內文2">
      <style:paragraph-properties fo:text-align="center" fo:line-height="0.353cm" fo:margin-top="0.212cm" fo:margin-left="0.199cm" fo:margin-right="0.199cm"/>
    </style:style>
    <style:style style:name="T38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39" style:family="paragraph" style:parent-style-name="內文2">
      <style:paragraph-properties fo:text-align="left" fo:line-height="0.353cm" fo:margin-top="0.212cm" fo:margin-left="0.199cm" fo:margin-right="0.199cm"/>
    </style:style>
    <style:style style:name="T39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9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9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9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9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9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0" style:family="paragraph" style:parent-style-name="內文2">
      <style:paragraph-properties fo:text-align="center" fo:line-height="0.353cm" fo:margin-top="0.212cm" fo:margin-left="0.199cm" fo:margin-right="0.199cm"/>
    </style:style>
    <style:style style:name="T40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0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0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0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41" style:family="paragraph" style:parent-style-name="內文2">
      <style:paragraph-properties fo:text-align="center" fo:line-height="0.353cm" fo:margin-top="0.212cm" fo:margin-left="0.199cm" fo:margin-right="0.199cm"/>
    </style:style>
    <style:style style:name="T41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42" style:family="paragraph" style:parent-style-name="內文2">
      <style:paragraph-properties fo:text-align="center" fo:line-height="0.353cm" fo:margin-top="0.212cm" fo:margin-left="0.199cm" fo:margin-right="0.199cm"/>
    </style:style>
    <style:style style:name="T42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2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2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2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2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2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2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內文2">
      <style:paragraph-properties fo:text-align="center" fo:line-height="0.423cm" fo:margin-top="0.212cm" fo:margin-left="0.199cm" fo:margin-right="0.199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內文2">
      <style:paragraph-properties fo:text-align="center" fo:line-height="0.423cm" fo:margin-top="0.212cm" fo:margin-left="0.199cm" fo:margin-right="0.199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內文2">
      <style:paragraph-properties fo:text-align="center" fo:line-height="0.423cm" fo:margin-top="0.212cm" fo:margin-left="0.199cm" fo:margin-right="0.199cm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內文2">
      <style:paragraph-properties fo:text-align="center" fo:line-height="0.423cm" fo:margin-top="0.212cm" fo:margin-left="0.199cm" fo:margin-right="0.199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2.852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fo:text-indent="0.162cm" fo:line-height="0.353cm" fo:margin-right="0.161cm"/>
    </style:style>
    <style:style style:name="T47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align-last="justify" fo:text-indent="0.162cm" fo:line-height="0.353cm" fo:margin-right="0.161cm"/>
    </style:style>
    <style:style style:name="T48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9" style:family="paragraph" style:parent-style-name="內文2">
      <style:paragraph-properties fo:text-align="center" fo:line-height="0.353cm" fo:margin-top="0.212cm" fo:margin-left="0.199cm" fo:margin-right="0.199cm"/>
    </style:style>
    <style:style style:name="T49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9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9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9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50" style:family="paragraph" style:parent-style-name="內文2">
      <style:paragraph-properties fo:text-align="center" fo:line-height="0.353cm" fo:margin-top="0.212cm" fo:margin-left="0.199cm" fo:margin-right="0.199cm"/>
    </style:style>
    <style:style style:name="T50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51" style:family="paragraph" style:parent-style-name="內文2">
      <style:paragraph-properties fo:text-align="center" fo:line-height="0.353cm" fo:margin-top="0.212cm" fo:margin-left="0.199cm" fo:margin-right="0.199cm"/>
    </style:style>
    <style:style style:name="T51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1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1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1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1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" style:family="paragraph" style:parent-style-name="內文2">
      <style:paragraph-properties fo:text-align="center" fo:line-height="0.353cm" fo:margin-top="0.212cm" fo:margin-left="0.199cm" fo:margin-right="0.199cm"/>
    </style:style>
    <style:style style:name="T52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2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2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2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53" style:family="paragraph" style:parent-style-name="內文2">
      <style:paragraph-properties fo:text-align="center" fo:line-height="0.353cm" fo:margin-top="0.212cm" fo:margin-left="0.199cm" fo:margin-right="0.199cm"/>
    </style:style>
    <style:style style:name="T53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54" style:family="paragraph" style:parent-style-name="內文2">
      <style:paragraph-properties fo:text-align="center" fo:line-height="0.353cm" fo:margin-top="0.212cm" fo:margin-left="0.199cm" fo:margin-right="0.199cm"/>
    </style:style>
    <style:style style:name="T54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4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4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4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" style:family="paragraph" style:parent-style-name="內文2">
      <style:paragraph-properties fo:text-align="center" fo:line-height="0.353cm" fo:margin-top="0.212cm" fo:margin-left="0.199cm" fo:margin-right="0.199cm"/>
    </style:style>
    <style:style style:name="T55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5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5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5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5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5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5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56" style:family="paragraph" style:parent-style-name="內文2">
      <style:paragraph-properties fo:text-align="center" fo:line-height="0.353cm" fo:margin-top="0.212cm" fo:margin-left="0.199cm" fo:margin-right="0.199cm"/>
    </style:style>
    <style:style style:name="T56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57" style:family="paragraph" style:parent-style-name="內文2">
      <style:paragraph-properties fo:text-align="center" fo:line-height="0.353cm" fo:margin-top="0.212cm" fo:margin-left="0.199cm" fo:margin-right="0.199cm"/>
    </style:style>
    <style:style style:name="T57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7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7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7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7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7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7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8" style:family="paragraph" style:parent-style-name="內文2">
      <style:paragraph-properties fo:text-align="center" fo:line-height="0.353cm" fo:margin-top="0.212cm" fo:margin-left="0.199cm" fo:margin-right="0.199cm"/>
    </style:style>
    <style:style style:name="T58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8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8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8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59" style:family="paragraph" style:parent-style-name="內文2">
      <style:paragraph-properties fo:text-align="center" fo:line-height="0.353cm" fo:margin-top="0.212cm" fo:margin-left="0.199cm" fo:margin-right="0.199cm"/>
    </style:style>
    <style:style style:name="T59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60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1" style:family="paragraph" style:parent-style-name="內文2">
      <style:paragraph-properties fo:text-align="center" fo:line-height="0.353cm" fo:margin-top="0.212cm" fo:margin-left="0.199cm" fo:margin-right="0.199cm"/>
    </style:style>
    <style:style style:name="T61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61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61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61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61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61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62" style:family="paragraph" style:parent-style-name="內文2">
      <style:paragraph-properties fo:text-align="center" fo:line-height="0.353cm" fo:margin-top="0.212cm" fo:margin-left="0.199cm" fo:margin-right="0.199cm"/>
    </style:style>
    <style:style style:name="T62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63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4" style:family="paragraph" style:parent-style-name="內文2">
      <style:paragraph-properties fo:text-align="center" fo:line-height="0.353cm" fo:margin-top="0.212cm" fo:margin-left="0.199cm" fo:margin-right="0.199cm"/>
    </style:style>
    <style:style style:name="T64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64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64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64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65" style:family="paragraph" style:parent-style-name="內文2">
      <style:paragraph-properties fo:text-align="center" fo:line-height="0.353cm" fo:margin-top="0.212cm" fo:margin-left="0.199cm" fo:margin-right="0.199cm"/>
    </style:style>
    <style:style style:name="T65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66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2.528cm" style:use-optimal-row-height="false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text-indent="0.162cm" fo:line-height="0.353cm" fo:margin-right="0.161cm"/>
    </style:style>
    <style:style style:name="T71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text-align-last="justify" fo:text-indent="0.162cm" fo:line-height="0.353cm" fo:margin-right="0.161cm"/>
    </style:style>
    <style:style style:name="T72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text-align-last="justify" fo:text-indent="0.162cm" fo:line-height="0.353cm" fo:margin-right="0.161cm"/>
    </style:style>
    <style:style style:name="T73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4" style:family="paragraph" style:parent-style-name="內文2">
      <style:paragraph-properties fo:text-align="center" fo:line-height="0.353cm" fo:margin-top="0.212cm" fo:margin-left="0.199cm" fo:margin-right="0.199cm"/>
    </style:style>
    <style:style style:name="T74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74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74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75" style:family="paragraph" style:parent-style-name="內文2">
      <style:paragraph-properties fo:text-align="center" fo:line-height="0.353cm" fo:margin-top="0.212cm" fo:margin-left="0.199cm" fo:margin-right="0.199cm"/>
    </style:style>
    <style:style style:name="T75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76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7" style:family="paragraph" style:parent-style-name="內文2">
      <style:paragraph-properties fo:text-align="center" fo:line-height="0.353cm" fo:margin-top="0.212cm" fo:margin-left="0.199cm" fo:margin-right="0.199cm"/>
    </style:style>
    <style:style style:name="T77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77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77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77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78" style:family="paragraph" style:parent-style-name="內文2">
      <style:paragraph-properties fo:text-align="center" fo:line-height="0.353cm" fo:margin-top="0.212cm" fo:margin-left="0.199cm" fo:margin-right="0.199cm"/>
    </style:style>
    <style:style style:name="T78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79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0" style:family="paragraph" style:parent-style-name="內文2">
      <style:paragraph-properties fo:text-align="center" fo:line-height="0.353cm" fo:margin-top="0.212cm" fo:margin-left="0.199cm" fo:margin-right="0.199cm"/>
    </style:style>
    <style:style style:name="T80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0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0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0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81" style:family="paragraph" style:parent-style-name="內文2">
      <style:paragraph-properties fo:text-align="center" fo:line-height="0.353cm" fo:margin-top="0.212cm" fo:margin-left="0.199cm" fo:margin-right="0.199cm"/>
    </style:style>
    <style:style style:name="T81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82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3" style:family="paragraph" style:parent-style-name="內文2">
      <style:paragraph-properties fo:text-align="center" fo:line-height="0.353cm" fo:margin-top="0.212cm" fo:margin-left="0.199cm" fo:margin-right="0.199cm"/>
    </style:style>
    <style:style style:name="T83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3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3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3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3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84" style:family="paragraph" style:parent-style-name="內文2">
      <style:paragraph-properties fo:text-align="center" fo:line-height="0.353cm" fo:margin-top="0.212cm" fo:margin-left="0.199cm" fo:margin-right="0.199cm"/>
    </style:style>
    <style:style style:name="T84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85" style:family="paragraph" style:parent-style-name="內文2">
      <style:paragraph-properties fo:text-align="center" fo:line-height="0.353cm" fo:margin-top="0.212cm" fo:margin-left="0.199cm" fo:margin-right="0.199cm"/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6" style:family="paragraph" style:parent-style-name="內文2">
      <style:paragraph-properties fo:text-align="center" fo:line-height="0.353cm" fo:margin-top="0.212cm" fo:margin-left="0.199cm" fo:margin-right="0.199cm"/>
    </style:style>
    <style:style style:name="T86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6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6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6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87" style:family="paragraph" style:parent-style-name="內文2">
      <style:paragraph-properties fo:text-align="center" fo:line-height="0.353cm" fo:margin-top="0.212cm" fo:margin-left="0.199cm" fo:margin-right="0.199cm"/>
    </style:style>
    <style:style style:name="T87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88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9" style:family="paragraph" style:parent-style-name="內文2">
      <style:paragraph-properties fo:text-align="center" fo:line-height="0.353cm" fo:margin-top="0.212cm" fo:margin-left="0.199cm" fo:margin-right="0.199cm"/>
    </style:style>
    <style:style style:name="T89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9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9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9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9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9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90" style:family="paragraph" style:parent-style-name="內文2">
      <style:paragraph-properties fo:text-align="center" fo:line-height="0.353cm" fo:margin-top="0.212cm" fo:margin-left="0.199cm" fo:margin-right="0.199cm"/>
    </style:style>
    <style:style style:name="T90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91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401cm" style:use-optimal-row-height="false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text-align-last="justify" fo:text-indent="0.162cm" fo:line-height="0.353cm" fo:margin-right="0.161cm"/>
    </style:style>
    <style:style style:name="T96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 fo:text-align-last="justify" fo:text-indent="0.162cm" fo:line-height="0.353cm" fo:margin-right="0.161cm"/>
    </style:style>
    <style:style style:name="T97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8" style:family="paragraph" style:parent-style-name="內文2">
      <style:paragraph-properties fo:text-align="center" fo:line-height="0.353cm" fo:margin-top="0.212cm" fo:margin-left="0.199cm" fo:margin-right="0.199cm"/>
    </style:style>
    <style:style style:name="T98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98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98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98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99" style:family="paragraph" style:parent-style-name="內文2">
      <style:paragraph-properties fo:text-align="center" fo:line-height="0.353cm" fo:margin-top="0.212cm" fo:margin-left="0.199cm" fo:margin-right="0.199cm"/>
    </style:style>
    <style:style style:name="T99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100" style:family="paragraph" style:parent-style-name="內文2">
      <style:paragraph-properties fo:text-align="center" fo:line-height="0.353cm" fo:margin-top="0.212cm" fo:margin-left="0.199cm" fo:margin-right="0.199cm"/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1" style:family="paragraph" style:parent-style-name="內文2">
      <style:paragraph-properties fo:text-align="center" fo:line-height="0.353cm" fo:margin-top="0.212cm" fo:margin-left="0.199cm" fo:margin-right="0.199cm"/>
    </style:style>
    <style:style style:name="T101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01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01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01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02" style:family="paragraph" style:parent-style-name="內文2">
      <style:paragraph-properties fo:text-align="center" fo:line-height="0.353cm" fo:margin-top="0.212cm" fo:margin-left="0.199cm" fo:margin-right="0.199cm"/>
    </style:style>
    <style:style style:name="T102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103" style:family="paragraph" style:parent-style-name="內文2">
      <style:paragraph-properties fo:text-align="center" fo:line-height="0.353cm" fo:margin-top="0.212cm" fo:margin-left="0.199cm" fo:margin-right="0.199cm"/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4" style:family="paragraph" style:parent-style-name="內文2">
      <style:paragraph-properties fo:text-align="center" fo:line-height="0.353cm" fo:margin-top="0.212cm" fo:margin-left="0.199cm" fo:margin-right="0.199cm"/>
    </style:style>
    <style:style style:name="T104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04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04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04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05" style:family="paragraph" style:parent-style-name="內文2">
      <style:paragraph-properties fo:text-align="center" fo:line-height="0.353cm" fo:margin-top="0.212cm" fo:margin-left="0.199cm" fo:margin-right="0.199cm"/>
    </style:style>
    <style:style style:name="T105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106" style:family="paragraph" style:parent-style-name="內文2">
      <style:paragraph-properties fo:text-align="center" fo:line-height="0.353cm" fo:margin-top="0.212cm" fo:margin-left="0.199cm" fo:margin-right="0.199cm"/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431cm" style:use-optimal-row-height="false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text-align-last="justify" fo:text-indent="0.162cm" fo:line-height="0.353cm" fo:margin-right="0.161cm"/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2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3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4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2.536cm" style:use-optimal-row-height="false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text-indent="0.162cm" fo:line-height="0.353cm" fo:margin-right="0.161cm"/>
    </style:style>
    <style:style style:name="T119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119_2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center" fo:text-indent="0.162cm" fo:line-height="0.353cm" fo:margin-right="0.161cm"/>
    </style:style>
    <style:style style:name="T120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120_2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center" fo:text-indent="0.162cm" fo:line-height="0.353cm" fo:margin-right="0.161cm"/>
    </style:style>
    <style:style style:name="T121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2" style:family="paragraph" style:parent-style-name="內文2">
      <style:paragraph-properties fo:text-align="center" fo:line-height="0.353cm" fo:margin-top="0.212cm" fo:margin-left="0.199cm" fo:margin-right="0.199cm"/>
    </style:style>
    <style:style style:name="T122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22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22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22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22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22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22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23" style:family="paragraph" style:parent-style-name="內文2">
      <style:paragraph-properties fo:text-align="center" fo:line-height="0.353cm" fo:margin-top="0.212cm" fo:margin-left="0.199cm" fo:margin-right="0.199cm"/>
    </style:style>
    <style:style style:name="T123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124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5" style:family="paragraph" style:parent-style-name="內文2">
      <style:paragraph-properties fo:text-align="center" fo:line-height="0.353cm" fo:margin-top="0.212cm" fo:margin-left="0.199cm" fo:margin-right="0.199cm"/>
    </style:style>
    <style:style style:name="T125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25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25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25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25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25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26" style:family="paragraph" style:parent-style-name="內文2">
      <style:paragraph-properties fo:text-align="center" fo:line-height="0.353cm" fo:margin-top="0.212cm" fo:margin-left="0.199cm" fo:margin-right="0.199cm"/>
    </style:style>
    <style:style style:name="T126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127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8" style:family="paragraph" style:parent-style-name="內文2">
      <style:paragraph-properties fo:text-align="center" fo:line-height="0.353cm" fo:margin-top="0.212cm" fo:margin-left="0.199cm" fo:margin-right="0.199cm"/>
    </style:style>
    <style:style style:name="T128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28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28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28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28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28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29" style:family="paragraph" style:parent-style-name="內文2">
      <style:paragraph-properties fo:text-align="center" fo:line-height="0.353cm" fo:margin-top="0.212cm" fo:margin-left="0.199cm" fo:margin-right="0.199cm"/>
    </style:style>
    <style:style style:name="T129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130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2.533cm" style:use-optimal-row-height="false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text-indent="0.162cm" fo:line-height="0.353cm" fo:margin-right="0.161cm"/>
    </style:style>
    <style:style style:name="T135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135_2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center" fo:text-indent="0.162cm" fo:line-height="0.353cm" fo:margin-right="0.161cm"/>
    </style:style>
    <style:style style:name="T136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center" fo:text-indent="0.162cm" fo:line-height="0.353cm" fo:margin-right="0.161cm"/>
    </style:style>
    <style:style style:name="T137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 fo:text-indent="0.162cm" fo:line-height="0.353cm" fo:margin-right="0.161cm"/>
    </style:style>
    <style:style style:name="T138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9" style:family="paragraph" style:parent-style-name="內文2">
      <style:paragraph-properties fo:text-align="center" fo:line-height="0.353cm" fo:margin-top="0.212cm" fo:margin-left="0.199cm" fo:margin-right="0.199cm"/>
    </style:style>
    <style:style style:name="T139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39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39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39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39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40" style:family="paragraph" style:parent-style-name="內文2">
      <style:paragraph-properties fo:text-align="center" fo:line-height="0.353cm" fo:margin-top="0.212cm" fo:margin-left="0.199cm" fo:margin-right="0.199cm"/>
    </style:style>
    <style:style style:name="T140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141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2" style:family="paragraph" style:parent-style-name="內文2">
      <style:paragraph-properties fo:text-align="center" fo:line-height="0.353cm" fo:margin-top="0.212cm" fo:margin-left="0.199cm" fo:margin-right="0.199cm"/>
    </style:style>
    <style:style style:name="T142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42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42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42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42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43" style:family="paragraph" style:parent-style-name="內文2">
      <style:paragraph-properties fo:text-align="center" fo:line-height="0.353cm" fo:margin-top="0.212cm" fo:margin-left="0.199cm" fo:margin-right="0.199cm"/>
    </style:style>
    <style:style style:name="T143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144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5" style:family="paragraph" style:parent-style-name="內文2">
      <style:paragraph-properties fo:text-align="center" fo:line-height="0.353cm" fo:margin-top="0.212cm" fo:margin-left="0.199cm" fo:margin-right="0.199cm"/>
    </style:style>
    <style:style style:name="T145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45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45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45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45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45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45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46" style:family="paragraph" style:parent-style-name="內文2">
      <style:paragraph-properties fo:text-align="center" fo:line-height="0.353cm" fo:margin-top="0.212cm" fo:margin-left="0.199cm" fo:margin-right="0.199cm"/>
    </style:style>
    <style:style style:name="T146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147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2.822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text-indent="0.162cm" fo:line-height="0.353cm" fo:margin-right="0.161cm"/>
    </style:style>
    <style:style style:name="T152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152_2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152_3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3" style:family="paragraph" style:parent-style-name="內文2">
      <style:paragraph-properties fo:text-align="center" fo:line-height="0.353cm" fo:margin-top="0.212cm" fo:margin-left="0.199cm" fo:margin-right="0.199cm"/>
    </style:style>
    <style:style style:name="T153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3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3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3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54" style:family="paragraph" style:parent-style-name="內文2">
      <style:paragraph-properties fo:text-align="center" fo:line-height="0.353cm" fo:margin-top="0.212cm" fo:margin-left="0.199cm" fo:margin-right="0.199cm"/>
    </style:style>
    <style:style style:name="T154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155" style:family="paragraph" style:parent-style-name="內文2">
      <style:paragraph-properties fo:text-align="center" fo:line-height="0.353cm" fo:margin-top="0.212cm" fo:margin-left="0.199cm" fo:margin-right="0.199cm"/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6" style:family="paragraph" style:parent-style-name="內文2">
      <style:paragraph-properties fo:text-align="center" fo:line-height="0.353cm" fo:margin-top="0.212cm" fo:margin-left="0.199cm" fo:margin-right="0.199cm"/>
    </style:style>
    <style:style style:name="T156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6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6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6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6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6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57" style:family="paragraph" style:parent-style-name="內文2">
      <style:paragraph-properties fo:text-align="center" fo:line-height="0.353cm" fo:margin-top="0.212cm" fo:margin-left="0.199cm" fo:margin-right="0.199cm"/>
    </style:style>
    <style:style style:name="T157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158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9" style:family="paragraph" style:parent-style-name="內文2">
      <style:paragraph-properties fo:text-align="center" fo:line-height="0.353cm" fo:margin-top="0.212cm" fo:margin-left="0.199cm" fo:margin-right="0.199cm"/>
    </style:style>
    <style:style style:name="T159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9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9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9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60" style:family="paragraph" style:parent-style-name="內文2">
      <style:paragraph-properties fo:text-align="center" fo:line-height="0.353cm" fo:margin-top="0.212cm" fo:margin-left="0.199cm" fo:margin-right="0.199cm"/>
    </style:style>
    <style:style style:name="T160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161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2.595cm" style:use-optimal-row-height="false" fo:keep-together="always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fo:text-align-last="justify" fo:line-height="0.353cm" fo:margin-left="0.162cm" fo:margin-right="0.161cm"/>
    </style:style>
    <style:style style:name="T166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166_2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align="justify" fo:text-align-last="justify" fo:line-height="0.353cm" fo:margin-left="0.162cm" fo:margin-right="0.161cm"/>
    </style:style>
    <style:style style:name="T167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align="justify" fo:text-align-last="justify" fo:line-height="0.353cm" fo:margin-left="0.162cm" fo:margin-right="0.161cm"/>
    </style:style>
    <style:style style:name="T168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168_2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168_3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9" style:family="paragraph" style:parent-style-name="內文2">
      <style:paragraph-properties fo:text-align="center" fo:line-height="0.353cm" fo:margin-top="0.212cm" fo:margin-left="0.199cm" fo:margin-right="0.199cm"/>
    </style:style>
    <style:style style:name="T169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69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69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69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70" style:family="paragraph" style:parent-style-name="內文2">
      <style:paragraph-properties fo:text-align="center" fo:line-height="0.353cm" fo:margin-top="0.212cm" fo:margin-left="0.199cm" fo:margin-right="0.199cm"/>
    </style:style>
    <style:style style:name="T170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171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2" style:family="paragraph" style:parent-style-name="內文2">
      <style:paragraph-properties fo:text-align="center" fo:line-height="0.353cm" fo:margin-top="0.212cm" fo:margin-left="0.199cm" fo:margin-right="0.199cm"/>
    </style:style>
    <style:style style:name="T172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72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72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72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72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72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73" style:family="paragraph" style:parent-style-name="內文2">
      <style:paragraph-properties fo:text-align="center" fo:line-height="0.353cm" fo:margin-top="0.212cm" fo:margin-left="0.199cm" fo:margin-right="0.199cm"/>
    </style:style>
    <style:style style:name="T173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174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5" style:family="paragraph" style:parent-style-name="內文2">
      <style:paragraph-properties fo:text-align="center" fo:line-height="0.353cm" fo:margin-top="0.212cm" fo:margin-left="0.199cm" fo:margin-right="0.199cm"/>
    </style:style>
    <style:style style:name="T175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75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75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75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76" style:family="paragraph" style:parent-style-name="內文2">
      <style:paragraph-properties fo:text-align="center" fo:line-height="0.353cm" fo:margin-top="0.212cm" fo:margin-left="0.199cm" fo:margin-right="0.199cm"/>
    </style:style>
    <style:style style:name="T176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177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2.85cm" style:use-optimal-row-height="false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 fo:text-align-last="justify" fo:text-indent="0.162cm" fo:line-height="0.353cm" fo:margin-right="0.161cm"/>
    </style:style>
    <style:style style:name="T182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justify" fo:text-align-last="justify" fo:text-indent="0.162cm" fo:line-height="0.353cm" fo:margin-right="0.161cm"/>
    </style:style>
    <style:style style:name="T183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align="justify" fo:text-align-last="justify" fo:text-indent="0.162cm" fo:line-height="0.353cm" fo:margin-right="0.161cm"/>
    </style:style>
    <style:style style:name="T184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text-align="center" fo:text-indent="0.162cm" fo:line-height="0.353cm" fo:margin-right="0.161cm"/>
    </style:style>
    <style:style style:name="T185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6" style:family="paragraph" style:parent-style-name="內文2">
      <style:paragraph-properties fo:text-align="center" fo:line-height="0.353cm" fo:margin-top="0.212cm" fo:margin-left="0.199cm" fo:margin-right="0.199cm"/>
    </style:style>
    <style:style style:name="T186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86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86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86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87" style:family="paragraph" style:parent-style-name="內文2">
      <style:paragraph-properties fo:text-align="center" fo:line-height="0.353cm" fo:margin-top="0.212cm" fo:margin-left="0.199cm" fo:margin-right="0.199cm"/>
    </style:style>
    <style:style style:name="T187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188" style:family="paragraph" style:parent-style-name="內文2">
      <style:paragraph-properties fo:text-align="center" fo:line-height="0.353cm" fo:margin-top="0.212cm" fo:margin-left="0.199cm" fo:margin-right="0.199cm"/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9" style:family="paragraph" style:parent-style-name="內文2">
      <style:paragraph-properties fo:text-align="center" fo:line-height="0.353cm" fo:margin-top="0.212cm" fo:margin-left="0.199cm" fo:margin-right="0.199cm"/>
    </style:style>
    <style:style style:name="T189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89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89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89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90" style:family="paragraph" style:parent-style-name="內文2">
      <style:paragraph-properties fo:text-align="center" fo:line-height="0.353cm" fo:margin-top="0.212cm" fo:margin-left="0.199cm" fo:margin-right="0.199cm"/>
    </style:style>
    <style:style style:name="T190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191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2" style:family="paragraph" style:parent-style-name="內文2">
      <style:paragraph-properties fo:text-align="center" fo:line-height="0.353cm" fo:margin-top="0.212cm" fo:margin-left="0.199cm" fo:margin-right="0.199cm"/>
    </style:style>
    <style:style style:name="T192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92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92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92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93" style:family="paragraph" style:parent-style-name="內文2">
      <style:paragraph-properties fo:text-align="center" fo:line-height="0.353cm" fo:margin-top="0.212cm" fo:margin-left="0.199cm" fo:margin-right="0.199cm"/>
    </style:style>
    <style:style style:name="T193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194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line-height="0.564cm"/>
      <style:text-properties fo:color="#000000"/>
    </style:style>
    <style:style style:name="P200" style:family="paragraph" style:parent-style-name="Normal">
      <style:paragraph-properties fo:break-before="page"/>
    </style:style>
    <style:style style:name="P201" style:family="paragraph" style:parent-style-name="Normal"/>
  </office:automatic-styles>
  <office:body>
    <office:text>
      <text:p text:style-name="P1"><text:span text:style-name="T1_1">附表一<text:s text:c="2"/>重建單價表（元/</text:span><text:span text:style-name="T1_2">㎡</text:span><text:span text:style-name="T1_3">）</text:span></text:p>
      <text:p text:style-name="P2"><text:span text:style-name="T2_1">（）內為調整後重建單價</text:span><text:span text:style-name="T2_2"><text:s text:c="40"/>97.</text:span><text:span text:style-name="T2_3">05</text:span><text:span text:style-name="T2_4">.</text:span><text:span text:style-name="T2_5">15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header-rows>
          <table:table-row table:style-name="Row1">
            <table:table-cell table:style-name="Cell1" table:number-rows-spanned="2">
              <text:p text:style-name="P3"/>
            </table:table-cell>
            <table:table-cell table:style-name="Cell2" table:number-columns-spanned="3">
              <text:p text:style-name="P4"><text:span text:style-name="T4_1">鋼筋混凝土造</text:span></text:p>
            </table:table-cell>
            <table:covered-table-cell/>
            <table:covered-table-cell/>
            <table:table-cell table:style-name="Cell3" table:number-columns-spanned="3">
              <text:p text:style-name="P5"><text:span text:style-name="T5_1">鋼筋混凝土</text:span></text:p>
              <text:p text:style-name="P6"><text:span text:style-name="T6_1">加強磚造</text:span></text:p>
            </table:table-cell>
            <table:covered-table-cell/>
            <table:covered-table-cell/>
            <table:table-cell table:style-name="Cell4" table:number-rows-spanned="2">
              <text:p text:style-name="P7"><text:span text:style-name="T7_1">磚造、石造、木造</text:span></text:p>
            </table:table-cell>
            <table:table-cell table:style-name="Cell5" table:number-rows-spanned="2">
              <text:p text:style-name="P8"><text:span text:style-name="T8_1">鐵　　造</text:span></text:p>
            </table:table-cell>
            <table:table-cell table:style-name="Cell6" table:number-rows-spanned="2">
              <text:p text:style-name="P9"><text:span text:style-name="T9_1">土造，</text:span></text:p>
              <text:p text:style-name="P10"><text:span text:style-name="T10_1">土、磚、石</text:span></text:p>
              <text:p text:style-name="P11"><text:span text:style-name="T11_1">混合造</text:span></text:p>
            </table:table-cell>
            <table:table-cell table:style-name="Cell7" table:number-rows-spanned="2">
              <text:p text:style-name="P12"><text:span text:style-name="T12_1">竹　　造</text:span></text:p>
            </table:table-cell>
          </table:table-row>
        </table:table-header-rows>
        <table:table-header-rows>
          <table:table-row table:style-name="Row2">
            <table:covered-table-cell table:style-name="Cell8">
              <text:p text:style-name="P13"/>
            </table:covered-table-cell>
            <table:table-cell table:style-name="Cell9">
              <text:p text:style-name="P14"><text:span text:style-name="T14_1">上</text:span></text:p>
            </table:table-cell>
            <table:table-cell table:style-name="Cell10">
              <text:p text:style-name="P15"><text:span text:style-name="T15_1">中</text:span></text:p>
            </table:table-cell>
            <table:table-cell table:style-name="Cell11">
              <text:p text:style-name="P16"><text:span text:style-name="T16_1">下</text:span></text:p>
            </table:table-cell>
            <table:table-cell table:style-name="Cell12">
              <text:p text:style-name="P17"><text:span text:style-name="T17_1">上</text:span></text:p>
            </table:table-cell>
            <table:table-cell table:style-name="Cell13">
              <text:p text:style-name="P18"><text:span text:style-name="T18_1">中</text:span></text:p>
            </table:table-cell>
            <table:table-cell table:style-name="Cell14">
              <text:p text:style-name="P19"><text:span text:style-name="T19_1">下</text:span></text:p>
            </table:table-cell>
            <table:covered-table-cell table:style-name="Cell15">
              <text:p text:style-name="P20"/>
            </table:covered-table-cell>
            <table:covered-table-cell table:style-name="Cell16">
              <text:p text:style-name="P21"/>
            </table:covered-table-cell>
            <table:covered-table-cell table:style-name="Cell17">
              <text:p text:style-name="P22"/>
            </table:covered-table-cell>
            <table:covered-table-cell table:style-name="Cell18">
              <text:p text:style-name="P23"/>
            </table:covered-table-cell>
          </table:table-row>
        </table:table-header-rows>
        <table:table-row table:style-name="Row3">
          <table:table-cell table:style-name="Cell19">
            <text:p text:style-name="P24"><text:span text:style-name="T24_1">平房</text:span></text:p>
          </table:table-cell>
          <table:table-cell table:style-name="Cell20">
            <text:p text:style-name="P25"><text:span text:style-name="T25_1">（一六、</text:span><text:span text:style-name="T25_2">九二</text:span><text:span text:style-name="T25_3">○</text:span><text:span text:style-name="T25_4">）</text:span></text:p>
            <text:p text:style-name="P26"><text:span text:style-name="T26_1">一四、七七０</text:span></text:p>
            <text:p text:style-name="P27"><text:span text:style-name="T27_1">（一六、</text:span><text:span text:style-name="T27_2">九</text:span><text:span text:style-name="T27_3">二</text:span><text:span text:style-name="T27_4">○</text:span><text:span text:style-name="T27_5">）</text:span></text:p>
          </table:table-cell>
          <table:table-cell table:style-name="Cell21">
            <text:p text:style-name="P28"><text:span text:style-name="T28_1">（一五、</text:span><text:span text:style-name="T28_2">七</text:span><text:span text:style-name="T28_3">○○</text:span><text:span text:style-name="T28_4">）</text:span></text:p>
            <text:p text:style-name="P29"><text:span text:style-name="T29_1">一三、七００</text:span></text:p>
            <text:p text:style-name="P30"><text:span text:style-name="T30_1">（一五、</text:span><text:span text:style-name="T30_2">七</text:span><text:span text:style-name="T30_3">○○</text:span><text:span text:style-name="T30_4">）</text:span></text:p>
          </table:table-cell>
          <table:table-cell table:style-name="Cell22">
            <text:p text:style-name="P31"><text:span text:style-name="T31_1">（一</text:span><text:span text:style-name="T31_2">五</text:span><text:span text:style-name="T31_3">、</text:span><text:span text:style-name="T31_4">○</text:span><text:span text:style-name="T31_5">九</text:span><text:span text:style-name="T31_6">○</text:span><text:span text:style-name="T31_7">）</text:span></text:p>
            <text:p text:style-name="P32"><text:span text:style-name="T32_1">一三、一七０</text:span></text:p>
            <text:p text:style-name="P33"><text:span text:style-name="T33_1">（一</text:span><text:span text:style-name="T33_2">五</text:span><text:span text:style-name="T33_3">、</text:span><text:span text:style-name="T33_4">○</text:span><text:span text:style-name="T33_5">九</text:span><text:span text:style-name="T33_6">○</text:span><text:span text:style-name="T33_7">）</text:span></text:p>
          </table:table-cell>
          <table:table-cell table:style-name="Cell23">
            <text:p text:style-name="P34"><text:span text:style-name="T34_1">（一六、</text:span><text:span text:style-name="T34_2">三</text:span><text:span text:style-name="T34_3">○○</text:span><text:span text:style-name="T34_4">）</text:span></text:p>
            <text:p text:style-name="P35"><text:span text:style-name="T35_1">一四、二三０</text:span></text:p>
            <text:p text:style-name="P36"><text:span text:style-name="T36_1">（一六、</text:span><text:span text:style-name="T36_2">三</text:span><text:span text:style-name="T36_3">○○</text:span><text:span text:style-name="T36_4">）</text:span></text:p>
          </table:table-cell>
          <table:table-cell table:style-name="Cell24">
            <text:p text:style-name="P37"><text:span text:style-name="T37_1">（一</text:span><text:span text:style-name="T37_2">五、</text:span><text:span text:style-name="T37_3">○</text:span><text:span text:style-name="T37_4">九</text:span><text:span text:style-name="T37_5">○</text:span><text:span text:style-name="T37_6">）</text:span></text:p>
            <text:p text:style-name="P38"><text:span text:style-name="T38_1">一三、一七０</text:span></text:p>
            <text:p text:style-name="P39"><text:span text:style-name="T39_1">（一</text:span><text:span text:style-name="T39_2">五、</text:span><text:span text:style-name="T39_3">○</text:span><text:span text:style-name="T39_4">九</text:span><text:span text:style-name="T39_5">○</text:span><text:span text:style-name="T39_6">）</text:span></text:p>
          </table:table-cell>
          <table:table-cell table:style-name="Cell25">
            <text:p text:style-name="P40"><text:span text:style-name="T40_1">（一四、</text:span><text:span text:style-name="T40_2">四七</text:span><text:span text:style-name="T40_3">○</text:span><text:span text:style-name="T40_4">）</text:span></text:p>
            <text:p text:style-name="P41"><text:span text:style-name="T41_1">一二、六三０</text:span></text:p>
            <text:p text:style-name="P42"><text:span text:style-name="T42_1">（一</text:span><text:span text:style-name="T42_2">四</text:span><text:span text:style-name="T42_3">、</text:span><text:span text:style-name="T42_4">四</text:span><text:span text:style-name="T42_5">七</text:span><text:span text:style-name="T42_6">○</text:span><text:span text:style-name="T42_7">）</text:span></text:p>
          </table:table-cell>
          <table:table-cell table:style-name="Cell26" table:number-rows-spanned="3">
            <text:p text:style-name="P43"><text:span text:style-name="T43_1">比照</text:span><text:span text:style-name="T43_2">鋼筋混凝土</text:span><text:span text:style-name="T43_3">加</text:span><text:span text:style-name="T43_4">強磚造下級單價</text:span></text:p>
          </table:table-cell>
          <table:table-cell table:style-name="Cell27" table:number-rows-spanned="3">
            <text:p text:style-name="P44"><text:span text:style-name="T44_1">比照</text:span><text:span text:style-name="T44_2">鋼筋混凝土</text:span><text:span text:style-name="T44_3">加強磚造下級單價</text:span></text:p>
          </table:table-cell>
          <table:table-cell table:style-name="Cell28" table:number-rows-spanned="3">
            <text:p text:style-name="P45"><text:span text:style-name="T45_1">比照</text:span><text:span text:style-name="T45_2">鋼筋混凝土</text:span><text:span text:style-name="T45_3">加強磚造下級單價</text:span></text:p>
          </table:table-cell>
          <table:table-cell table:style-name="Cell29" table:number-rows-spanned="3">
            <text:p text:style-name="P46"><text:span text:style-name="T46_1">比照</text:span><text:span text:style-name="T46_2">鋼筋混凝土</text:span><text:span text:style-name="T46_3">加強磚造下級單價</text:span></text:p>
          </table:table-cell>
        </table:table-row>
        <table:table-row table:style-name="Row4">
          <table:table-cell table:style-name="Cell30">
            <text:p text:style-name="P47"><text:span text:style-name="T47_1">二層</text:span></text:p>
            <text:p text:style-name="P48"><text:span text:style-name="T48_1">樓房</text:span></text:p>
          </table:table-cell>
          <table:table-cell table:style-name="Cell31">
            <text:p text:style-name="P49"><text:span text:style-name="T49_1">（一六、</text:span><text:span text:style-name="T49_2">九二</text:span><text:span text:style-name="T49_3">○</text:span><text:span text:style-name="T49_4">）</text:span></text:p>
            <text:p text:style-name="P50"><text:span text:style-name="T50_1">一四、七七０</text:span></text:p>
            <text:p text:style-name="P51"><text:span text:style-name="T51_1">（一六、</text:span><text:span text:style-name="T51_2">九</text:span><text:span text:style-name="T51_3">二</text:span><text:span text:style-name="T51_4">○</text:span><text:span text:style-name="T51_5">）</text:span></text:p>
          </table:table-cell>
          <table:table-cell table:style-name="Cell32">
            <text:p text:style-name="P52"><text:span text:style-name="T52_1">（一五、</text:span><text:span text:style-name="T52_2">七</text:span><text:span text:style-name="T52_3">○○</text:span><text:span text:style-name="T52_4">）</text:span></text:p>
            <text:p text:style-name="P53"><text:span text:style-name="T53_1">一三、七００</text:span></text:p>
            <text:p text:style-name="P54"><text:span text:style-name="T54_1">（一五、</text:span><text:span text:style-name="T54_2">七</text:span><text:span text:style-name="T54_3">○○</text:span><text:span text:style-name="T54_4">）</text:span></text:p>
          </table:table-cell>
          <table:table-cell table:style-name="Cell33">
            <text:p text:style-name="P55"><text:span text:style-name="T55_1">（一</text:span><text:span text:style-name="T55_2">五</text:span><text:span text:style-name="T55_3">、</text:span><text:span text:style-name="T55_4">○</text:span><text:span text:style-name="T55_5">九</text:span><text:span text:style-name="T55_6">○</text:span><text:span text:style-name="T55_7">）</text:span></text:p>
            <text:p text:style-name="P56"><text:span text:style-name="T56_1">一三、一七０</text:span></text:p>
            <text:p text:style-name="P57"><text:span text:style-name="T57_1">（一</text:span><text:span text:style-name="T57_2">五</text:span><text:span text:style-name="T57_3">、</text:span><text:span text:style-name="T57_4">○</text:span><text:span text:style-name="T57_5">九</text:span><text:span text:style-name="T57_6">○</text:span><text:span text:style-name="T57_7">）</text:span></text:p>
          </table:table-cell>
          <table:table-cell table:style-name="Cell34">
            <text:p text:style-name="P58"><text:span text:style-name="T58_1">（一六、</text:span><text:span text:style-name="T58_2">三</text:span><text:span text:style-name="T58_3">○○</text:span><text:span text:style-name="T58_4">）</text:span></text:p>
            <text:p text:style-name="P59"><text:span text:style-name="T59_1">一四、二三０</text:span></text:p>
            <text:p text:style-name="P60"/>
          </table:table-cell>
          <table:table-cell table:style-name="Cell35">
            <text:p text:style-name="P61"><text:span text:style-name="T61_1">（一</text:span><text:span text:style-name="T61_2">五、</text:span><text:span text:style-name="T61_3">○</text:span><text:span text:style-name="T61_4">九</text:span><text:span text:style-name="T61_5">○</text:span><text:span text:style-name="T61_6">）</text:span></text:p>
            <text:p text:style-name="P62"><text:span text:style-name="T62_1">一三、一七０</text:span></text:p>
            <text:p text:style-name="P63"/>
          </table:table-cell>
          <table:table-cell table:style-name="Cell36">
            <text:p text:style-name="P64"><text:span text:style-name="T64_1">（一四、</text:span><text:span text:style-name="T64_2">四七</text:span><text:span text:style-name="T64_3">○</text:span><text:span text:style-name="T64_4">）</text:span></text:p>
            <text:p text:style-name="P65"><text:span text:style-name="T65_1">一二、六三０</text:span></text:p>
            <text:p text:style-name="P66"/>
          </table:table-cell>
          <table:covered-table-cell table:style-name="Cell37">
            <text:p text:style-name="P67"/>
          </table:covered-table-cell>
          <table:covered-table-cell table:style-name="Cell38">
            <text:p text:style-name="P68"/>
          </table:covered-table-cell>
          <table:covered-table-cell table:style-name="Cell39">
            <text:p text:style-name="P69"/>
          </table:covered-table-cell>
          <table:covered-table-cell table:style-name="Cell40">
            <text:p text:style-name="P70"/>
          </table:covered-table-cell>
        </table:table-row>
        <table:table-row table:style-name="Row5">
          <table:table-cell table:style-name="Cell41">
            <text:p text:style-name="P71"><text:span text:style-name="T71_1">三層</text:span></text:p>
            <text:p text:style-name="P72"><text:span text:style-name="T72_1">四層</text:span></text:p>
            <text:p text:style-name="P73"><text:span text:style-name="T73_1">樓房</text:span></text:p>
          </table:table-cell>
          <table:table-cell table:style-name="Cell42">
            <text:p text:style-name="P74"><text:span text:style-name="T74_1">（一八、</text:span><text:span text:style-name="T74_2">七六</text:span><text:span text:style-name="T74_3">０）</text:span></text:p>
            <text:p text:style-name="P75"><text:span text:style-name="T75_1">一六、三八０</text:span></text:p>
            <text:p text:style-name="P76"/>
          </table:table-cell>
          <table:table-cell table:style-name="Cell43">
            <text:p text:style-name="P77"><text:span text:style-name="T77_1">（一六、</text:span><text:span text:style-name="T77_2">九二</text:span><text:span text:style-name="T77_3">○</text:span><text:span text:style-name="T77_4">）</text:span></text:p>
            <text:p text:style-name="P78"><text:span text:style-name="T78_1">一四、七七０</text:span></text:p>
            <text:p text:style-name="P79"/>
          </table:table-cell>
          <table:table-cell table:style-name="Cell44">
            <text:p text:style-name="P80"><text:span text:style-name="T80_1">（一五、</text:span><text:span text:style-name="T80_2">七</text:span><text:span text:style-name="T80_3">○○</text:span><text:span text:style-name="T80_4">）</text:span></text:p>
            <text:p text:style-name="P81"><text:span text:style-name="T81_1">一三、七００</text:span></text:p>
            <text:p text:style-name="P82"/>
          </table:table-cell>
          <table:table-cell table:style-name="Cell45">
            <text:p text:style-name="P83"><text:span text:style-name="T83_1">（一</text:span><text:span text:style-name="T83_2">八</text:span><text:span text:style-name="T83_3">、</text:span><text:span text:style-name="T83_4">一三</text:span><text:span text:style-name="T83_5">０）</text:span></text:p>
            <text:p text:style-name="P84"><text:span text:style-name="T84_1">一五、八三０</text:span></text:p>
            <text:p text:style-name="P85"/>
          </table:table-cell>
          <table:table-cell table:style-name="Cell46">
            <text:p text:style-name="P86"><text:span text:style-name="T86_1">（一六、</text:span><text:span text:style-name="T86_2">三</text:span><text:span text:style-name="T86_3">○○</text:span><text:span text:style-name="T86_4">）</text:span></text:p>
            <text:p text:style-name="P87"><text:span text:style-name="T87_1">一四、二三０</text:span></text:p>
            <text:p text:style-name="P88"/>
          </table:table-cell>
          <table:table-cell table:style-name="Cell47">
            <text:p text:style-name="P89"><text:span text:style-name="T89_1">（一</text:span><text:span text:style-name="T89_2">五、</text:span><text:span text:style-name="T89_3">○</text:span><text:span text:style-name="T89_4">九</text:span><text:span text:style-name="T89_5">○</text:span><text:span text:style-name="T89_6">）</text:span></text:p>
            <text:p text:style-name="P90"><text:span text:style-name="T90_1">一三、一七０</text:span></text:p>
            <text:p text:style-name="P91"/>
          </table:table-cell>
          <table:covered-table-cell table:style-name="Cell48">
            <text:p text:style-name="P92"/>
          </table:covered-table-cell>
          <table:covered-table-cell table:style-name="Cell49">
            <text:p text:style-name="P93"/>
          </table:covered-table-cell>
          <table:covered-table-cell table:style-name="Cell50">
            <text:p text:style-name="P94"/>
          </table:covered-table-cell>
          <table:covered-table-cell table:style-name="Cell51">
            <text:p text:style-name="P95"/>
          </table:covered-table-cell>
        </table:table-row>
        <table:table-row table:style-name="Row6">
          <table:table-cell table:style-name="Cell52" table:number-rows-spanned="2">
            <text:p text:style-name="P96"><text:span text:style-name="T96_1">五層</text:span></text:p>
            <text:p text:style-name="P97"><text:span text:style-name="T97_1">樓房</text:span></text:p>
          </table:table-cell>
          <table:table-cell table:style-name="Cell53" table:number-rows-spanned="2">
            <text:p text:style-name="P98"><text:span text:style-name="T98_1">（一九、</text:span><text:span text:style-name="T98_2">三九</text:span><text:span text:style-name="T98_3">○</text:span><text:span text:style-name="T98_4">）</text:span></text:p>
            <text:p text:style-name="P99"><text:span text:style-name="T99_1">一六、九三０</text:span></text:p>
            <text:p text:style-name="P100"/>
          </table:table-cell>
          <table:table-cell table:style-name="Cell54" table:number-rows-spanned="2">
            <text:p text:style-name="P101"><text:span text:style-name="T101_1">（一七、</text:span><text:span text:style-name="T101_2">五四</text:span><text:span text:style-name="T101_3">○</text:span><text:span text:style-name="T101_4">）</text:span></text:p>
            <text:p text:style-name="P102"><text:span text:style-name="T102_1">一五、三一０</text:span></text:p>
            <text:p text:style-name="P103"/>
          </table:table-cell>
          <table:table-cell table:style-name="Cell55" table:number-rows-spanned="2">
            <text:p text:style-name="P104"><text:span text:style-name="T104_1">（一六、</text:span><text:span text:style-name="T104_2">三</text:span><text:span text:style-name="T104_3">○○</text:span><text:span text:style-name="T104_4">）</text:span></text:p>
            <text:p text:style-name="P105"><text:span text:style-name="T105_1">一四、二三０</text:span></text:p>
            <text:p text:style-name="P106"/>
          </table:table-cell>
          <table:table-cell table:style-name="Cell56" table:number-rows-spanned="2">
            <text:p text:style-name="P107"/>
          </table:table-cell>
          <table:table-cell table:style-name="Cell57" table:number-rows-spanned="2">
            <text:p text:style-name="P108"/>
          </table:table-cell>
          <table:table-cell table:style-name="Cell58" table:number-rows-spanned="2">
            <text:p text:style-name="P109"/>
          </table:table-cell>
          <table:table-cell table:style-name="Cell59" table:number-columns-spanned="4" table:number-rows-spanned="7">
            <text:p text:style-name="P110"/>
          </table:table-cell>
          <table:covered-table-cell/>
          <table:covered-table-cell/>
          <table:covered-table-cell/>
        </table:table-row>
        <table:table-row table:style-name="Row7">
          <table:covered-table-cell table:style-name="Cell60">
            <text:p text:style-name="P111"/>
          </table:covered-table-cell>
          <table:covered-table-cell table:style-name="Cell61">
            <text:p text:style-name="P112"/>
          </table:covered-table-cell>
          <table:covered-table-cell table:style-name="Cell62">
            <text:p text:style-name="P113"/>
          </table:covered-table-cell>
          <table:covered-table-cell table:style-name="Cell63">
            <text:p text:style-name="P114"/>
          </table:covered-table-cell>
          <table:covered-table-cell table:style-name="Cell64">
            <text:p text:style-name="P115"/>
          </table:covered-table-cell>
          <table:covered-table-cell table:style-name="Cell65">
            <text:p text:style-name="P116"/>
          </table:covered-table-cell>
          <table:covered-table-cell table:style-name="Cell66">
            <text:p text:style-name="P117"/>
          </table:covered-table-cell>
          <table:covered-table-cell table:style-name="Cell67">
            <text:p text:style-name="P118"/>
          </table:covered-table-cell>
          <table:covered-table-cell/>
          <table:covered-table-cell/>
          <table:covered-table-cell/>
        </table:table-row>
        <table:table-row table:style-name="Row8">
          <table:table-cell table:style-name="Cell68">
            <text:p text:style-name="P119"><text:span text:style-name="T119_1">六</text:span><text:span text:style-name="T119_2">層</text:span></text:p>
            <text:p text:style-name="P120"><text:span text:style-name="T120_1">七</text:span><text:span text:style-name="T120_2">層</text:span></text:p>
            <text:p text:style-name="P121"><text:span text:style-name="T121_1">樓房</text:span></text:p>
          </table:table-cell>
          <table:table-cell table:style-name="Cell69">
            <text:p text:style-name="P122"><text:span text:style-name="T122_1">（二</text:span><text:span text:style-name="T122_2">三</text:span><text:span text:style-name="T122_3">、</text:span><text:span text:style-name="T122_4">○</text:span><text:span text:style-name="T122_5">一</text:span><text:span text:style-name="T122_6">○</text:span><text:span text:style-name="T122_7">）</text:span></text:p>
            <text:p text:style-name="P123"><text:span text:style-name="T123_1">二一、九三０</text:span></text:p>
            <text:p text:style-name="P124"/>
          </table:table-cell>
          <table:table-cell table:style-name="Cell70">
            <text:p text:style-name="P125"><text:span text:style-name="T125_1">（二</text:span><text:span text:style-name="T125_2">○</text:span><text:span text:style-name="T125_3">、</text:span><text:span text:style-name="T125_4">九三</text:span><text:span text:style-name="T125_5">○</text:span><text:span text:style-name="T125_6">）</text:span></text:p>
            <text:p text:style-name="P126"><text:span text:style-name="T126_1">一九、九四０</text:span></text:p>
            <text:p text:style-name="P127"/>
          </table:table-cell>
          <table:table-cell table:style-name="Cell71">
            <text:p text:style-name="P128"><text:span text:style-name="T128_1">（</text:span><text:span text:style-name="T128_2">一九、</text:span><text:span text:style-name="T128_3">○</text:span><text:span text:style-name="T128_4">五</text:span><text:span text:style-name="T128_5">○</text:span><text:span text:style-name="T128_6">）</text:span></text:p>
            <text:p text:style-name="P129"><text:span text:style-name="T129_1">一八、一五０</text:span></text:p>
            <text:p text:style-name="P130"/>
          </table:table-cell>
          <table:table-cell table:style-name="Cell72">
            <text:p text:style-name="P131"/>
          </table:table-cell>
          <table:table-cell table:style-name="Cell73">
            <text:p text:style-name="P132"/>
          </table:table-cell>
          <table:table-cell table:style-name="Cell74">
            <text:p text:style-name="P133"/>
          </table:table-cell>
          <table:covered-table-cell table:style-name="Cell75">
            <text:p text:style-name="P134"/>
          </table:covered-table-cell>
          <table:covered-table-cell/>
          <table:covered-table-cell/>
          <table:covered-table-cell/>
        </table:table-row>
        <table:table-row table:style-name="Row9">
          <table:table-cell table:style-name="Cell76">
            <text:p text:style-name="P135"><text:span text:style-name="T135_1">八</text:span><text:span text:style-name="T135_2">層</text:span></text:p>
            <text:p text:style-name="P136"><text:span text:style-name="T136_1">至</text:span></text:p>
            <text:p text:style-name="P137"><text:span text:style-name="T137_1">十層</text:span></text:p>
            <text:p text:style-name="P138"><text:span text:style-name="T138_1">樓房</text:span></text:p>
          </table:table-cell>
          <table:table-cell table:style-name="Cell77">
            <text:p text:style-name="P139"><text:span text:style-name="T139_1">（二四</text:span><text:span text:style-name="T139_2">、</text:span><text:span text:style-name="T139_3">二六</text:span><text:span text:style-name="T139_4">○</text:span><text:span text:style-name="T139_5">）</text:span></text:p>
            <text:p text:style-name="P140"><text:span text:style-name="T140_1">二一、九三０</text:span></text:p>
            <text:p text:style-name="P141"/>
          </table:table-cell>
          <table:table-cell table:style-name="Cell78">
            <text:p text:style-name="P142"><text:span text:style-name="T142_1">（二二、</text:span><text:span text:style-name="T142_2">○</text:span><text:span text:style-name="T142_3">六</text:span><text:span text:style-name="T142_4">○</text:span><text:span text:style-name="T142_5">）</text:span></text:p>
            <text:p text:style-name="P143"><text:span text:style-name="T143_1">一九、九四０</text:span></text:p>
            <text:p text:style-name="P144"/>
          </table:table-cell>
          <table:table-cell table:style-name="Cell79">
            <text:p text:style-name="P145"><text:span text:style-name="T145_1">（二</text:span><text:span text:style-name="T145_2">○</text:span><text:span text:style-name="T145_3">、</text:span><text:span text:style-name="T145_4">○</text:span><text:span text:style-name="T145_5">八</text:span><text:span text:style-name="T145_6">○</text:span><text:span text:style-name="T145_7">）</text:span></text:p>
            <text:p text:style-name="P146"><text:span text:style-name="T146_1">一八、一五０</text:span></text:p>
            <text:p text:style-name="P147"/>
          </table:table-cell>
          <table:table-cell table:style-name="Cell80">
            <text:p text:style-name="P148"/>
          </table:table-cell>
          <table:table-cell table:style-name="Cell81">
            <text:p text:style-name="P149"/>
          </table:table-cell>
          <table:table-cell table:style-name="Cell82">
            <text:p text:style-name="P150"/>
          </table:table-cell>
          <table:covered-table-cell table:style-name="Cell83">
            <text:p text:style-name="P151"/>
          </table:covered-table-cell>
          <table:covered-table-cell/>
          <table:covered-table-cell/>
          <table:covered-table-cell/>
        </table:table-row>
        <table:table-row table:style-name="Row10">
          <table:table-cell table:style-name="Cell84">
            <text:p text:style-name="P152"><text:span text:style-name="T152_1">十一</text:span><text:span text:style-name="T152_2">層</text:span><text:span text:style-name="T152_3">十二層樓房</text:span></text:p>
          </table:table-cell>
          <table:table-cell table:style-name="Cell85">
            <text:p text:style-name="P153"><text:span text:style-name="T153_1">（二</text:span><text:span text:style-name="T153_2">五、五</text:span><text:span text:style-name="T153_3">○○</text:span><text:span text:style-name="T153_4">）</text:span></text:p>
            <text:p text:style-name="P154"><text:span text:style-name="T154_1">二一、九三０</text:span></text:p>
            <text:p text:style-name="P155"/>
          </table:table-cell>
          <table:table-cell table:style-name="Cell86">
            <text:p text:style-name="P156"><text:span text:style-name="T156_1">（二</text:span><text:span text:style-name="T156_2">三</text:span><text:span text:style-name="T156_3">、</text:span><text:span text:style-name="T156_4">一九</text:span><text:span text:style-name="T156_5">○</text:span><text:span text:style-name="T156_6">）</text:span></text:p>
            <text:p text:style-name="P157"><text:span text:style-name="T157_1">一九、九四０</text:span></text:p>
            <text:p text:style-name="P158"/>
          </table:table-cell>
          <table:table-cell table:style-name="Cell87">
            <text:p text:style-name="P159"><text:span text:style-name="T159_1">（二</text:span><text:span text:style-name="T159_2">一、一一</text:span><text:span text:style-name="T159_3">○</text:span><text:span text:style-name="T159_4">）</text:span></text:p>
            <text:p text:style-name="P160"><text:span text:style-name="T160_1">一八、一五０</text:span></text:p>
            <text:p text:style-name="P161"/>
          </table:table-cell>
          <table:table-cell table:style-name="Cell88">
            <text:p text:style-name="P162"/>
          </table:table-cell>
          <table:table-cell table:style-name="Cell89">
            <text:p text:style-name="P163"/>
          </table:table-cell>
          <table:table-cell table:style-name="Cell90">
            <text:p text:style-name="P164"/>
          </table:table-cell>
          <table:covered-table-cell table:style-name="Cell91">
            <text:p text:style-name="P165"/>
          </table:covered-table-cell>
          <table:covered-table-cell/>
          <table:covered-table-cell/>
          <table:covered-table-cell/>
        </table:table-row>
        <table:table-row table:style-name="Row11">
          <table:table-cell table:style-name="Cell92">
            <text:p text:style-name="P166"><text:span text:style-name="T166_1">十三</text:span><text:span text:style-name="T166_2">層</text:span></text:p>
            <text:p text:style-name="P167"><text:span text:style-name="T167_1">至</text:span></text:p>
            <text:p text:style-name="P168"><text:span text:style-name="T168_1">十</text:span><text:span text:style-name="T168_2">五</text:span><text:span text:style-name="T168_3">層樓房</text:span></text:p>
          </table:table-cell>
          <table:table-cell table:style-name="Cell93">
            <text:p text:style-name="P169"><text:span text:style-name="T169_1">（二</text:span><text:span text:style-name="T169_2">六、七四</text:span><text:span text:style-name="T169_3">○</text:span><text:span text:style-name="T169_4">）</text:span></text:p>
            <text:p text:style-name="P170"><text:span text:style-name="T170_1">二一、九三０</text:span></text:p>
            <text:p text:style-name="P171"/>
          </table:table-cell>
          <table:table-cell table:style-name="Cell94">
            <text:p text:style-name="P172"><text:span text:style-name="T172_1">（二</text:span><text:span text:style-name="T172_2">四</text:span><text:span text:style-name="T172_3">、</text:span><text:span text:style-name="T172_4">三二</text:span><text:span text:style-name="T172_5">○</text:span><text:span text:style-name="T172_6">）</text:span></text:p>
            <text:p text:style-name="P173"><text:span text:style-name="T173_1">一九、九四０</text:span></text:p>
            <text:p text:style-name="P174"/>
          </table:table-cell>
          <table:table-cell table:style-name="Cell95">
            <text:p text:style-name="P175"><text:span text:style-name="T175_1">（</text:span><text:span text:style-name="T175_2">二二、一三</text:span><text:span text:style-name="T175_3">○</text:span><text:span text:style-name="T175_4">）</text:span></text:p>
            <text:p text:style-name="P176"><text:span text:style-name="T176_1">一八、一五０</text:span></text:p>
            <text:p text:style-name="P177"/>
          </table:table-cell>
          <table:table-cell table:style-name="Cell96">
            <text:p text:style-name="P178"/>
          </table:table-cell>
          <table:table-cell table:style-name="Cell97">
            <text:p text:style-name="P179"/>
          </table:table-cell>
          <table:table-cell table:style-name="Cell98">
            <text:p text:style-name="P180"/>
          </table:table-cell>
          <table:covered-table-cell table:style-name="Cell99">
            <text:p text:style-name="P181"/>
          </table:covered-table-cell>
          <table:covered-table-cell/>
          <table:covered-table-cell/>
          <table:covered-table-cell/>
        </table:table-row>
        <table:table-row table:style-name="Row12">
          <table:table-cell table:style-name="Cell100">
            <text:p text:style-name="P182"><text:span text:style-name="T182_1">十六層</text:span></text:p>
            <text:p text:style-name="P183"><text:span text:style-name="T183_1">至</text:span></text:p>
            <text:p text:style-name="P184"><text:span text:style-name="T184_1">十八層</text:span></text:p>
            <text:p text:style-name="P185"><text:span text:style-name="T185_1">樓房</text:span></text:p>
          </table:table-cell>
          <table:table-cell table:style-name="Cell101">
            <text:p text:style-name="P186"><text:span text:style-name="T186_1">（二九、</text:span><text:span text:style-name="T186_2">五七</text:span><text:span text:style-name="T186_3">○</text:span><text:span text:style-name="T186_4">）</text:span></text:p>
            <text:p text:style-name="P187"><text:span text:style-name="T187_1">二五、八一０</text:span></text:p>
            <text:p text:style-name="P188"/>
          </table:table-cell>
          <table:table-cell table:style-name="Cell102">
            <text:p text:style-name="P189"><text:span text:style-name="T189_1">（二六、</text:span><text:span text:style-name="T189_2">八七</text:span><text:span text:style-name="T189_3">○</text:span><text:span text:style-name="T189_4">）</text:span></text:p>
            <text:p text:style-name="P190"><text:span text:style-name="T190_1">二三、四六０</text:span></text:p>
            <text:p text:style-name="P191"/>
          </table:table-cell>
          <table:table-cell table:style-name="Cell103">
            <text:p text:style-name="P192"><text:span text:style-name="T192_1">（二</text:span><text:span text:style-name="T192_2">三、二二</text:span><text:span text:style-name="T192_3">○</text:span><text:span text:style-name="T192_4">）</text:span></text:p>
            <text:p text:style-name="P193"><text:span text:style-name="T193_1">二０、二七０</text:span></text:p>
            <text:p text:style-name="P194"/>
          </table:table-cell>
          <table:table-cell table:style-name="Cell104">
            <text:p text:style-name="P195"/>
          </table:table-cell>
          <table:table-cell table:style-name="Cell105">
            <text:p text:style-name="P196"/>
          </table:table-cell>
          <table:table-cell table:style-name="Cell106">
            <text:p text:style-name="P197"/>
          </table:table-cell>
          <table:covered-table-cell table:style-name="Cell107">
            <text:p text:style-name="P198"/>
          </table:covered-table-cell>
          <table:covered-table-cell/>
          <table:covered-table-cell/>
          <table:covered-table-cell/>
        </table:table-row>
      </table:table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2" style:family="paragraph" style:parent-style-name="Normal">
      <style:paragraph-properties fo:text-align="center" fo:line-height="0.423cm" fo:margin-top="0.212cm"/>
      <style:text-properties style:font-name="Times New Roman" fo:font-size="12pt" style:font-name-asian="新細明體" style:font-size-asian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1cm" fo:padding-bottom="0cm" fo:margin-bottom="1.9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  重建單價表（元/㎡）</dc:title>
    <meta:initial-creator>third</meta:initial-creator>
    <meta:creation-date>2008-07-15T00:23:00</meta:creation-date>
    <dc:creator>法規會</dc:creator>
    <dc:date>2008-07-15T00:23:00</dc:date>
    <meta:print-date>2008-05-02T04:39:00</meta:print-date>
    <meta:editing-cycles>2</meta:editing-cycles>
    <meta:editing-duration>PT2M</meta:editing-duration>
    <meta:document-statistic meta:page-count="1" meta:paragraph-count="2" meta:row-count="7" meta:word-count="153" meta:character-count="1025" meta:non-whitespace-character-count="874"/>
  </office:meta>
</office:document-meta>
</file>