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automatic-styles>
    <style:style style:name="P1" style:family="paragraph" style:parent-style-name="Normal" style:master-page-name="Standard">
      <style:paragraph-properties fo:text-align="justify"/>
    </style:style>
    <style:style style:name="T1_1" style:family="text">
      <style:text-properties fo:color="#000000" fo:font-size="14pt" style:font-size-asian="14pt" style:font-size-complex="14pt"/>
    </style:style>
    <style:style style:name="Table1" style:family="table">
      <style:table-properties table:align="left" style:width="15.002cm" fo:margin-left="0.473cm"/>
    </style:style>
    <style:style style:name="Column1" style:family="table-column">
      <style:table-column-properties style:column-width="5.001cm" style:use-optimal-column-width="false"/>
    </style:style>
    <style:style style:name="Column2" style:family="table-column">
      <style:table-column-properties style:column-width="4.419cm" style:use-optimal-column-width="false"/>
    </style:style>
    <style:style style:name="Column3" style:family="table-column">
      <style:table-column-properties style:column-width="5.583cm" style:use-optimal-column-width="false"/>
    </style:style>
    <style:style style:name="Row1" style:family="table-row">
      <style:table-row-properties style:min-row-height="1.032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line-height="0.56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justify" fo:text-align-last="justify" fo:text-indent="0.078cm" fo:line-height="0.564cm" fo:margin-right="0.22cm"/>
    </style:style>
    <style:style style:name="T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 fo:text-indent="0.104cm" fo:line-height="0.564cm" fo:margin-right="0.088cm"/>
    </style:style>
    <style:style style:name="T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215cm" style:use-optimal-row-height="false" fo:keep-together="always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fo:text-align-last="justify" fo:line-height="0.564cm" fo:margin-right="0.247cm"/>
    </style:style>
    <style:style style:name="T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text-align-last="justify" fo:line-height="0.564cm"/>
    </style:style>
    <style:style style:name="T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line-height="0.564cm" fo:margin-top="0.071cm"/>
    </style:style>
    <style:style style:name="T7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2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3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4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5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6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7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215cm" style:use-optimal-row-height="false" fo:keep-together="always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text-align-last="justify" fo:line-height="0.564cm" fo:margin-right="0.247cm"/>
    </style:style>
    <style:style style:name="T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8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fo:text-align-last="justify" fo:line-height="0.564cm"/>
    </style:style>
    <style:style style:name="T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fo:text-indent="8.729cm" fo:line-height="0.564cm"/>
    </style:style>
    <style:style style:name="T10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2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3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4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5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6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line-height="0.564cm"/>
      <style:text-properties fo:color="#000000"/>
    </style:style>
    <style:style style:name="P12" style:family="paragraph" style:parent-style-name="Normal">
      <style:paragraph-properties fo:line-height="0.564cm"/>
      <style:text-properties fo:color="#000000"/>
    </style:style>
    <style:style style:name="P13" style:family="paragraph" style:parent-style-name="Normal">
      <style:paragraph-properties fo:line-height="0.564cm"/>
      <style:text-properties fo:color="#000000"/>
    </style:style>
    <style:style style:name="P14" style:family="paragraph" style:parent-style-name="Normal">
      <style:paragraph-properties fo:line-height="0.564cm"/>
      <style:text-properties fo:color="#000000"/>
    </style:style>
    <style:style style:name="P15" style:family="paragraph" style:parent-style-name="Normal">
      <style:paragraph-properties fo:line-height="0.564cm"/>
      <style:text-properties fo:color="#000000"/>
    </style:style>
    <style:style style:name="P16" style:family="paragraph" style:parent-style-name="Normal">
      <style:paragraph-properties fo:line-height="0.564cm"/>
      <style:text-properties fo:color="#000000"/>
    </style:style>
    <style:style style:name="P17" style:family="paragraph" style:parent-style-name="Normal">
      <style:paragraph-properties fo:line-height="0.564cm"/>
      <style:text-properties fo:color="#000000"/>
    </style:style>
    <style:style style:name="P18" style:family="paragraph" style:parent-style-name="Normal"/>
  </office:automatic-styles>
  <office:body>
    <office:text>
      <text:p text:style-name="P1"><text:span text:style-name="T1_1">附表七<text:s text:c="2"/>機械搬遷計算標準表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2"/>
          </table:table-cell>
          <table:table-cell table:style-name="Cell2">
            <text:p text:style-name="P3"><text:span text:style-name="T3_1">單位</text:span></text:p>
          </table:table-cell>
          <table:table-cell table:style-name="Cell3">
            <text:p text:style-name="P4"><text:span text:style-name="T4_1">單價（以新台幣計含搬運工資）</text:span></text:p>
          </table:table-cell>
        </table:table-row>
        <table:table-row table:style-name="Row2">
          <table:table-cell table:style-name="Cell4">
            <text:p text:style-name="P5"><text:span text:style-name="T5_1">十五噸以上卡車</text:span></text:p>
          </table:table-cell>
          <table:table-cell table:style-name="Cell5">
            <text:p text:style-name="P6"><text:span text:style-name="T6_1">車</text:span></text:p>
          </table:table-cell>
          <table:table-cell table:style-name="Cell6">
            <text:p text:style-name="P7"><text:span text:style-name="T7_1">（</text:span><text:span text:style-name="T7_2">一</text:span><text:span text:style-name="T7_3">○</text:span><text:span text:style-name="T7_4">、</text:span><text:span text:style-name="T7_5">○○○</text:span><text:span text:style-name="T7_6">元</text:span><text:span text:style-name="T7_7">）</text:span></text:p>
          </table:table-cell>
        </table:table-row>
        <table:table-row table:style-name="Row3">
          <table:table-cell table:style-name="Cell7">
            <text:p text:style-name="P8"><text:span text:style-name="T8_1">未滿</text:span><text:span text:style-name="T8_2">十五噸卡車</text:span></text:p>
          </table:table-cell>
          <table:table-cell table:style-name="Cell8">
            <text:p text:style-name="P9"><text:span text:style-name="T9_1">車</text:span></text:p>
          </table:table-cell>
          <table:table-cell table:style-name="Cell9">
            <text:p text:style-name="P10"><text:span text:style-name="T10_1">八</text:span><text:span text:style-name="T10_2">（</text:span><text:span text:style-name="T10_3">八、</text:span><text:span text:style-name="T10_4">○○○</text:span><text:span text:style-name="T10_5">元</text:span><text:span text:style-name="T10_6">）</text:span></text:p>
          </table:table-cell>
        </table:table-row>
      </table:table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內文2" style:family="paragraph" style:parent-style-name="Normal">
      <style:paragraph-properties fo:text-align="center" fo:line-height="0.423cm" fo:margin-top="0.212cm"/>
      <style:text-properties style:font-name="Times New Roman" fo:font-size="12pt" style:font-name-asian="新細明體" style:font-size-asian="12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901cm" fo:padding-bottom="0cm" fo:margin-bottom="1.9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一  重建單價表（元/㎡）</dc:title>
    <meta:initial-creator>third</meta:initial-creator>
    <meta:creation-date>2008-07-15T00:25:00</meta:creation-date>
    <dc:creator>法規會</dc:creator>
    <dc:date>2008-07-15T00:25:00</dc:date>
    <meta:print-date>2008-05-02T04:39:00</meta:print-date>
    <meta:editing-cycles>2</meta:editing-cycles>
    <meta:editing-duration>PT1M</meta:editing-duration>
    <meta:document-statistic meta:page-count="1" meta:paragraph-count="1" meta:row-count="1" meta:word-count="12" meta:character-count="84" meta:non-whitespace-character-count="73"/>
  </office:meta>
</office:document-meta>
</file>