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4.657cm"/>
      <style:text-properties style:font-name-complex="新細明體"/>
    </style:style>
    <style:style style:name="P2" style:family="paragraph" style:parent-style-name="Normal">
      <style:paragraph-properties fo:text-indent="4.657cm"/>
    </style:style>
    <style:style style:name="T2_1" style:family="text">
      <style:text-properties style:font-name-complex="新細明體"/>
    </style:style>
    <style:style style:name="T2_2" style:family="text">
      <style:text-properties style:font-name="新細明體" style:font-name-complex="新細明體"/>
    </style:style>
    <style:style style:name="P3" style:family="paragraph" style:parent-style-name="Normal">
      <style:paragraph-properties fo:text-align="center"/>
    </style:style>
    <style:style style:name="T3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wrap="left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indent="0.847cm" fo:margin-top="0cm" fo:margin-bottom="0cm"/>
    </style:style>
    <style:style style:name="T4_1" style:family="text">
      <style:text-properties style:font-name-complex="新細明體"/>
    </style:style>
    <style:style style:name="T4_2" style:family="text">
      <style:text-properties style:font-name-complex="新細明體"/>
    </style:style>
    <style:style style:name="T4_3" style:family="text">
      <style:text-properties style:font-name-complex="新細明體"/>
    </style:style>
    <style:style style:name="T4_4" style:family="text">
      <style:text-properties style:font-name-complex="新細明體"/>
    </style:style>
    <style:style style:name="P5" style:family="paragraph" style:parent-style-name="Normal"/>
    <style:style style:name="P6" style:family="paragraph" style:parent-style-name="Normal"/>
    <style:style style:name="T6_1" style:family="text">
      <style:text-properties style:font-name-complex="新細明體"/>
    </style:style>
    <style:style style:name="FR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indent="2.328cm" fo:margin-top="0cm" fo:margin-bottom="0cm"/>
    </style:style>
    <style:style style:name="T7_1" style:family="text">
      <style:text-properties style:font-name-complex="新細明體"/>
    </style:style>
    <style:style style:name="T7_2" style:family="text"/>
    <style:style style:name="P8" style:family="paragraph" style:parent-style-name="Normal"/>
    <style:style style:name="P9" style:family="paragraph" style:parent-style-name="Normal"/>
    <style:style style:name="T9_1" style:family="text">
      <style:text-properties style:font-name-complex="新細明體"/>
    </style:style>
    <style:style style:name="T9_2" style:family="text">
      <style:text-properties style:font-name-complex="新細明體"/>
    </style:style>
    <style:style style:name="T9_3" style:family="text">
      <style:text-properties style:font-name-complex="新細明體"/>
    </style:style>
    <style:style style:name="FR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indent="2.752cm" fo:margin-top="0cm" fo:margin-bottom="0cm"/>
    </style:style>
    <style:style style:name="T10_1" style:family="text">
      <style:text-properties style:font-name-complex="新細明體"/>
    </style:style>
    <style:style style:name="P11" style:family="paragraph" style:parent-style-name="Normal"/>
    <style:style style:name="P12" style:family="paragraph" style:parent-style-name="Normal">
      <style:paragraph-properties fo:text-align="justify" fo:text-indent="-0.75cm" fo:margin-top="0cm" fo:margin-bottom="0cm" fo:margin-left="0.75cm"/>
    </style:style>
    <style:style style:name="T12_1" style:family="text">
      <style:text-properties style:font-name-complex="新細明體"/>
    </style:style>
    <style:style style:name="T12_2" style:family="text"/>
    <style:style style:name="T12_3" style:family="text">
      <style:text-properties style:font-name-complex="新細明體"/>
    </style:style>
    <style:style style:name="P13" style:family="paragraph" style:parent-style-name="Normal">
      <style:paragraph-properties fo:text-align="justify" fo:text-indent="-0.75cm" fo:margin-top="0cm" fo:margin-bottom="0cm" fo:margin-left="0.75cm"/>
    </style:style>
    <style:style style:name="T13_1" style:family="text">
      <style:text-properties style:font-name-complex="新細明體"/>
    </style:style>
    <style:style style:name="T13_2" style:family="text">
      <style:text-properties style:font-name-complex="新細明體"/>
    </style:style>
    <style:style style:name="T13_3" style:family="text">
      <style:text-properties style:font-name-complex="新細明體"/>
    </style:style>
    <style:style style:name="T13_4" style:family="text">
      <style:text-properties style:font-name-complex="新細明體"/>
    </style:style>
    <style:style style:name="T13_5" style:family="text">
      <style:text-properties style:font-name-complex="新細明體"/>
    </style:style>
    <style:style style:name="T13_6" style:family="text">
      <style:text-properties style:font-name-complex="新細明體"/>
    </style:style>
    <style:style style:name="FR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indent="1.482cm" fo:margin-top="0cm" fo:margin-bottom="0cm"/>
    </style:style>
    <style:style style:name="T14_1" style:family="text">
      <style:text-properties style:font-name-complex="新細明體"/>
    </style:style>
    <style:style style:name="T14_2" style:family="text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T17_1" style:family="text">
      <style:text-properties style:font-name-complex="新細明體"/>
    </style:style>
    <style:style style:name="T17_2" style:family="text"/>
    <style:style style:name="FR1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-complex="新細明體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indent="2.752cm" fo:margin-top="0cm" fo:margin-bottom="0cm"/>
    </style:style>
    <style:style style:name="T19_1" style:family="text">
      <style:text-properties style:font-name-complex="新細明體"/>
    </style:style>
    <style:style style:name="P20" style:family="paragraph" style:parent-style-name="Normal"/>
    <style:style style:name="P21" style:family="paragraph" style:parent-style-name="Normal">
      <style:paragraph-properties fo:text-indent="-0.847cm" fo:margin-top="0cm" fo:margin-bottom="0cm" fo:margin-left="0.847cm"/>
    </style:style>
    <style:style style:name="T21_1" style:family="text">
      <style:text-properties style:font-name-complex="新細明體"/>
    </style:style>
    <style:style style:name="P22" style:family="paragraph" style:parent-style-name="Normal">
      <style:paragraph-properties fo:text-indent="-0.847cm" fo:margin-top="0cm" fo:margin-bottom="0cm" fo:margin-left="0.847cm"/>
    </style:style>
    <style:style style:name="T22_1" style:family="text">
      <style:text-properties style:font-name-complex="新細明體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/>
    <style:style style:name="FR21" style:family="graphic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/>
    <style:style style:name="FR2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5" style:family="paragraph" style:parent-style-name="Normal"/>
  </office:automatic-styles>
  <office:body>
    <office:text>
      <text:p text:style-name="P1"/>
      <text:p text:style-name="P2"><text:span text:style-name="T2_1">臺北市後備軍人歸鄉報到作業流程圖</text:span><text:span text:style-name="T2_2"><text:s/></text:span></text:p>
      <text:p text:style-name="P3"><text:span text:style-name="T3_1"><draw:g draw:style-name="FR1" text:anchor-type="as-char" draw:z-index="0"><draw:g draw:style-name="FR2" draw:z-index="0"><draw:frame svg:x="2.302cm" svg:y="0.185cm" svg:width="6.191cm" svg:height="3.016cm" draw:style-name="FR3" text:anchor-type="char" draw:z-index="0"><draw:text-box><text:p text:style-name="P4"><text:span text:style-name="T4_1">台</text:span><text:span text:style-name="T4_2">北</text:span><text:span text:style-name="T4_3">市</text:span><text:span text:style-name="T4_4">後備指揮部</text:span></text:p><text:p text:style-name="P5"/><text:p text:style-name="P6"><text:span text:style-name="T6_1">憑區公所報到列管查核列管。</text:span></text:p></draw:text-box></draw:frame><draw:line svg:x1="2.328cm" svg:y1="1.058cm" svg:x2="8.255cm" svg:y2="1.058cm" draw:style-name="FR4" draw:z-index="0"/><draw:frame svg:x="10.557cm" svg:y="0.185cm" svg:width="6.826cm" svg:height="3.016cm" draw:style-name="FR5" text:anchor-type="char" draw:z-index="0"><draw:text-box><text:p text:style-name="P7"><text:span text:style-name="T7_1">兵役處</text:span><text:span text:style-name="T7_2"><text:s text:c="2"/></text:span></text:p><text:p text:style-name="P8"/><text:p text:style-name="P9"><text:span text:style-name="T9_1">憑區公所</text:span><text:span text:style-name="T9_2">每月離營歸鄉報表查</text:span><text:span text:style-name="T9_3">核列管。</text:span></text:p></draw:text-box></draw:frame><draw:line svg:x1="10.583cm" svg:y1="1.058cm" svg:x2="16.933cm" svg:y2="1.058cm" draw:style-name="FR6" draw:z-index="0"/><draw:line svg:x1="13.335cm" svg:y1="5.08cm" svg:x2="13.337cm" svg:y2="3.598cm" draw:style-name="FR7" draw:z-index="0"/><draw:frame svg:x="10.557cm" svg:y="5.477cm" svg:width="7.25cm" svg:height="6.615cm" draw:style-name="FR8" text:anchor-type="char" draw:z-index="0"><draw:text-box><text:p text:style-name="P10"><text:span text:style-name="T10_1">區公所</text:span></text:p><text:p text:style-name="P11"/><text:p text:style-name="P12"><text:span text:style-name="T12_1">一、查核無誤後，於其離營證件及離</text:span><text:span text:style-name="T12_2"><text:s text:c="4"/></text:span><text:span text:style-name="T12_3">營報到憑證卡背面加蓋「已報到」章戳及日期。</text:span></text:p><text:p text:style-name="P13"><text:span text:style-name="T13_1">二、</text:span><text:span text:style-name="T13_2">依離營報到憑證卡資料完成列管後，報到憑證卡送</text:span><text:span text:style-name="T13_3">台</text:span><text:span text:style-name="T13_4">北市後備指揮部處理，並通報戶政事務所、及</text:span><text:span text:style-name="T13_5">台</text:span><text:span text:style-name="T13_6">北市後備指揮部。</text:span></text:p></draw:text-box></draw:frame><draw:line svg:x1="10.583cm" svg:y1="6.562cm" svg:x2="16.933cm" svg:y2="6.562cm" draw:style-name="FR9" draw:z-index="0"/><draw:line svg:x1="11.432cm" svg:y1="5.503cm" svg:x2="11.43cm" svg:y2="4.657cm" draw:style-name="FR10" draw:z-index="0"/><draw:line svg:x1="11.43cm" svg:y1="4.657cm" svg:x2="9.525cm" svg:y2="4.657cm" draw:style-name="FR11" draw:z-index="0"/><draw:line svg:x1="9.525cm" svg:y1="4.657cm" svg:x2="9.525cm" svg:y2="2.752cm" draw:style-name="FR12" draw:z-index="0"/><draw:line svg:x1="9.525cm" svg:y1="2.752cm" svg:x2="8.678cm" svg:y2="2.752cm" draw:style-name="FR13" draw:z-index="0"/><draw:frame svg:x="2.09cm" svg:y="5.477cm" svg:width="6.191cm" svg:height="6.615cm" draw:style-name="FR14" text:anchor-type="char" draw:z-index="0"><draw:text-box><text:p text:style-name="P14"><text:span text:style-name="T14_1">區戶政事務所</text:span><text:span text:style-name="T14_2"><text:s text:c="2"/></text:span></text:p><text:p text:style-name="P15"/><text:p text:style-name="P16"/><text:p text:style-name="P17"><text:span text:style-name="T17_1">接獲區公所戶役政電腦自動通報資料後，即變更戶籍資料役別欄。</text:span><text:span text:style-name="T17_2"><text:s text:c="18"/></text:span></text:p></draw:text-box></draw:frame><draw:line svg:x1="2.117cm" svg:y1="6.773cm" svg:x2="8.255cm" svg:y2="6.773cm" draw:style-name="FR15" draw:z-index="0"/><draw:line svg:x1="10.16cm" svg:y1="9.525cm" svg:x2="8.467cm" svg:y2="9.527cm" draw:style-name="FR16" draw:z-index="0"/><draw:frame svg:x="8.467cm" svg:y="8.467cm" svg:width="1.905cm" svg:height="0.847cm" draw:style-name="FR17" text:anchor-type="char" draw:z-index="0"><draw:text-box><text:p text:style-name="P18"><text:span text:style-name="T18_1">通報</text:span></text:p></draw:text-box></draw:frame><draw:frame svg:x="10.557cm" svg:y="14.155cm" svg:width="7.25cm" svg:height="4.71cm" draw:style-name="FR18" text:anchor-type="char" draw:z-index="0"><draw:text-box><text:p text:style-name="P19"><text:span text:style-name="T19_1">後備軍人</text:span></text:p><text:p text:style-name="P20"/><text:p text:style-name="P21"><text:span text:style-name="T21_1">一、離營歸鄉後十五日內持相關證明文件向戶籍地區公所辦理報到。</text:span></text:p><text:p text:style-name="P22"><text:span text:style-name="T22_1">二、如須遷徙時，應完成戶籍遷入登記後，再辦理歸鄉報到。</text:span></text:p></draw:text-box></draw:frame><draw:line svg:x1="13.97cm" svg:y1="13.97cm" svg:x2="13.972cm" svg:y2="12.488cm" draw:style-name="FR19" draw:z-index="0"/><draw:frame svg:x="9.71cm" svg:y="3.572cm" svg:width="1.746cm" svg:height="0.9cm" draw:style-name="FR20" text:anchor-type="char" draw:z-index="0"><draw:text-box><text:p text:style-name="P23"><text:span text:style-name="T23_1">通報</text:span></text:p></draw:text-box></draw:frame><draw:frame svg:x="13.732cm" svg:y="3.572cm" svg:width="1.111cm" svg:height="1.535cm" draw:style-name="FR21" text:anchor-type="char" draw:z-index="0"><draw:text-box><text:p text:style-name="P24"><text:span text:style-name="T24_1">報<text:s/>表</text:span></text:p></draw:text-box></draw:frame><draw:line svg:x1="10.583cm" svg:y1="15.028cm" svg:x2="17.78cm" svg:y2="15.028cm" draw:style-name="FR22" draw:z-index="0"/><draw:line svg:x1="8.255cm" svg:y1="1.058cm" svg:x2="8.467cm" svg:y2="1.058cm" draw:style-name="FR23" draw:z-index="0"/><draw:line svg:x1="16.933cm" svg:y1="1.058cm" svg:x2="17.357cm" svg:y2="1.058cm" draw:style-name="FR24" draw:z-index="0"/><draw:line svg:x1="16.933cm" svg:y1="6.562cm" svg:x2="17.78cm" svg:y2="6.562cm" draw:style-name="FR25" draw:z-index="0"/></draw:g></draw:g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8-07-29T01:47:00</meta:creation-date>
    <dc:creator>kang</dc:creator>
    <dc:date>2008-07-29T01:47:00</dc:date>
    <meta:print-date>2008-07-21T06:13:00</meta:print-date>
    <meta:editing-cycles>2</meta:editing-cycles>
    <meta:document-statistic meta:page-count="1" meta:paragraph-count="1" meta:row-count="1" meta:word-count="7" meta:character-count="48" meta:non-whitespace-character-count="42"/>
  </office:meta>
</office:document-meta>
</file>