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5.08cm" fo:line-height="0.635cm" fo:margin-left="5.0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-6.773cm" fo:line-height="0.635cm" fo:margin-left="6.773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368cm" fo:margin-left="-0.217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9.525cm"/>
    </style:style>
    <style:style style:name="Row1" style:family="table-row">
      <style:table-row-properties style:min-row-height="0.658cm"/>
    </style:style>
    <style:style style:name="Cell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style:text-autospace="none" fo:text-align="center" fo:text-indent="-0.109cm" fo:line-height="0.564cm" fo:margin-left="0.004cm" style:punctuation-wrap="simple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style:text-autospace="none" fo:text-align="center" fo:text-indent="-0.109cm" fo:line-height="0.564cm" fo:margin-left="0.004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style:text-autospace="none" fo:text-align="center" fo:text-indent="-0.109cm" fo:line-height="0.564cm" fo:margin-left="0.004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564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3.112cm" fo:keep-together="always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style:text-autospace="none" fo:text-align="justify" style:punctuation-wrap="simple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style:text-autospace="none" fo:text-align="justify" fo:text-indent="-0.847cm" fo:margin-left="0.847cm" style:punctuation-wrap="simple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style:text-autospace="none" fo:text-align="justify" fo:text-indent="-0.847cm" fo:margin-left="0.847cm" style:punctuation-wrap="simple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style:text-autospace="none" fo:text-align="justify" style:punctuation-wrap="simple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style:text-autospace="none" fo:text-align="justify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36cm" fo:keep-together="always"/>
    </style:style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style:text-autospace="none" fo:text-align="justify" style:punctuation-wrap="simple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style:text-autospace="none" fo:text-align="justify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style:text-autospace="none" fo:text-align="justify" style:punctuation-wrap="simpl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" style:family="paragraph" style:parent-style-name="Normal">
      <style:paragraph-properties style:text-autospace="none" fo:text-align="justify" style:punctuation-wrap="simpl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52cm" fo:keep-together="always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style:text-autospace="none" fo:text-align="justify" style:punctuation-wrap="simple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Normal">
      <style:paragraph-properties style:text-autospace="none" fo:text-align="justify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text-align="justify" style:punctuation-wrap="simpl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58cm" fo:keep-together="always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Normal">
      <style:paragraph-properties style:text-autospace="none" fo:text-align="justify" style:punctuation-wrap="simpl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style:text-autospace="none" fo:text-align="justify" style:punctuation-wrap="simpl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align="justify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style:text-autospace="none" fo:text-align="justify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52cm" fo:keep-together="always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style:text-autospace="none" fo:text-align="justify" style:punctuation-wrap="simple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style:text-autospace="none" fo:text-align="justify" style:punctuation-wrap="simpl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style:text-autospace="none" fo:text-align="justify" style:punctuation-wrap="simpl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87cm" fo:keep-together="always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style:text-autospace="none" fo:text-align="justify" style:punctuation-wrap="simple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style:text-autospace="none" fo:text-align="justify" style:punctuation-wrap="simpl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text-align="justify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style:text-autospace="none"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35cm" fo:keep-together="always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style:text-autospace="none" fo:text-align="justify" style:punctuation-wrap="simple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style:text-autospace="none" fo:text-align="justify" style:punctuation-wrap="simpl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text-align="justify" style:punctuation-wrap="simple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style:text-autospace="none" fo:text-align="justify" fo:text-indent="-0.423cm" fo:margin-left="0.423cm" fo:margin-right="0.042cm" style:punctuation-wrap="simple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none" fo:text-align="justify" fo:text-indent="-0.423cm" fo:margin-left="0.423cm" fo:margin-right="0.042cm" style:punctuation-wrap="simpl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35cm" fo:keep-together="always"/>
    </style:style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style:text-autospace="none" fo:text-align="justify" style:punctuation-wrap="simple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style:text-autospace="none" fo:text-align="justify" style:punctuation-wrap="simpl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none" fo:text-align="justify" style:punctuation-wrap="simpl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style:text-autospace="none" fo:text-align="justify" fo:text-indent="-0.423cm" fo:margin-left="0.423cm" fo:margin-right="0.042cm" style:punctuation-wrap="simpl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none" fo:text-align="justify" fo:text-indent="-0.423cm" fo:margin-left="0.423cm" fo:margin-right="0.042cm" style:punctuation-wrap="simpl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99cm" fo:keep-together="always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style:text-autospace="none" fo:text-align="justify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style:text-autospace="none" fo:text-align="justify" style:punctuation-wrap="simple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style:text-autospace="none" fo:text-align="justify" style:punctuation-wrap="simpl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none" fo:text-align="justify" style:punctuation-wrap="simple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style:text-autospace="none" fo:text-align="justify" fo:margin-right="0.042cm" style:punctuation-wrap="simpl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616cm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style:text-autospace="none" fo:text-align="center" style:punctuation-wrap="simple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776cm" style:punctuation-wrap="simple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style:text-autospace="none" fo:text-align="justify" style:punctuation-wrap="simpl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style:text-autospace="none" fo:text-align="justify" style:punctuation-wrap="simpl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text-autospace="none" fo:text-align="justify" style:punctuation-wrap="simpl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</office:automatic-styles>
  <office:body>
    <office:text>
      <text:p text:style-name="P1"><text:span text:style-name="T1_1">(附件一)</text:span><text:span text:style-name="T1_2">臺北市政府衛生局統籌款</text:span><text:span text:style-name="T1_3">公共衛生專案補助</text:span><text:span text:style-name="T1_4">計畫經費編列標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科目</text:span></text:p>
          </table:table-cell>
          <table:table-cell table:style-name="Cell2">
            <text:p text:style-name="P4"><text:span text:style-name="T4_1">項目</text:span></text:p>
          </table:table-cell>
          <table:table-cell table:style-name="Cell3">
            <text:p text:style-name="P5"><text:span text:style-name="T5_1">編列標準</text:span></text:p>
          </table:table-cell>
          <table:table-cell table:style-name="Cell4">
            <text:p text:style-name="P6"><text:span text:style-name="T6_1">說明</text:span></text:p>
          </table:table-cell>
        </table:table-row>
        <table:table-row table:style-name="Row2">
          <table:table-cell table:style-name="Cell5" table:number-rows-spanned="10">
            <text:p text:style-name="P7"><text:span text:style-name="T7_1">業</text:span></text:p>
            <text:p text:style-name="P8"><text:span text:style-name="T8_1">務</text:span></text:p>
            <text:p text:style-name="P9"><text:span text:style-name="T9_1">費</text:span></text:p>
            <text:p text:style-name="P10"/>
          </table:table-cell>
          <table:table-cell table:style-name="Cell6">
            <text:p text:style-name="P11"><text:span text:style-name="T11_1">一、</text:span><text:span text:style-name="T11_2">座談會出席費</text:span></text:p>
          </table:table-cell>
          <table:table-cell table:style-name="Cell7">
            <text:p text:style-name="P12"><text:span text:style-name="T12_1">(單價*人*次)</text:span></text:p>
          </table:table-cell>
          <table:table-cell table:style-name="Cell8">
            <text:p text:style-name="P13"><text:span text:style-name="T13_1">1.出席</text:span><text:span text:style-name="T13_2">費每人次1,000元(應邀擔任評審或評鑑工作出席費每人次2,000元)，限府外專家學者及社會人士支領。</text:span></text:p>
            <text:p text:style-name="P14"><text:span text:style-name="T14_1">2.計畫內研究人員不得支領本項費用。</text:span></text:p>
            <text:p text:style-name="P15"><text:span text:style-name="T15_1">3.座談</text:span><text:span text:style-name="T15_2">會紀錄應列為研究報告附錄。</text:span></text:p>
          </table:table-cell>
        </table:table-row>
        <table:table-row table:style-name="Row3">
          <table:covered-table-cell table:style-name="Cell9">
            <text:p text:style-name="P16"/>
          </table:covered-table-cell>
          <table:table-cell table:style-name="Cell10">
            <text:p text:style-name="P17"><text:span text:style-name="T17_1">二、</text:span><text:span text:style-name="T17_2">調查訪問費</text:span></text:p>
          </table:table-cell>
          <table:table-cell table:style-name="Cell11">
            <text:p text:style-name="P18"><text:span text:style-name="T18_1">依需要編列及分</text:span><text:span text:style-name="T18_2">列明細</text:span></text:p>
            <text:p text:style-name="P19"><text:span text:style-name="T19_1">(單價*數量)</text:span></text:p>
          </table:table-cell>
          <table:table-cell table:style-name="Cell12">
            <text:p text:style-name="P20"><text:span text:style-name="T20_1">本項費用依問卷郵寄、面訪、電話及田野調查等項目計列。例：資料問卷等每份單價50元為原則，精神科每份單價70元為原則，面訪問卷每份單價100元至120元為原則。</text:span></text:p>
          </table:table-cell>
        </table:table-row>
        <table:table-row table:style-name="Row4">
          <table:covered-table-cell table:style-name="Cell13">
            <text:p text:style-name="P21"/>
          </table:covered-table-cell>
          <table:table-cell table:style-name="Cell14">
            <text:p text:style-name="P22"><text:span text:style-name="T22_1">三、</text:span><text:span text:style-name="T22_2">資料整理費</text:span></text:p>
          </table:table-cell>
          <table:table-cell table:style-name="Cell15">
            <text:p text:style-name="P23"><text:span text:style-name="T23_1">依需要編列</text:span></text:p>
            <text:p text:style-name="P24"><text:span text:style-name="T24_1">(單價*數量)</text:span></text:p>
          </table:table-cell>
          <table:table-cell table:style-name="Cell16">
            <text:p text:style-name="P25"><text:span text:style-name="T25_1">1.依問</text:span><text:span text:style-name="T25_2">卷登錄、資料處理、資料鍵入分析等項目編列。</text:span></text:p>
            <text:p text:style-name="P26"><text:span text:style-name="T26_1">2.不超過10,000元為原則；若超過10,0</text:span><text:span text:style-name="T26_2">00元以上，請詳加補充說明。</text:span></text:p>
          </table:table-cell>
        </table:table-row>
        <table:table-row table:style-name="Row5">
          <table:covered-table-cell table:style-name="Cell17">
            <text:p text:style-name="P27"/>
          </table:covered-table-cell>
          <table:table-cell table:style-name="Cell18">
            <text:p text:style-name="P28"><text:span text:style-name="T28_1">四、</text:span><text:span text:style-name="T28_2">報告印刷費</text:span></text:p>
          </table:table-cell>
          <table:table-cell table:style-name="Cell19">
            <text:p text:style-name="P29"><text:span text:style-name="T29_1">依需要編列</text:span></text:p>
            <text:p text:style-name="P30"><text:span text:style-name="T30_1">(單價*數量)</text:span></text:p>
          </table:table-cell>
          <table:table-cell table:style-name="Cell20">
            <text:p text:style-name="P31"><text:span text:style-name="T31_1">研究報告印製費用，不超過6,000元為原則；若超過6,000元以上，請詳加補充說明。</text:span></text:p>
          </table:table-cell>
        </table:table-row>
        <table:table-row table:style-name="Row6">
          <table:covered-table-cell table:style-name="Cell21">
            <text:p text:style-name="P32"/>
          </table:covered-table-cell>
          <table:table-cell table:style-name="Cell22">
            <text:p text:style-name="P33"><text:span text:style-name="T33_1">五、</text:span><text:span text:style-name="T33_2">參考資料蒐集費</text:span></text:p>
          </table:table-cell>
          <table:table-cell table:style-name="Cell23">
            <text:p text:style-name="P34"><text:span text:style-name="T34_1">依需要編列</text:span></text:p>
          </table:table-cell>
          <table:table-cell table:style-name="Cell24">
            <text:p text:style-name="P35"><text:span text:style-name="T35_1">不得編列圖書費、書籍費、期刊，僅以影印研究計畫所需資料為限，不超過5,000元為原則；若超過5,000元以上，請詳加補充說明。</text:span></text:p>
          </table:table-cell>
        </table:table-row>
        <table:table-row table:style-name="Row7">
          <table:covered-table-cell table:style-name="Cell25">
            <text:p text:style-name="P36"/>
          </table:covered-table-cell>
          <table:table-cell table:style-name="Cell26">
            <text:p text:style-name="P37"><text:span text:style-name="T37_1">六、</text:span><text:span text:style-name="T37_2">儀器設備使用費</text:span></text:p>
          </table:table-cell>
          <table:table-cell table:style-name="Cell27">
            <text:p text:style-name="P38"><text:span text:style-name="T38_1">依需要編列及分列明細</text:span></text:p>
            <text:p text:style-name="P39"><text:span text:style-name="T39_1">(單價*數量)</text:span></text:p>
          </table:table-cell>
          <table:table-cell table:style-name="Cell28">
            <text:p text:style-name="P40"/>
          </table:table-cell>
        </table:table-row>
        <table:table-row table:style-name="Row8">
          <table:covered-table-cell table:style-name="Cell29">
            <text:p text:style-name="P41"/>
          </table:covered-table-cell>
          <table:table-cell table:style-name="Cell30">
            <text:p text:style-name="P42"><text:span text:style-name="T42_1">七、</text:span><text:span text:style-name="T42_2">耗</text:span><text:span text:style-name="T42_3">材(料)</text:span></text:p>
          </table:table-cell>
          <table:table-cell table:style-name="Cell31">
            <text:p text:style-name="P43"><text:span text:style-name="T43_1">依需要編列及分列明細</text:span></text:p>
            <text:p text:style-name="P44"><text:span text:style-name="T44_1">(單價*數量)</text:span></text:p>
          </table:table-cell>
          <table:table-cell table:style-name="Cell32">
            <text:p text:style-name="P45"><text:span text:style-name="T45_1">1.電腦耗材：磁碟片、光碟片、磁帶、碳粉匣、色帶、墨水匣、印表機專用紙張等，不超過3,000元為原則；若超過3,000元以上，請詳加補充說明。</text:span></text:p>
            <text:p text:style-name="P46"><text:span text:style-name="T46_1">2.檢驗耗材(料)：如試劑</text:span><text:span text:style-name="T46_2">…</text:span><text:span text:style-name="T46_3">等。</text:span></text:p>
          </table:table-cell>
        </table:table-row>
        <table:table-row table:style-name="Row9">
          <table:covered-table-cell table:style-name="Cell33">
            <text:p text:style-name="P47"/>
          </table:covered-table-cell>
          <table:table-cell table:style-name="Cell34">
            <text:p text:style-name="P48"><text:span text:style-name="T48_1">八、</text:span><text:span text:style-name="T48_2">其他費用</text:span></text:p>
          </table:table-cell>
          <table:table-cell table:style-name="Cell35">
            <text:p text:style-name="P49"><text:span text:style-name="T49_1">依需要編列及分列明細</text:span></text:p>
            <text:p text:style-name="P50"><text:span text:style-name="T50_1">(單價*數量)</text:span></text:p>
          </table:table-cell>
          <table:table-cell table:style-name="Cell36">
            <text:p text:style-name="P51"><text:span text:style-name="T51_1">1.如測量探查試驗費、模型製作費、衛教宣導</text:span><text:span text:style-name="T51_2">、宣導品、人體試驗審查費、檢驗（查）費</text:span><text:span text:style-name="T51_3">…</text:span><text:span text:style-name="T51_4">等其他業務費。</text:span></text:p>
            <text:p text:style-name="P52"><text:span text:style-name="T52_1">2.問卷調查之個案紀念品統一為「宣導品」，每份單價100元以內為原則。</text:span></text:p>
          </table:table-cell>
        </table:table-row>
        <table:table-row table:style-name="Row10">
          <table:covered-table-cell table:style-name="Cell37">
            <text:p text:style-name="P53"/>
          </table:covered-table-cell>
          <table:table-cell table:style-name="Cell38">
            <text:p text:style-name="P54"><text:span text:style-name="T54_1">九、</text:span><text:span text:style-name="T54_2">交通費</text:span></text:p>
          </table:table-cell>
          <table:table-cell table:style-name="Cell39">
            <text:p text:style-name="P55"><text:span text:style-name="T55_1">依需要編列及分列明細</text:span></text:p>
            <text:p text:style-name="P56"><text:span text:style-name="T56_1">(單價*數量)</text:span></text:p>
          </table:table-cell>
          <table:table-cell table:style-name="Cell40">
            <text:p text:style-name="P57"><text:span text:style-name="T57_1">臺北市區內不得編列。</text:span></text:p>
          </table:table-cell>
        </table:table-row>
        <table:table-row table:style-name="Row11">
          <table:covered-table-cell table:style-name="Cell41">
            <text:p text:style-name="P58"/>
          </table:covered-table-cell>
          <table:table-cell table:style-name="Cell42">
            <text:p text:style-name="P59"><text:span text:style-name="T59_1">十、</text:span><text:span text:style-name="T59_2">行政管理費</text:span></text:p>
          </table:table-cell>
          <table:table-cell table:style-name="Cell43">
            <text:p text:style-name="P60"><text:span text:style-name="T60_1">依需要編列及分列明細</text:span></text:p>
          </table:table-cell>
          <table:table-cell table:style-name="Cell44">
            <text:p text:style-name="P61"><text:span text:style-name="T61_1">指學校、機關(構)、法人因支援研究計畫所支付且不屬前述費用之人事費用、辦公室費用、水電費用及辦公事務費</text:span><text:span text:style-name="T61_2">…</text:span><text:span text:style-name="T61_3">等。以不超過總經費百分之五。</text:span></text:p>
            <text:p text:style-name="P62"><text:span text:style-name="T62_1">（僅限委託案編列）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27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臺北市政府衛生局統籌款公共衛生專案補助計畫經費編列標準表</dc:title>
    <meta:initial-creator>SuperXP</meta:initial-creator>
    <meta:creation-date>2008-08-04T01:50:00</meta:creation-date>
    <dc:creator>geniechung</dc:creator>
    <dc:date>2008-08-04T01:50:00</dc:date>
    <meta:editing-cycles>2</meta:editing-cycles>
    <meta:editing-duration>PT1M</meta:editing-duration>
    <meta:document-statistic meta:page-count="1" meta:paragraph-count="1" meta:row-count="6" meta:word-count="136" meta:character-count="914" meta:non-whitespace-character-count="779"/>
  </office:meta>
</office:document-meta>
</file>