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Plain_20_Text" style:master-page-name="Standard">
      <style:paragraph-properties fo:text-align="justify" style:line-height-at-least="0.847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Plain_20_Text">
      <style:paragraph-properties fo:text-align="justify" fo:text-indent="-0.4cm" style:line-height-at-least="0.847cm" fo:margin-left="0.4cm"/>
      <style:text-properties style:font-name="標楷體" fo:font-size="14pt" style:font-name-asian="標楷體" style:font-size-asian="14pt" style:font-size-complex="14pt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right" style:line-height-at-least="0.847cm"/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style:line-height-at-least="0.847cm"/>
      <style:text-properties fo:font-size="14pt" style:font-size-asian="14pt" style:font-size-complex="14pt"/>
    </style:style>
  </office:automatic-styles>
  <office:body>
    <office:text>
      <text:p text:style-name="P1"><text:span text:style-name="T1_1">【會議決議】</text:span></text:p>
      <text:list text:style-name="LS1" xml:id="list0">
        <text:list-item>
          <text:p text:style-name="P2"><text:span text:style-name="T2_1">不動產經查封後，其效力僅在禁止債務人就該不動產為自由處分，並不排除法院之強制執行，亦不排除國家行政機關基於行政權之作用，對於不動產所為之行政處分。故違章建築雖經法院查封，行政機關如認該違章建築應行拆除，仍可本其行政權之作用，予以拆除，勿庸函請法院予以啟封。惟拆除後，因執行標的物已失其存在，法院自不得繼續執行，應命債權人查報其他財產以供執行。</text:span></text:p>
        </text:list-item>
      </text:list>
      <text:p text:style-name="P3"><text:span text:style-name="T3_1">（</text:span><text:span text:style-name="T3_2">72.4.13(72)</text:span><text:span text:style-name="T3_3">廳民二字</text:span><text:span text:style-name="T3_4">○</text:span><text:span text:style-name="T3_5">二五二、臺高院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標楷體"/>
    </style:style>
    <text:list-style style:name="LS1">
      <text:list-level-style-bullet text:bullet-char="△" text:style-name="List1Level0" text:level="1">
        <style:list-level-properties text:space-before="0cm" text:min-label-width="0.397cm" fo:text-align="start" text:list-level-position-and-space-mode="label-alignment">
          <style:list-level-label-alignment text:label-followed-by="listtab" fo:margin-left="0.397cm" fo:text-indent="-0.397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會議決議】</dc:title>
    <meta:initial-creator>ww</meta:initial-creator>
    <meta:creation-date>2005-05-31T08:17:00</meta:creation-date>
    <dc:creator>ww</dc:creator>
    <dc:date>2005-05-31T08:26:00</dc:date>
    <meta:editing-cycles>3</meta:editing-cycles>
    <meta:editing-duration>PT3M</meta:editing-duration>
    <meta:document-statistic meta:page-count="1" meta:paragraph-count="1" meta:row-count="1" meta:word-count="30" meta:character-count="205" meta:non-whitespace-character-count="176"/>
  </office:meta>
</office:document-meta>
</file>