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style:style>
    <style:style style:name="T1_1" style:family="text">
      <style:text-properties fo:color="#000000" style:font-name-asian="標楷體" style:font-size-complex="13.5pt"/>
    </style:style>
    <style:style style:name="P2" style:family="paragraph" style:parent-style-name="Normal">
      <style:paragraph-properties fo:text-align="center"/>
    </style:style>
    <style:style style:name="T2_1" style:family="text">
      <style:text-properties fo:color="#000000" fo:font-size="14pt" style:font-name-asian="標楷體" style:font-size-asian="14pt" style:font-size-complex="13.5pt" fo:font-weight="bold" style:font-weight-asian="bold" style:font-weight-complex="bold"/>
    </style:style>
    <style:style style:name="P3" style:family="paragraph" style:parent-style-name="Normal"/>
    <style:style style:name="FR1" style:family="graphic" style:parent-style-name="Normal">
      <style:graphic-properties draw:stroke="solid" draw:fill-color="#ffffff" fo:background-color="#ffffff" fo:padding-top="0.03cm" fo:border-top="#000000 0.018cm solid" fo:padding-bottom="0.03cm"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4" style:family="paragraph" style:parent-style-name="Normal">
      <style:paragraph-properties fo:line-height="0.564cm" fo:margin-top="0cm" fo:margin-bottom="0cm"/>
    </style:style>
    <style:style style:name="T4_1" style:family="text">
      <style:text-properties fo:color="#000000" style:font-name-asian="標楷體"/>
    </style:style>
    <style:style style:name="T4_2" style:family="text">
      <style:text-properties fo:color="#000000" style:font-name-asian="標楷體" style:text-underline-style="solid" style:text-underline-color="font-color"/>
    </style:style>
    <style:style style:name="T4_3" style:family="text">
      <style:text-properties fo:color="#000000" style:font-name-asian="標楷體"/>
    </style:style>
    <style:style style:name="T4_4" style:family="text">
      <style:text-properties fo:color="#000000" style:font-name-asian="標楷體" style:text-underline-style="solid" style:text-underline-color="font-color"/>
    </style:style>
    <style:style style:name="T4_5" style:family="text">
      <style:text-properties fo:color="#000000" style:font-name-asian="標楷體" style:font-size-complex="13.5pt"/>
    </style:style>
    <style:style style:name="P5" style:family="paragraph" style:parent-style-name="Normal"/>
    <style:style style:name="P6" style:family="paragraph" style:parent-style-name="Normal"/>
    <style:style style:name="P7" style:family="paragraph" style:parent-style-name="Normal"/>
    <style:style style:name="P8" style:family="paragraph" style:parent-style-name="Normal"/>
    <style:style style:name="FR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P9" style:family="paragraph" style:parent-style-name="Normal"/>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10" style:family="paragraph" style:parent-style-name="Normal">
      <style:paragraph-properties fo:line-height="0.494cm" fo:margin-top="0cm" fo:margin-bottom="0cm"/>
    </style:style>
    <style:style style:name="T10_1" style:family="text">
      <style:text-properties fo:color="#000000" style:font-name-asian="標楷體"/>
    </style:style>
    <style:style style:name="P11" style:family="paragraph" style:parent-style-name="Normal">
      <style:paragraph-properties fo:line-height="0.494cm" fo:margin-top="0cm" fo:margin-bottom="0cm"/>
      <style:text-properties fo:color="#000000" style:font-name-asian="標楷體"/>
    </style:style>
    <style:style style:name="T11_1" style:family="text">
      <style:text-properties fo:color="#000000" style:font-name-asian="標楷體"/>
    </style:style>
    <style:style style:name="P12" style:family="paragraph" style:parent-style-name="Normal">
      <style:paragraph-properties fo:line-height="0.494cm" fo:margin-top="0cm" fo:margin-bottom="0cm"/>
      <style:text-properties fo:color="#000000" style:font-name-asian="標楷體"/>
    </style:style>
    <style:style style:name="T12_1" style:family="text">
      <style:text-properties fo:color="#000000" style:font-name-asian="標楷體"/>
    </style:style>
    <style:style style:name="P13" style:family="paragraph" style:parent-style-name="Normal"/>
    <style:style style:name="P14" style:family="paragraph" style:parent-style-name="Normal"/>
    <style:style style:name="P15" style:family="paragraph" style:parent-style-name="Normal"/>
    <style:style style:name="P16" style:family="paragraph" style:parent-style-name="Normal"/>
    <style:style style:name="P17" style:family="paragraph" style:parent-style-name="Normal"/>
    <style:style style:name="FR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P18" style:family="paragraph" style:parent-style-name="Normal"/>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19" style:family="paragraph" style:parent-style-name="Normal"/>
    <style:style style:name="T19_1" style:family="text">
      <style:text-properties fo:color="#000000" style:font-name-asian="標楷體"/>
    </style:style>
    <style:style style:name="P20" style:family="paragraph" style:parent-style-name="Normal"/>
    <style:style style:name="P21" style:family="paragraph" style:parent-style-name="Normal"/>
    <style:style style:name="FR1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P22" style:family="paragraph" style:parent-style-name="Normal"/>
    <style:style style:name="FR1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P23" style:family="paragraph" style:parent-style-name="Normal"/>
    <style:style style:name="P24" style:family="paragraph" style:parent-style-name="Normal"/>
    <style:style style:name="P25" style:family="paragraph" style:parent-style-name="Normal"/>
    <style:style style:name="FR1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1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P26" style:family="paragraph" style:parent-style-name="Normal"/>
    <style:style style:name="FR1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27" style:family="paragraph" style:parent-style-name="Normal">
      <style:paragraph-properties fo:line-height="0.423cm" fo:margin-top="0cm" fo:margin-bottom="0cm"/>
    </style:style>
    <style:style style:name="T27_1" style:family="text">
      <style:text-properties fo:color="#000000" fo:font-size="10pt" style:font-name-asian="標楷體" style:font-size-asian="10pt"/>
    </style:style>
    <style:style style:name="FR1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28" style:family="paragraph" style:parent-style-name="Normal">
      <style:paragraph-properties fo:line-height="0.423cm" fo:margin-top="0cm" fo:margin-bottom="0cm"/>
    </style:style>
    <style:style style:name="T28_1" style:family="text">
      <style:text-properties fo:color="#000000" fo:font-size="10pt" style:font-name-asian="標楷體" style:font-size-asian="10pt"/>
    </style:style>
    <style:style style:name="P29" style:family="paragraph" style:parent-style-name="Normal"/>
    <style:style style:name="P30" style:family="paragraph" style:parent-style-name="Normal"/>
    <style:style style:name="FR16" style:family="graphic" style:parent-style-name="Normal">
      <style:graphic-properties draw:stroke="none" draw:fill="none" draw:opacity="0%" style:background-transparency="100%" fo:border-top="#333399 0.088cm solid" fo:border-bottom="#333399 0.088cm solid" fo:border-left="#333399 0.088cm solid" fo:border-right="#333399 0.088cm solid" style:horizontal-pos="from-left" style:horizontal-rel="paragraph" style:vertical-pos="from-top" style:vertical-rel="paragraph" style:flow-with-text="false" style:wrap="parallel" style:run-through="foreground" fo:wrap-option="wrap" draw:auto-grow-height="false" draw:auto-grow-width="false"/>
    </style:style>
    <style:style style:name="P31" style:family="paragraph" style:parent-style-name="Normal"/>
    <style:style style:name="T31_1" style:family="text">
      <style:text-properties fo:color="#000000" fo:font-size="10pt" style:font-name-asian="標楷體" style:font-size-asian="10pt"/>
    </style:style>
    <style:style style:name="FR17" style:family="graphic" style:parent-style-name="Normal">
      <style:graphic-properties draw:stroke="none" draw:fill="none" draw:opacity="0%" style:background-transparency="100%" fo:border-top="#333399 0.088cm solid" fo:border-bottom="#333399 0.088cm solid" fo:border-left="#333399 0.088cm solid" fo:border-right="#333399 0.088cm solid" style:horizontal-pos="from-left" style:horizontal-rel="paragraph" style:vertical-pos="from-top" style:vertical-rel="paragraph" style:flow-with-text="false" style:wrap="parallel" style:run-through="foreground" fo:wrap-option="wrap" draw:auto-grow-height="false" draw:auto-grow-width="false"/>
    </style:style>
    <style:style style:name="P32" style:family="paragraph" style:parent-style-name="Normal"/>
    <style:style style:name="T32_1" style:family="text">
      <style:text-properties fo:color="#000000" fo:font-size="10pt" style:font-name-asian="標楷體" style:font-size-asian="10pt"/>
    </style:style>
    <style:style style:name="P33" style:family="paragraph" style:parent-style-name="Normal"/>
    <style:style style:name="P34" style:family="paragraph" style:parent-style-name="Normal"/>
    <style:style style:name="P35" style:family="paragraph" style:parent-style-name="Normal"/>
    <style:style style:name="P36" style:family="paragraph" style:parent-style-name="Normal"/>
    <style:style style:name="FR1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37" style:family="paragraph" style:parent-style-name="Normal"/>
    <style:style style:name="T37_1" style:family="text">
      <style:text-properties fo:color="#000000" fo:font-size="10pt" style:font-name-asian="標楷體" style:font-size-asian="10pt"/>
    </style:style>
    <style:style style:name="FR1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P38" style:family="paragraph" style:parent-style-name="Normal"/>
    <style:style style:name="FR21" style:family="graphic" style:parent-style-name="Normal">
      <style:graphic-properties draw:stroke="none" draw:fill="none" draw:opacity="0%" style:background-transparency="100%" fo:border-top="#333399 0.088cm solid" fo:border-bottom="#333399 0.088cm solid" fo:border-left="#333399 0.088cm solid" fo:border-right="#333399 0.088cm solid" style:horizontal-pos="from-left" style:horizontal-rel="paragraph" style:vertical-pos="from-top" style:vertical-rel="paragraph" style:flow-with-text="false" style:wrap="parallel" style:run-through="foreground" fo:wrap-option="wrap" draw:auto-grow-height="false" draw:auto-grow-width="false"/>
    </style:style>
    <style:style style:name="P39" style:family="paragraph" style:parent-style-name="Normal"/>
    <style:style style:name="T39_1" style:family="text">
      <style:text-properties fo:color="#000000" fo:font-size="10pt" style:font-name-asian="標楷體" style:font-size-asian="10pt"/>
    </style:style>
    <style:style style:name="P40" style:family="paragraph" style:parent-style-name="Normal"/>
    <style:style style:name="P41" style:family="paragraph" style:parent-style-name="Normal"/>
    <style:style style:name="P42" style:family="paragraph" style:parent-style-name="Normal"/>
    <style:style style:name="FR22" style:family="graphic" style:parent-style-name="Normal">
      <style:graphic-properties draw:stroke="solid" draw:fill-color="#ffffff" fo:background-color="#ffffff" fo:padding-top="0.03cm"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43" style:family="paragraph" style:parent-style-name="Normal">
      <style:paragraph-properties fo:line-height="0.494cm" fo:margin-top="0cm" fo:margin-bottom="0cm"/>
    </style:style>
    <style:style style:name="T43_1" style:family="text">
      <style:text-properties fo:color="#000000" fo:font-size="10pt" style:font-name-asian="標楷體" style:font-size-asian="10pt"/>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44" style:family="paragraph" style:parent-style-name="Normal">
      <style:paragraph-properties fo:line-height="0.494cm" fo:margin-top="0cm" fo:margin-bottom="0cm"/>
    </style:style>
    <style:style style:name="T44_1" style:family="text">
      <style:text-properties fo:color="#000000" fo:font-size="10pt" style:font-name-asian="標楷體" style:font-size-asian="10pt"/>
    </style:style>
    <style:style style:name="FR2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2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2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2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2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2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3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31" style:family="graphic" style:parent-style-name="Normal">
      <style:graphic-properties draw:stroke="solid" draw:fill-color="#ffffff" fo:background-color="#ffffff" fo:padding-top="0.03cm" fo:border-top="#000000 0.018cm solid" fo:padding-bottom="0.03cm" fo:border-bottom="#000000 0.018cm solid" fo:padding-left="0.05cm" fo:border-left="#000000 0.018cm solid" fo:padding-right="0.05cm"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45" style:family="paragraph" style:parent-style-name="Normal"/>
    <style:style style:name="T45_1" style:family="text">
      <style:text-properties fo:color="#000000" style:font-name-asian="標楷體"/>
    </style:style>
    <style:style style:name="FR32" style:family="graphic" style:parent-style-name="Normal">
      <style:graphic-properties draw:stroke="solid" draw:fill-color="#ffffff" fo:background-color="#ffffff" fo:padding-top="0.03cm" fo:border-top="#000000 0.018cm solid" fo:padding-bottom="0.03cm" fo:border-bottom="#000000 0.018cm solid" fo:padding-left="0.15cm" fo:border-left="#000000 0.018cm solid" fo:padding-right="0.15cm"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46" style:family="paragraph" style:parent-style-name="Normal"/>
    <style:style style:name="T46_1" style:family="text">
      <style:text-properties fo:color="#000000" style:font-name-asian="標楷體"/>
    </style:style>
    <style:style style:name="FR3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34" style:family="graphic" style:parent-style-name="Normal">
      <style:graphic-properties draw:stroke="solid" draw:fill-color="#ffffff" fo:background-color="#ffffff"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47" style:family="paragraph" style:parent-style-name="Normal">
      <style:paragraph-properties fo:line-height="0.423cm" fo:margin-top="0cm" fo:margin-bottom="0cm"/>
    </style:style>
    <style:style style:name="T47_1" style:family="text">
      <style:text-properties fo:color="#000000" style:font-name-asian="標楷體" style:font-size-complex="13.5pt"/>
    </style:style>
    <style:style style:name="P48" style:family="paragraph" style:parent-style-name="Normal">
      <style:paragraph-properties fo:text-align="justify"/>
      <style:text-properties fo:color="#ff0000" style:font-name-asian="標楷體" style:font-size-complex="13.5pt"/>
    </style:style>
    <style:style style:name="P49" style:family="paragraph" style:parent-style-name="Normal">
      <style:paragraph-properties fo:text-align="justify"/>
    </style:style>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50" style:family="paragraph" style:parent-style-name="Normal"/>
    <style:style style:name="T50_1" style:family="text">
      <style:text-properties fo:color="#000000" style:font-name-asian="標楷體"/>
    </style:style>
    <style:style style:name="P51" style:family="paragraph" style:parent-style-name="Normal">
      <style:paragraph-properties fo:text-align="justify" fo:break-before="page"/>
    </style:style>
    <style:style style:name="T51_1" style:family="text">
      <style:text-properties fo:color="#ff0000" style:font-name-asian="標楷體" style:font-size-complex="13.5pt"/>
    </style:style>
    <style:style style:name="P52" style:family="paragraph" style:parent-style-name="Normal">
      <style:paragraph-properties fo:text-align="center"/>
    </style:style>
    <style:style style:name="T52_1" style:family="text">
      <style:text-properties fo:color="#000000" fo:font-size="14pt" style:font-name-asian="標楷體" style:font-size-asian="14pt" style:font-size-complex="13.5pt" fo:font-weight="bold" style:font-weight-asian="bold" style:font-weight-complex="bold"/>
    </style:style>
    <style:style style:name="P53" style:family="paragraph" style:parent-style-name="Normal">
      <style:paragraph-properties fo:text-align="center"/>
      <style:text-properties fo:color="#000000" fo:font-size="14pt" style:font-name-asian="標楷體" style:font-size-asian="14pt" style:font-size-complex="13.5pt" fo:font-weight="bold" style:font-weight-asian="bold" style:font-weight-complex="bold"/>
    </style:style>
    <style:style style:name="FR36" style:family="graphic" style:parent-style-name="Normal">
      <style:graphic-properties draw:stroke="none" draw:fill="none" draw:opacity="0%" style:background-transparency="100%" fo:border-top="#333399 0.088cm solid" fo:border-bottom="#333399 0.088cm solid" fo:border-left="#333399 0.088cm solid" fo:border-right="#333399 0.088cm solid" style:horizontal-pos="from-left" style:horizontal-rel="paragraph" style:vertical-pos="from-top" style:vertical-rel="paragraph" style:flow-with-text="false" style:wrap="parallel" style:run-through="foreground" fo:wrap-option="wrap" draw:auto-grow-height="false" draw:auto-grow-width="false"/>
    </style:style>
    <style:style style:name="P54" style:family="paragraph" style:parent-style-name="Normal"/>
    <style:style style:name="T54_1" style:family="text">
      <style:text-properties fo:color="#000000" fo:font-size="10pt" style:font-name-asian="標楷體" style:font-size-asian="10pt"/>
    </style:style>
    <style:style style:name="FR3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55" style:family="paragraph" style:parent-style-name="Normal">
      <style:paragraph-properties fo:line-height="0.423cm" fo:margin-top="0cm" fo:margin-bottom="0cm"/>
    </style:style>
    <style:style style:name="T55_1" style:family="text">
      <style:text-properties fo:color="#000000" fo:font-size="10pt" style:font-name-asian="標楷體" style:font-size-asian="10pt"/>
    </style:style>
    <style:style style:name="FR3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3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40" style:family="graphic" style:parent-style-name="Normal">
      <style:graphic-properties draw:stroke="solid" draw:fill-color="#ffffff" fo:background-color="#ffffff" fo:padding-top="0.03cm" fo:border-top="#000000 0.018cm solid" fo:padding-bottom="0.03cm" fo:border-bottom="#000000 0.018cm solid" fo:padding-left="0.05cm" fo:border-left="#000000 0.018cm solid" fo:padding-right="0.05cm"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56" style:family="paragraph" style:parent-style-name="Normal">
      <style:paragraph-properties fo:line-height="0.494cm" fo:margin-top="0cm" fo:margin-bottom="0cm"/>
    </style:style>
    <style:style style:name="T56_1" style:family="text">
      <style:text-properties fo:color="#000000" style:font-name-asian="標楷體"/>
    </style:style>
    <style:style style:name="FR4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42" style:family="graphic" style:parent-style-name="Normal">
      <style:graphic-properties draw:stroke="none" draw:fill="none" draw:opacity="0%" style:background-transparency="100%" fo:border-top="#333399 0.088cm solid" fo:border-bottom="#333399 0.088cm solid" fo:border-left="#333399 0.088cm solid" fo:border-right="#333399 0.088cm solid" style:horizontal-pos="from-left" style:horizontal-rel="paragraph" style:vertical-pos="from-top" style:vertical-rel="paragraph" style:flow-with-text="false" style:wrap="parallel" style:run-through="foreground" fo:wrap-option="wrap" draw:auto-grow-height="false" draw:auto-grow-width="false"/>
    </style:style>
    <style:style style:name="P57" style:family="paragraph" style:parent-style-name="Normal"/>
    <style:style style:name="T57_1" style:family="text">
      <style:text-properties fo:color="#000000" fo:font-size="10pt" style:font-name-asian="標楷體" style:font-size-asian="10pt"/>
    </style:style>
    <style:style style:name="FR43" style:family="graphic" style:parent-style-name="Normal">
      <style:graphic-properties draw:stroke="solid" draw:fill-color="#ffffff" fo:background-color="#ffffff" fo:padding-top="0.03cm" fo:border-top="#000000 0.018cm solid" fo:padding-bottom="0.03cm" fo:border-bottom="#000000 0.018cm solid" fo:padding-left="0.05cm" fo:border-left="#000000 0.018cm solid" fo:padding-right="0.05cm"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58" style:family="paragraph" style:parent-style-name="Normal">
      <style:paragraph-properties fo:line-height="0.494cm" fo:margin-top="0cm" fo:margin-bottom="0cm"/>
    </style:style>
    <style:style style:name="T58_1" style:family="text">
      <style:text-properties fo:color="#000000" style:font-name-asian="標楷體"/>
    </style:style>
    <style:style style:name="FR4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4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4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59" style:family="paragraph" style:parent-style-name="Normal">
      <style:paragraph-properties fo:line-height="0.494cm" fo:margin-top="0cm" fo:margin-bottom="0cm"/>
    </style:style>
    <style:style style:name="T59_1" style:family="text">
      <style:text-properties fo:color="#000000" style:font-name-asian="標楷體"/>
    </style:style>
    <style:style style:name="P60" style:family="paragraph" style:parent-style-name="Normal">
      <style:paragraph-properties fo:line-height="0.494cm" fo:margin-top="0cm" fo:margin-bottom="0cm"/>
      <style:text-properties fo:color="#000000" style:font-name-asian="標楷體"/>
    </style:style>
    <style:style style:name="T60_1" style:family="text">
      <style:text-properties fo:color="#000000" style:font-name-asian="標楷體"/>
    </style:style>
    <style:style style:name="P61" style:family="paragraph" style:parent-style-name="Normal">
      <style:paragraph-properties fo:line-height="0.494cm" fo:margin-top="0cm" fo:margin-bottom="0cm"/>
      <style:text-properties fo:color="#000000" style:font-name-asian="標楷體"/>
    </style:style>
    <style:style style:name="T61_1" style:family="text">
      <style:text-properties fo:color="#000000" style:font-name-asian="標楷體"/>
    </style:style>
    <style:style style:name="FR4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4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49" style:family="graphic" style:parent-style-name="Normal">
      <style:graphic-properties draw:stroke="none" draw:fill="none" draw:opacity="0%" style:background-transparency="100%" fo:border-top="#333399 0.088cm solid" fo:border-bottom="#333399 0.088cm solid" fo:border-left="#333399 0.088cm solid" fo:border-right="#333399 0.088cm solid" style:horizontal-pos="from-left" style:horizontal-rel="paragraph" style:vertical-pos="from-top" style:vertical-rel="paragraph" style:flow-with-text="false" style:wrap="parallel" style:run-through="foreground" fo:wrap-option="wrap" draw:auto-grow-height="false" draw:auto-grow-width="false"/>
    </style:style>
    <style:style style:name="P62" style:family="paragraph" style:parent-style-name="Normal"/>
    <style:style style:name="T62_1" style:family="text">
      <style:text-properties fo:color="#000000" fo:font-size="10pt" style:font-name-asian="標楷體" style:font-size-asian="10pt"/>
    </style:style>
    <style:style style:name="FR5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63" style:family="paragraph" style:parent-style-name="Normal">
      <style:paragraph-properties fo:text-align="center" fo:line-height="0.423cm" fo:margin-top="0cm" fo:margin-bottom="0cm"/>
    </style:style>
    <style:style style:name="T63_1" style:family="text">
      <style:text-properties fo:color="#000000" style:font-name-asian="標楷體"/>
    </style:style>
    <style:style style:name="FR5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5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64" style:family="paragraph" style:parent-style-name="Normal">
      <style:paragraph-properties fo:text-align="center" fo:line-height="0.423cm" fo:margin-top="0cm" fo:margin-bottom="0cm"/>
    </style:style>
    <style:style style:name="T64_1" style:family="text">
      <style:text-properties fo:color="#000000" style:font-name-asian="標楷體"/>
    </style:style>
    <style:style style:name="P65" style:family="paragraph" style:parent-style-name="Normal">
      <style:paragraph-properties fo:text-align="center" fo:line-height="0.423cm" fo:margin-top="0cm" fo:margin-bottom="0cm"/>
    </style:style>
    <style:style style:name="T65_1" style:family="text">
      <style:text-properties fo:color="#000000" style:font-name-asian="標楷體"/>
    </style:style>
    <style:style style:name="FR53" style:family="graphic" style:parent-style-name="Normal">
      <style:graphic-properties draw:stroke="none" draw:fill="none" draw:opacity="0%" style:background-transparency="100%" fo:border-top="#333399 0.088cm solid" fo:border-bottom="#333399 0.088cm solid" fo:border-left="#333399 0.088cm solid" fo:border-right="#333399 0.088cm solid" style:horizontal-pos="from-left" style:horizontal-rel="paragraph" style:vertical-pos="from-top" style:vertical-rel="paragraph" style:flow-with-text="false" style:wrap="parallel" style:run-through="foreground" fo:wrap-option="wrap" draw:auto-grow-height="false" draw:auto-grow-width="false"/>
    </style:style>
    <style:style style:name="P66" style:family="paragraph" style:parent-style-name="Normal"/>
    <style:style style:name="T66_1" style:family="text">
      <style:text-properties fo:color="#000000" fo:font-size="10pt" style:font-name-asian="標楷體" style:font-size-asian="10pt"/>
    </style:style>
    <style:style style:name="FR5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5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5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67" style:family="paragraph" style:parent-style-name="Normal">
      <style:paragraph-properties fo:line-height="0.494cm" fo:margin-top="0cm" fo:margin-bottom="0cm"/>
    </style:style>
    <style:style style:name="T67_1" style:family="text">
      <style:text-properties fo:color="#000000" fo:font-size="11pt" style:font-name-asian="標楷體" style:font-size-asian="11pt" style:font-size-complex="13.5pt"/>
    </style:style>
    <style:style style:name="FR5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68" style:family="paragraph" style:parent-style-name="Normal">
      <style:paragraph-properties fo:text-align="center" fo:margin-top="0cm" fo:margin-bottom="0cm"/>
    </style:style>
    <style:style style:name="T68_1" style:family="text">
      <style:text-properties fo:color="#000000" style:font-name-asian="標楷體"/>
    </style:style>
    <style:style style:name="FR58" style:family="graphic" style:parent-style-name="Normal">
      <style:graphic-properties draw:stroke="none" draw:fill="none" draw:opacity="0%" style:background-transparency="100%" fo:border-top="#333399 0.088cm solid" fo:border-bottom="#333399 0.088cm solid" fo:border-left="#333399 0.088cm solid" fo:border-right="#333399 0.088cm solid" style:horizontal-pos="from-left" style:horizontal-rel="paragraph" style:vertical-pos="from-top" style:vertical-rel="paragraph" style:flow-with-text="false" style:wrap="parallel" style:run-through="foreground" fo:wrap-option="wrap" draw:auto-grow-height="false" draw:auto-grow-width="false"/>
    </style:style>
    <style:style style:name="P69" style:family="paragraph" style:parent-style-name="Normal"/>
    <style:style style:name="T69_1" style:family="text">
      <style:text-properties fo:color="#000000" fo:font-size="10pt" style:font-name-asian="標楷體" style:font-size-asian="10pt"/>
    </style:style>
    <style:style style:name="FR5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6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70" style:family="paragraph" style:parent-style-name="Normal"/>
    <style:style style:name="T70_1" style:family="text">
      <style:text-properties fo:color="#000000" style:font-name-asian="標楷體"/>
    </style:style>
    <style:style style:name="FR6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71" style:family="paragraph" style:parent-style-name="Normal"/>
    <style:style style:name="T71_1" style:family="text">
      <style:text-properties fo:color="#000000" fo:font-size="10pt" style:font-name-asian="標楷體" style:font-size-asian="10pt"/>
    </style:style>
    <style:style style:name="FR6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6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64" style:family="graphic" style:parent-style-name="Normal">
      <style:graphic-properties draw:stroke="solid" draw:fill-color="#ffffff" fo:background-color="#ffffff" fo:padding-top="0.03cm" fo:border-top="#000000 0.018cm solid" fo:padding-bottom="0.03cm" fo:border-bottom="#000000 0.018cm solid" fo:padding-left="0.05cm" fo:border-left="#000000 0.018cm solid" fo:padding-right="0.05cm"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72" style:family="paragraph" style:parent-style-name="Normal"/>
    <style:style style:name="T72_1" style:family="text">
      <style:text-properties fo:color="#000000" style:font-name-asian="標楷體"/>
    </style:style>
    <style:style style:name="FR6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6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73" style:family="paragraph" style:parent-style-name="Normal">
      <style:paragraph-properties fo:line-height="0.353cm" fo:margin-top="0cm" fo:margin-bottom="0cm" fo:margin-left="0.423cm"/>
    </style:style>
    <style:style style:name="T73_1" style:family="text">
      <style:text-properties fo:color="#000000" style:font-name-asian="標楷體"/>
    </style:style>
    <style:style style:name="T73_2" style:family="text">
      <style:text-properties fo:color="#000000" style:font-name-asian="標楷體"/>
    </style:style>
    <style:style style:name="FR6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FR6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74" style:family="paragraph" style:parent-style-name="Normal"/>
    <style:style style:name="T74_1" style:family="text">
      <style:text-properties fo:color="#000000" style:font-name-asian="標楷體"/>
    </style:style>
    <style:style style:name="FR6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style:style style:name="P75" style:family="paragraph" style:parent-style-name="Normal">
      <style:paragraph-properties fo:text-align="justify"/>
      <style:text-properties fo:color="#ff0000" style:font-name-asian="標楷體" style:font-size-complex="13.5pt"/>
    </style:style>
    <style:style style:name="FR70" style:family="graphic" style:parent-style-name="Normal">
      <style:graphic-properties draw:stroke="solid" draw:fill-color="#ffffff" fo:background-color="#ffffff" fo:padding-top="0.03cm" fo:border-top="#000000 0.018cm solid" fo:padding-bottom="0.03cm"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76" style:family="paragraph" style:parent-style-name="Normal">
      <style:paragraph-properties fo:line-height="0.459cm" fo:margin-top="0cm" fo:margin-bottom="0cm"/>
    </style:style>
    <style:style style:name="T76_1" style:family="text">
      <style:text-properties fo:color="#000000" style:font-name-asian="標楷體"/>
    </style:style>
    <style:style style:name="P77" style:family="paragraph" style:parent-style-name="Normal">
      <style:paragraph-properties fo:line-height="0.459cm" fo:margin-top="0cm" fo:margin-bottom="0cm"/>
      <style:text-properties fo:color="#000000" style:font-name-asian="標楷體"/>
    </style:style>
    <style:style style:name="T77_1" style:family="text">
      <style:text-properties fo:color="#000000" style:font-name-asian="標楷體"/>
    </style:style>
    <style:style style:name="P78" style:family="paragraph" style:parent-style-name="Normal">
      <style:paragraph-properties fo:line-height="0.459cm" fo:margin-top="0cm" fo:margin-bottom="0cm"/>
      <style:text-properties fo:color="#000000" style:font-name-asian="標楷體"/>
    </style:style>
    <style:style style:name="T78_1" style:family="text">
      <style:text-properties fo:color="#000000" style:font-name-asian="標楷體"/>
    </style:style>
    <style:style style:name="P79" style:family="paragraph" style:parent-style-name="Normal">
      <style:paragraph-properties fo:line-height="0.459cm" fo:margin-top="0cm" fo:margin-bottom="0cm"/>
      <style:text-properties fo:color="#000000" style:font-name-asian="標楷體"/>
    </style:style>
    <style:style style:name="T79_1" style:family="text">
      <style:text-properties fo:color="#000000" style:font-name-asian="標楷體"/>
    </style:style>
    <style:style style:name="P80" style:family="paragraph" style:parent-style-name="Normal">
      <style:paragraph-properties fo:line-height="0.564cm" fo:margin-top="0cm" fo:margin-bottom="0cm"/>
    </style:style>
    <style:style style:name="T80_1" style:family="text">
      <style:text-properties fo:color="#000000" style:font-name-asian="標楷體"/>
    </style:style>
    <style:style style:name="FR71" style:family="graphic" style:parent-style-name="Normal">
      <style:graphic-properties draw:stroke="none" draw:fill="none" draw:opacity="0%" style:background-transparency="100%" fo:border-top="#333399 0.088cm solid" fo:border-bottom="#333399 0.088cm solid" fo:border-left="#333399 0.088cm solid" fo:border-right="#333399 0.088cm solid" style:horizontal-pos="from-left" style:horizontal-rel="paragraph" style:vertical-pos="from-top" style:vertical-rel="paragraph" style:flow-with-text="false" style:wrap="parallel" style:run-through="foreground" fo:wrap-option="wrap" draw:auto-grow-height="false" draw:auto-grow-width="false"/>
    </style:style>
    <style:style style:name="P81" style:family="paragraph" style:parent-style-name="Normal"/>
    <style:style style:name="T81_1" style:family="text">
      <style:text-properties fo:color="#000000" fo:font-size="10pt" style:font-name-asian="標楷體" style:font-size-asian="10pt"/>
    </style:style>
    <style:style style:name="FR7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draw:auto-grow-height="false" draw:auto-grow-width="false"/>
    </style:style>
  </office:automatic-styles>
  <office:body>
    <office:text>
      <text:p text:style-name="P1"><text:bookmark-start text:name="臺北市政府衛生局受理TIPSPA傷害監測系統帳號異動作業流程"/><text:bookmark-end text:name="臺北市政府衛生局受理TIPSPA傷害監測系統帳號異動作業流程"/><text:span text:style-name="T1_1">圖1、</text:span></text:p>
      <text:p text:style-name="P2"><text:span text:style-name="T2_1">臺北市政府衛生局受理TIPSPA傷害監測系統帳號異動申請作業流程</text:span></text:p>
      <text:p text:style-name="P3"><draw:custom-shape svg:x="4.101cm" svg:y="-0.026cm" svg:width="6.72cm" svg:height="2.593cm" draw:style-name="FR1" draw:z-index="68"><draw:enhanced-geometry draw:type="non-primitive" svg:viewBox="0 0 1000000 1000000" draw:enhanced-path="M 201527 0 L 796944 0 1000000 500000 796944 1000000 201527 1000000 0 500000 Z N" draw:text-areas="201527 0 796944 1000000"/><text:p text:style-name="P4"><text:span text:style-name="T4_1">十二區健康服務中心或合作醫院有</text:span><text:span text:style-name="T4_2">新申請</text:span><text:span text:style-name="T4_3">或</text:span><text:span text:style-name="T4_4">撤銷</text:span><text:span text:style-name="T4_5">TIPSPA傷害監測系統帳號之需求</text:span></text:p></draw:custom-shape></text:p>
      <text:p text:style-name="P5"/>
      <text:p text:style-name="P6"/>
      <text:p text:style-name="P7"/>
      <text:p text:style-name="P8"><draw:line svg:x1="14.923cm" svg:y1="0.318cm" svg:x2="7.302cm" svg:y2="0.318cm" draw:style-name="FR2" draw:z-index="69"/><draw:line svg:x1="0.635cm" svg:y1="8.657cm" svg:x2="0.635cm" svg:y2="0.318cm" draw:style-name="FR3" draw:z-index="60"/><draw:line svg:x1="0.635cm" svg:y1="0.318cm" svg:x2="7.302cm" svg:y2="0.318cm" draw:style-name="FR4" draw:z-index="70"/><draw:line svg:x1="14.923cm" svg:y1="0.318cm" svg:x2="14.923cm" svg:y2="8.7cm" draw:style-name="FR5" draw:z-index="56"/><draw:line svg:x1="7.408cm" svg:y1="0cm" svg:x2="7.408cm" svg:y2="0.952cm" draw:style-name="FR6" draw:z-index="3"/></text:p>
      <text:p text:style-name="P9"><draw:frame svg:x="2.725cm" svg:y="0.291cm" svg:width="9.366cm" svg:height="2.91cm" draw:style-name="FR7" text:anchor-type="char" draw:z-index="0"><draw:text-box><text:p text:style-name="P10"><text:span text:style-name="T10_1">申請者填具：</text:span></text:p><text:list text:style-name="LS10" xml:id="list0"><text:list-item><text:p text:style-name="P11"><text:span text:style-name="T11_1">臺北市政府衛生局受理申請TIPSPA傷害監測系統帳號異動申請表</text:span></text:p></text:list-item><text:list-item><text:p text:style-name="P12"><text:span text:style-name="T12_1">臺北市政府衛生局受理使用TIPSPA傷害監測系統資料申請保密切結書</text:span></text:p></text:list-item></text:list></draw:text-box></draw:frame></text:p>
      <text:p text:style-name="P13"/>
      <text:p text:style-name="P14"/>
      <text:p text:style-name="P15"/>
      <text:p text:style-name="P16"/>
      <text:p text:style-name="P17"><draw:line svg:x1="7.408cm" svg:y1="0cm" svg:x2="7.408cm" svg:y2="0.97cm" draw:style-name="FR8" draw:z-index="14"/></text:p>
      <text:p text:style-name="P18"><draw:frame svg:x="4.419cm" svg:y="0.291cm" svg:width="5.98cm" svg:height="1.005cm" draw:style-name="FR9" text:anchor-type="char" draw:z-index="1"><draw:text-box><text:p text:style-name="P19"><text:span text:style-name="T19_1">向本局健康管理處提出申請</text:span></text:p></draw:text-box></draw:frame></text:p>
      <text:p text:style-name="P20"/>
      <text:p text:style-name="P21"><draw:line svg:x1="7.408cm" svg:y1="0cm" svg:x2="7.408cm" svg:y2="0.635cm" draw:style-name="FR10" draw:z-index="7"/></text:p>
      <text:p text:style-name="P22"><draw:line svg:x1="3.598cm" svg:y1="0cm" svg:x2="11.43cm" svg:y2="0cm" draw:style-name="FR11" draw:z-index="4"/></text:p>
      <text:p text:style-name="P23"/>
      <text:p text:style-name="P24"/>
      <text:p text:style-name="P25"><draw:line svg:x1="1.588cm" svg:y1="0.466cm" svg:x2="0.635cm" svg:y2="0.466cm" draw:style-name="FR12" draw:z-index="59"/><draw:line svg:x1="13.97cm" svg:y1="0.487cm" svg:x2="14.923cm" svg:y2="0.487cm" draw:style-name="FR13" draw:z-index="57"/></text:p>
      <text:p text:style-name="P26"><draw:frame svg:x="-0.952cm" svg:y="0cm" svg:width="2.54cm" svg:height="1.27cm" draw:style-name="FR14" text:anchor-type="char" draw:z-index="61"><draw:text-box><text:p text:style-name="P27"><text:span text:style-name="T27_1">否，請申請人補齊</text:span></text:p></draw:text-box></draw:frame><draw:frame svg:x="14.288cm" svg:y="0cm" svg:width="2.54cm" svg:height="1.27cm" draw:style-name="FR15" text:anchor-type="char" draw:z-index="55"><draw:text-box><text:p text:style-name="P28"><text:span text:style-name="T28_1">否，請申請人補齊</text:span></text:p></draw:text-box></draw:frame></text:p>
      <text:p text:style-name="P29"/>
      <text:p text:style-name="P30"><draw:frame svg:x="3.81cm" svg:y="0cm" svg:width="0.847cm" svg:height="0.952cm" draw:style-name="FR16" text:anchor-type="char" draw:z-index="54"><draw:text-box><text:p text:style-name="P31"><text:span text:style-name="T31_1">是</text:span></text:p></draw:text-box></draw:frame><draw:frame svg:x="11.43cm" svg:y="0cm" svg:width="0.847cm" svg:height="0.952cm" draw:style-name="FR17" text:anchor-type="char" draw:z-index="53"><draw:text-box><text:p text:style-name="P32"><text:span text:style-name="T32_1">是</text:span></text:p></draw:text-box></draw:frame></text:p>
      <text:p text:style-name="P33"/>
      <text:p text:style-name="P34"/>
      <text:p text:style-name="P35"/>
      <text:p text:style-name="P36"><draw:frame svg:x="1.905cm" svg:y="0cm" svg:width="1.693cm" svg:height="0.952cm" draw:style-name="FR18" text:anchor-type="char" draw:z-index="64"><draw:text-box><text:p text:style-name="P37"><text:span text:style-name="T37_1">不通過</text:span></text:p></draw:text-box></draw:frame><draw:line svg:x1="6.35cm" svg:y1="0cm" svg:x2="1.905cm" svg:y2="0cm" draw:style-name="FR19" draw:z-index="66"/><draw:line svg:x1="1.905cm" svg:y1="0cm" svg:x2="1.905cm" svg:y2="4.762cm" draw:style-name="FR20" draw:z-index="67"/></text:p>
      <text:p text:style-name="P38"><draw:frame svg:x="7.62cm" svg:y="0cm" svg:width="1.482cm" svg:height="0.952cm" draw:style-name="FR21" text:anchor-type="char" draw:z-index="63"><draw:text-box><text:p text:style-name="P39"><text:span text:style-name="T39_1">通過</text:span></text:p></draw:text-box></draw:frame></text:p>
      <text:p text:style-name="P40"/>
      <text:p text:style-name="P41"/>
      <text:p text:style-name="P42"><draw:custom-shape svg:x="1.455cm" svg:y="-7.964cm" svg:width="4.286cm" svg:height="2.91cm" draw:style-name="FR22" draw:z-index="62"><draw:enhanced-geometry draw:type="non-primitive" svg:viewBox="0 0 1000000 1000000" draw:enhanced-path="M 500000 0 L 0 500000 500000 1000000 1000000 500000 Z N" draw:text-areas="250000 250000 750000 750000"/><text:p text:style-name="P43"><text:span text:style-name="T43_1">審查預定申請帳號與資格是否相符</text:span></text:p></draw:custom-shape><draw:custom-shape svg:x="8.44cm" svg:y="-7.964cm" svg:width="5.768cm" svg:height="2.91cm" draw:style-name="FR23" draw:z-index="58"><draw:enhanced-geometry draw:type="non-primitive" svg:viewBox="0 0 1000000 1000000" draw:enhanced-path="M 500000 0 L 0 500000 500000 1000000 1000000 500000 Z N" draw:text-areas="250000 250000 750000 750000"/><text:p text:style-name="P44"><text:span text:style-name="T44_1">審查申請資料是否備齊且填寫完整(申請表、切結書)</text:span></text:p></draw:custom-shape><draw:line svg:x1="11.43cm" svg:y1="-8.89cm" svg:x2="11.43cm" svg:y2="-7.938cm" draw:style-name="FR24" draw:z-index="5"/><draw:line svg:x1="3.598cm" svg:y1="-8.89cm" svg:x2="3.598cm" svg:y2="-7.938cm" draw:style-name="FR25" draw:z-index="6"/><draw:line svg:x1="11.43cm" svg:y1="-5.045cm" svg:x2="11.43cm" svg:y2="-4.092cm" draw:style-name="FR26" draw:z-index="10"/><draw:line svg:x1="3.598cm" svg:y1="-5.045cm" svg:x2="3.598cm" svg:y2="-4.092cm" draw:style-name="FR27" draw:z-index="9"/><draw:line svg:x1="7.62cm" svg:y1="-4.092cm" svg:x2="7.62cm" svg:y2="-3.14cm" draw:style-name="FR28" draw:z-index="11"/><draw:line svg:x1="3.598cm" svg:y1="-4.092cm" svg:x2="11.43cm" svg:y2="-4.092cm" draw:style-name="FR29" draw:z-index="8"/><draw:line svg:x1="7.62cm" svg:y1="-1.87cm" svg:x2="7.62cm" svg:y2="-0.917cm" draw:style-name="FR30" draw:z-index="12"/><draw:custom-shape svg:x="6.324cm" svg:y="-3.201cm" svg:width="2.593cm" svg:height="1.288cm" draw:style-name="FR31" draw:z-index="2"><draw:enhanced-geometry draw:type="non-primitive" svg:viewBox="0 0 1000000 1000000" draw:enhanced-path="M 500000 0 L 0 500000 500000 1000000 1000000 500000 Z N" draw:text-areas="250000 250000 750000 750000"/><text:p text:style-name="P45"><text:span text:style-name="T45_1">陳核</text:span></text:p></draw:custom-shape><draw:frame svg:x="4.419cm" svg:y="-0.979cm" svg:width="6.403cm" svg:height="1.958cm" draw:style-name="FR32" text:anchor-type="char" draw:z-index="15"><draw:text-box><text:p text:style-name="P46"><text:span text:style-name="T46_1">本局健康管理處將申請帳號資料送由臺灣事故傷害預防與安全促進學會進行帳號異動</text:span></text:p></draw:text-box></draw:frame><draw:line svg:x1="7.62cm" svg:y1="0.952cm" svg:x2="7.62cm" svg:y2="1.905cm" draw:style-name="FR33" draw:z-index="16"/><draw:custom-shape svg:x="4.842cm" svg:y="1.886cm" svg:width="5.556cm" svg:height="1.647cm" draw:style-name="FR34" draw:z-index="13"><draw:enhanced-geometry draw:type="non-primitive" svg:viewBox="0 0 1000000 1000000" draw:enhanced-path="M 160879 0 X 0 500000 160879 1000000 L 839120 1000000 X 1000000 500000 839120 0 Z N" draw:text-areas="47129 146435 952870 853564"/><text:p text:style-name="P47"><text:span text:style-name="T47_1">帳號異動完成後，以電子郵件通知申請者</text:span></text:p></draw:custom-shape></text:p>
      <text:p text:style-name="P48"/>
      <text:p text:style-name="P49"><draw:custom-shape svg:x="0.291cm" svg:y="0.594cm" svg:width="3.651cm" svg:height="1.323cm" draw:style-name="FR35" draw:z-index="65"><draw:enhanced-geometry draw:type="non-primitive" svg:viewBox="0 0 1000000 1000000" draw:enhanced-path="M 160879 0 X 0 500000 160879 1000000 L 839120 1000000 X 1000000 500000 839120 0 Z N" draw:text-areas="47129 146435 952870 853564"/><text:p text:style-name="P50"><text:span text:style-name="T50_1">退回申請資料</text:span></text:p></draw:custom-shape></text:p>
      <text:p text:style-name="P51"><text:span text:style-name="T51_1">圖2、</text:span><text:bookmark-start text:name="臺北市政府衛生局受理申請使用TIPSPA傷害監測系統資料作業流程"/><text:bookmark-end text:name="臺北市政府衛生局受理申請使用TIPSPA傷害監測系統資料作業流程"/></text:p>
      <text:p text:style-name="P52"><text:span text:style-name="T52_1">臺北市政府衛生局受理使用TIPSPA傷害監測系統資料申請作業流程</text:span></text:p>
      <text:p text:style-name="P53"><draw:frame svg:x="4.657cm" svg:y="6.668cm" svg:width="0.847cm" svg:height="0.952cm" draw:style-name="FR36" text:anchor-type="char" draw:z-index="45"><draw:text-box><text:p text:style-name="P54"><text:span text:style-name="T54_1">否</text:span></text:p></draw:text-box></draw:frame><draw:frame svg:x="13.97cm" svg:y="13.97cm" svg:width="2.117cm" svg:height="1.588cm" draw:style-name="FR37" text:anchor-type="char" draw:z-index="26"><draw:text-box><text:p text:style-name="P55"><text:span text:style-name="T55_1">否，請申請人補正</text:span></text:p></draw:text-box></draw:frame><draw:line svg:x1="0.847cm" svg:y1="5.398cm" svg:x2="0.847cm" svg:y2="8.255cm" draw:style-name="FR38" draw:z-index="50"/><draw:line svg:x1="1.905cm" svg:y1="5.398cm" svg:x2="0.847cm" svg:y2="5.398cm" draw:style-name="FR39" draw:z-index="49"/><draw:frame svg:x="-0.45cm" svg:y="8.229cm" svg:width="2.805cm" svg:height="1.323cm" draw:style-name="FR40" text:anchor-type="char" draw:z-index="48"><draw:text-box><text:p text:style-name="P56"><text:span text:style-name="T56_1">附合約(訂定保密條款)</text:span></text:p></draw:text-box></draw:frame><draw:line svg:x1="2.328cm" svg:y1="8.89cm" svg:x2="3.387cm" svg:y2="8.89cm" draw:style-name="FR41" draw:z-index="33"/><draw:frame svg:x="1.058cm" svg:y="5.398cm" svg:width="0.847cm" svg:height="0.952cm" draw:style-name="FR42" text:anchor-type="char" draw:z-index="47"><draw:text-box><text:p text:style-name="P57"><text:span text:style-name="T57_1">是</text:span></text:p></draw:text-box></draw:frame><draw:frame svg:x="3.36cm" svg:y="8.229cm" svg:width="2.17cm" svg:height="1.323cm" draw:style-name="FR43" text:anchor-type="char" draw:z-index="44"><draw:text-box><text:p text:style-name="P58"><text:span text:style-name="T58_1">附研究計畫摘要</text:span></text:p></draw:text-box></draw:frame><draw:line svg:x1="5.503cm" svg:y1="8.89cm" svg:x2="6.35cm" svg:y2="8.89cm" draw:style-name="FR44" draw:z-index="46"/><draw:line svg:x1="4.445cm" svg:y1="6.35cm" svg:x2="4.445cm" svg:y2="8.255cm" draw:style-name="FR45" draw:z-index="43"/><draw:frame svg:x="6.324cm" svg:y="7.594cm" svg:width="8.311cm" svg:height="2.91cm" draw:style-name="FR46" text:anchor-type="char" draw:z-index="18"><draw:text-box><text:p text:style-name="P59"><text:span text:style-name="T59_1">填具以下表格且經單位主管核章：</text:span></text:p><text:list text:style-name="LS13" xml:id="list2"><text:list-item><text:p text:style-name="P60"><text:span text:style-name="T60_1">臺北市政府衛生局受理申請使用TIPSPA傷害監測系統資料申請表</text:span></text:p></text:list-item><text:list-item><text:p text:style-name="P61"><text:span text:style-name="T61_1">臺北市政府衛生局受理申請使用TIPSPA傷害監測系統資料保密切結書</text:span></text:p></text:list-item></text:list></draw:text-box></draw:frame><draw:line svg:x1="16.09cm" svg:y1="8.89cm" svg:x2="14.605cm" svg:y2="8.89cm" draw:style-name="FR47" draw:z-index="32"/><draw:custom-shape svg:x="16.06cm" svg:y="8.864cm" svg:width="0.056cm" svg:height="4.911cm" draw:style-name="FR48" draw:z-index="41"><draw:enhanced-geometry draw:type="non-primitive" svg:viewBox="0 0 1000000 1377000000" draw:enhanced-path="M 1000000 0 L 0 1377000000 N" draw:text-areas="0 0 1000000 1377000000"/></draw:custom-shape><draw:frame svg:x="7.154cm" svg:y="5.221cm" svg:width="0.847cm" svg:height="0.952cm" draw:style-name="FR49" text:anchor-type="char" draw:z-index="19"><draw:text-box><text:p text:style-name="P62"><text:span text:style-name="T62_1">是</text:span></text:p></draw:text-box></draw:frame><draw:custom-shape svg:x="1.879cm" svg:y="4.419cm" svg:width="5.133cm" svg:height="1.958cm" draw:style-name="FR50" draw:z-index="42"><draw:enhanced-geometry draw:type="non-primitive" svg:viewBox="0 0 1000000 1000000" draw:enhanced-path="M 500000 0 L 0 500000 500000 1000000 1000000 500000 Z N" draw:text-areas="250000 250000 750000 750000"/><text:p text:style-name="P63"><text:span text:style-name="T63_1">是否為委託研究單位</text:span></text:p></draw:custom-shape><draw:line svg:x1="8.213cm" svg:y1="5.362cm" svg:x2="6.943cm" svg:y2="5.362cm" draw:style-name="FR51" draw:z-index="27"/><draw:custom-shape svg:x="8.229cm" svg:y="4.419cm" svg:width="4.075cm" svg:height="1.958cm" draw:style-name="FR52" draw:z-index="17"><draw:enhanced-geometry draw:type="non-primitive" svg:viewBox="0 0 1000000 1000000" draw:enhanced-path="M 500000 0 L 0 500000 500000 1000000 1000000 500000 Z N" draw:text-areas="250000 250000 750000 750000"/><text:p text:style-name="P64"><text:span text:style-name="T64_1">是否為</text:span></text:p><text:p text:style-name="P65"><text:span text:style-name="T65_1">研究所需</text:span></text:p></draw:custom-shape><draw:frame svg:x="10.16cm" svg:y="6.668cm" svg:width="0.847cm" svg:height="0.952cm" draw:style-name="FR53" text:anchor-type="char" draw:z-index="20"><draw:text-box><text:p text:style-name="P66"><text:span text:style-name="T66_1">否</text:span></text:p></draw:text-box></draw:frame><draw:line svg:x1="10.16cm" svg:y1="3.81cm" svg:x2="10.16cm" svg:y2="4.445cm" draw:style-name="FR54" draw:z-index="39"/><draw:line svg:x1="10.16cm" svg:y1="6.35cm" svg:x2="10.16cm" svg:y2="7.62cm" draw:style-name="FR55" draw:z-index="51"/><draw:frame svg:x="-0.423cm" svg:y="21.272cm" svg:width="7.197cm" svg:height="3.175cm" draw:style-name="FR56" text:anchor-type="char" draw:z-index="34"><draw:text-box><text:p text:style-name="P67"><text:span text:style-name="T67_1">註：合作醫院以申請下載資料專用帳號可逕行進入「TIPSPA傷害監測系統」下載該院登錄之資料，如需申請使用其他資料，則需依本流程申請。</text:span></text:p></draw:text-box></draw:frame><draw:custom-shape svg:x="5.689cm" svg:y="18.706cm" svg:width="6.403cm" svg:height="1.958cm" draw:style-name="FR57" draw:z-index="24"><draw:enhanced-geometry draw:type="non-primitive" svg:viewBox="0 0 1000000 1000000" draw:enhanced-path="M 160879 0 X 0 500000 160879 1000000 L 839120 1000000 X 1000000 500000 839120 0 Z N" draw:text-areas="47129 146435 952870 853564"/><text:p text:style-name="P68"><text:span text:style-name="T68_1">本局健康管理處交付資料(Excel格式)</text:span></text:p></draw:custom-shape><draw:frame svg:x="8.89cm" svg:y="14.923cm" svg:width="0.847cm" svg:height="0.952cm" draw:style-name="FR58" text:anchor-type="char" draw:z-index="38"><draw:text-box><text:p text:style-name="P69"><text:span text:style-name="T69_1">是</text:span></text:p></draw:text-box></draw:frame><draw:line svg:x1="8.678cm" svg:y1="17.462cm" svg:x2="8.678cm" svg:y2="18.732cm" draw:style-name="FR59" draw:z-index="40"/><draw:custom-shape svg:x="1.244cm" svg:y="18.706cm" svg:width="3.651cm" svg:height="1.323cm" draw:style-name="FR60" draw:z-index="25"><draw:enhanced-geometry draw:type="non-primitive" svg:viewBox="0 0 1000000 1000000" draw:enhanced-path="M 160879 0 X 0 500000 160879 1000000 L 839120 1000000 X 1000000 500000 839120 0 Z N" draw:text-areas="47129 146435 952870 853564"/><text:p text:style-name="P70"><text:span text:style-name="T70_1">退回申請資料</text:span></text:p></draw:custom-shape><draw:frame svg:x="2.963cm" svg:y="16.828cm" svg:width="1.693cm" svg:height="0.952cm" draw:style-name="FR61" text:anchor-type="char" draw:z-index="31"><draw:text-box><text:p text:style-name="P71"><text:span text:style-name="T71_1">不通過</text:span></text:p></draw:text-box></draw:frame><draw:line svg:x1="2.963cm" svg:y1="16.828cm" svg:x2="2.963cm" svg:y2="18.732cm" draw:style-name="FR62" draw:z-index="29"/><draw:line svg:x1="2.963cm" svg:y1="16.828cm" svg:x2="4.868cm" svg:y2="16.828cm" draw:style-name="FR63" draw:z-index="28"/><draw:custom-shape svg:x="4.63cm" svg:y="16.166cm" svg:width="8.096cm" svg:height="1.323cm" draw:style-name="FR64" draw:z-index="23"><draw:enhanced-geometry draw:type="non-primitive" svg:viewBox="0 0 1000000 1000000" draw:enhanced-path="M 500000 0 L 0 500000 500000 1000000 1000000 500000 Z N" draw:text-areas="250000 250000 750000 750000"/><text:p text:style-name="P72"><text:span text:style-name="T72_1">審核小組進行審核</text:span></text:p></draw:custom-shape><draw:line svg:x1="8.678cm" svg:y1="14.923cm" svg:x2="8.678cm" svg:y2="16.193cm" draw:style-name="FR65" draw:z-index="37"/><draw:custom-shape svg:x="3.149cm" svg:y="12.674cm" svg:width="11.06cm" svg:height="2.275cm" draw:style-name="FR66" draw:z-index="22"><draw:enhanced-geometry draw:type="non-primitive" svg:viewBox="0 0 1000000 1000000" draw:enhanced-path="M 500000 0 L 0 500000 500000 1000000 1000000 500000 Z N" draw:text-areas="250000 250000 750000 750000"/><text:p text:style-name="P73"><text:span text:style-name="T73_1">審查申請資料是否備齊且填寫完整(申請表、切結書、合約</text:span><text:span text:style-name="T73_2">、研究計畫摘要等)<text:s/></text:span></text:p></draw:custom-shape><draw:line svg:x1="8.678cm" svg:y1="12.065cm" svg:x2="8.678cm" svg:y2="12.7cm" draw:style-name="FR67" draw:z-index="36"/><draw:frame svg:x="5.689cm" svg:y="11.086cm" svg:width="5.768cm" svg:height="1.005cm" draw:style-name="FR68" text:anchor-type="char" draw:z-index="21"><draw:text-box><text:p text:style-name="P74"><text:span text:style-name="T74_1">向本局健康管理處提出申請</text:span></text:p></draw:text-box></draw:frame><draw:line svg:x1="8.678cm" svg:y1="10.478cm" svg:x2="8.678cm" svg:y2="11.112cm" draw:style-name="FR69" draw:z-index="35"/></text:p>
      <text:p text:style-name="P75"><draw:custom-shape svg:x="3.149cm" svg:y="0.291cm" svg:width="11.483cm" svg:height="2.91cm" draw:style-name="FR70" draw:z-index="71"><draw:enhanced-geometry draw:type="non-primitive" svg:viewBox="0 0 1000000 1000000" draw:enhanced-path="M 201527 0 L 796944 0 1000000 500000 796944 1000000 201527 1000000 0 500000 Z N" draw:text-areas="201527 0 796944 1000000"/><text:p text:style-name="P76"><text:span text:style-name="T76_1">申請使用「TIPSPA傷害監測系統」單位：</text:span></text:p><text:list text:style-name="LS11" xml:id="list4"><text:list-item><text:p text:style-name="P77"><text:span text:style-name="T77_1">十二區健康服務中心</text:span></text:p></text:list-item><text:list-item><text:p text:style-name="P78"><text:span text:style-name="T78_1">合作醫院(註)</text:span></text:p></text:list-item><text:list-item><text:p text:style-name="P79"><text:span text:style-name="T79_1">本局或十二區健康服務中心委託研究單位</text:span></text:p></text:list-item></text:list><text:p text:style-name="P80"><text:span text:style-name="T80_1">其他非上述單位</text:span></text:p></draw:custom-shape><draw:frame svg:x="8.678cm" svg:y="16.828cm" svg:width="1.482cm" svg:height="0.952cm" draw:style-name="FR71" text:anchor-type="char" draw:z-index="30"><draw:text-box><text:p text:style-name="P81"><text:span text:style-name="T81_1">通過</text:span></text:p></draw:text-box></draw:frame><draw:line svg:x1="14.182cm" svg:y1="13.166cm" svg:x2="16.087cm" svg:y2="13.166cm" draw:style-name="FR72" draw:z-index="52"/></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justify" fo:text-indent="-0.847cm" fo:margin-left="0.847cm"/>
      <style:text-properties style:font-name-asian="標楷體"/>
    </style:style>
    <style:style style:name="Body_20_Text_20_Indent_20_2" style:display-name="Body Text Indent 2" style:family="paragraph" style:parent-style-name="Normal">
      <style:paragraph-properties fo:text-align="justify" fo:text-indent="-1.27cm" fo:margin-left="2.117cm"/>
      <style:text-properties style:font-name-asian="標楷體"/>
    </style:style>
    <style:style style:name="Salutation" style:family="paragraph" style:parent-style-name="Normal">
      <style:text-properties fo:font-size="13.5pt" style:font-name-asian="標楷體" style:font-size-asian="13.5pt" style:font-size-complex="13.5pt"/>
    </style:style>
    <style:style style:name="Closing" style:family="paragraph" style:parent-style-name="Normal">
      <style:paragraph-properties fo:margin-left="0.176cm"/>
      <style:text-properties fo:font-size="13.5pt" style:font-name-asian="標楷體" style:font-size-asian="13.5pt" style:font-size-complex="13.5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Strong" style:family="text" style:parent-style-name="Default_20_Paragraph_20_Fon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parent-style-name="Default_20_Paragraph_20_Font">
      <style:text-properties fo:color="#0000ff" style:text-underline-style="solid" style:text-underline-color="font-color"/>
    </style:style>
    <text:list-style style:name="LS1">
      <text:list-level-style-number style:num-format="一, 十, 一百(繁), ..." text:style-name="List1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0.952cm" fo:text-align="start" text:list-level-position-and-space-mode="label-alignment">
          <style:list-level-label-alignment text:label-followed-by="listtab" fo:margin-left="0.952cm" fo:text-indent="-0.952cm"/>
        </style:list-level-properties>
      </text:list-level-style-number>
      <text:list-level-style-number style:num-format="一, 十, 一百(繁), ..." text:start-value="2" text:style-name="List2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一, 十, 一百(繁), ..." text:start-value="2" text:style-name="List2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甲, 乙, 丙, ..." text:style-name="List3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3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3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4Level2" style:family="text">
      <style:text-properties fo:color="#000000"/>
    </style:style>
    <text:list-style style:name="LS4">
      <text:list-level-style-number style:num-format="一, 十, 一百(繁), ..." text:style-name="List4Level0" style:num-suffix="）" style:num-prefix="（" text:level="1">
        <style:list-level-properties text:space-before="0.952cm" text:min-label-width="1.905cm" fo:text-align="start" text:list-level-position-and-space-mode="label-alignment">
          <style:list-level-label-alignment text:label-followed-by="listtab" fo:margin-left="2.858cm" fo:text-indent="-1.905cm"/>
        </style:list-level-properties>
      </text:list-level-style-number>
      <text:list-level-style-number style:num-format="1" text:style-name="List4Level1" style:num-suffix="." text:level="2">
        <style:list-level-properties text:space-before="1.799cm" text:min-label-width="0.635cm" fo:text-align="start" text:list-level-position-and-space-mode="label-alignment">
          <style:list-level-label-alignment text:label-followed-by="listtab" fo:margin-left="2.434cm" fo:text-indent="-0.635cm"/>
        </style:list-level-properties>
      </text:list-level-style-number>
      <text:list-level-style-number style:num-format="１, ２, ３, ..." text:style-name="List4Level2" style:num-suffix="．" text:level="3">
        <style:list-level-properties text:space-before="2.646cm" text:min-label-width="1.27cm" fo:text-align="start" text:list-level-position-and-space-mode="label-alignment">
          <style:list-level-label-alignment text:label-followed-by="listtab" fo:margin-left="3.916cm" fo:text-indent="-1.27cm"/>
        </style:list-level-properties>
        <style:text-properties fo:color="#000000"/>
      </text:list-level-style-number>
      <text:list-level-style-number style:num-format="1" text:style-name="List4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4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4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4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4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4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5Level1" style:family="text">
      <style:text-properties fo:color="#000000"/>
    </style:style>
    <style:style style:name="List5Level2" style:family="text">
      <style:text-properties fo:color="#000000"/>
    </style: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5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1" text:style-name="List5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text:list-level-style-number>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5Level4" style:num-suffix="）" style:num-prefix="（" text:level="5">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1" text:style-name="List5Level5" style:num-suffix=")" style:num-prefix="(" text:level="6">
        <style:list-level-properties text:space-before="4.233cm" text:min-label-width="0.635cm" fo:text-align="start" text:list-level-position-and-space-mode="label-alignment">
          <style:list-level-label-alignment text:label-followed-by="listtab" fo:margin-left="4.868cm" fo:text-indent="-0.635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font-size="12pt" style:font-size-asian="12pt"/>
    </style:style>
    <text:list-style style:name="LS6">
      <text:list-level-style-number style:num-format="一, 十, 一百(繁), ..." text:style-name="List6Level0" style:num-suffix=")" style:num-prefix="(" text:level="1">
        <style:list-level-properties text:space-before="2.275cm" text:min-label-width="1.27cm" fo:text-align="start" text:list-level-position-and-space-mode="label-alignment">
          <style:list-level-label-alignment text:label-followed-by="listtab" fo:margin-left="3.545cm" fo:text-indent="-1.27cm"/>
        </style:list-level-properties>
        <style:text-properties fo:font-size="12pt" style:font-size-asian="12pt"/>
      </text:list-level-style-number>
      <text:list-level-style-number style:num-format="甲, 乙, 丙, ..." text:style-name="List6Level1" style:num-suffix="、" text:level="2">
        <style:list-level-properties text:space-before="2.275cm" text:min-label-width="0.847cm" fo:text-align="start" text:list-level-position-and-space-mode="label-alignment">
          <style:list-level-label-alignment text:label-followed-by="listtab" fo:margin-left="3.122cm" fo:text-indent="-0.847cm"/>
        </style:list-level-properties>
      </text:list-level-style-number>
      <text:list-level-style-number style:num-format="i" text:style-name="List6Level2" style:num-suffix="." text:level="3">
        <style:list-level-properties text:min-label-width="3.969cm" text:min-label-distance="0.847cm" fo:text-align="end" text:list-level-position-and-space-mode="label-alignment">
          <style:list-level-label-alignment text:label-followed-by="listtab" fo:margin-left="3.969cm" fo:text-indent="-0.847cm"/>
        </style:list-level-properties>
      </text:list-level-style-number>
      <text:list-level-style-number style:num-format="1" text:style-name="List6Level3" style:num-suffix="." text:level="4">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甲, 乙, 丙, ..." text:style-name="List6Level4" style:num-suffix="、" text:level="5">
        <style:list-level-properties text:space-before="4.815cm" text:min-label-width="0.847cm" fo:text-align="start" text:list-level-position-and-space-mode="label-alignment">
          <style:list-level-label-alignment text:label-followed-by="listtab" fo:margin-left="5.662cm" fo:text-indent="-0.847cm"/>
        </style:list-level-properties>
      </text:list-level-style-number>
      <text:list-level-style-number style:num-format="i" text:style-name="List6Level5" style:num-suffix="." text:level="6">
        <style:list-level-properties text:min-label-width="6.509cm" text:min-label-distance="0.847cm" fo:text-align="end" text:list-level-position-and-space-mode="label-alignment">
          <style:list-level-label-alignment text:label-followed-by="listtab" fo:margin-left="6.509cm" fo:text-indent="-0.847cm"/>
        </style:list-level-properties>
      </text:list-level-style-number>
      <text:list-level-style-number style:num-format="1" text:style-name="List6Level6" style:num-suffix="." text:level="7">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甲, 乙, 丙, ..." text:style-name="List6Level7" style:num-suffix="、" text:level="8">
        <style:list-level-properties text:space-before="7.355cm" text:min-label-width="0.847cm" fo:text-align="start" text:list-level-position-and-space-mode="label-alignment">
          <style:list-level-label-alignment text:label-followed-by="listtab" fo:margin-left="8.202cm" fo:text-indent="-0.847cm"/>
        </style:list-level-properties>
      </text:list-level-style-number>
      <text:list-level-style-number style:num-format="i" text:style-name="List6Level8" style:num-suffix="." text:level="9">
        <style:list-level-properties text:min-label-width="9.049cm" text:min-label-distance="0.847cm" fo:text-align="end" text:list-level-position-and-space-mode="label-alignment">
          <style:list-level-label-alignment text:label-followed-by="listtab" fo:margin-left="9.049cm" fo:text-indent="-0.847cm"/>
        </style:list-level-properties>
      </text:list-level-style-number>
    </text:list-style>
    <style:style style:name="List7Level0" style:family="text">
      <style:text-properties fo:color="#000000"/>
    </style:style>
    <text:list-style style:name="LS7">
      <text:list-level-style-number style:num-format="一, 十, 一百(繁), ..." text:style-name="List7Level0" style:num-suffix="）" style:num-prefix="（" text:level="1">
        <style:list-level-properties text:space-before="1.976cm" text:min-label-width="1.508cm" fo:text-align="start" text:list-level-position-and-space-mode="label-alignment">
          <style:list-level-label-alignment text:label-followed-by="listtab" fo:margin-left="3.484cm" fo:text-indent="-1.508cm"/>
        </style:list-level-properties>
        <style:text-properties fo:color="#000000"/>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7Level2" style:num-suffix=")" style:num-pre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font-size="12pt" style:font-size-asian="12pt"/>
    </style:style>
    <text:list-style style:name="LS9">
      <text:list-level-style-number style:num-format="一, 十, 一百(繁), ..." text:style-name="List9Level0" style:num-suffix=")" style:num-prefix="(" text:level="1">
        <style:list-level-properties text:space-before="2.219cm" text:min-label-width="1.27cm" fo:text-align="start" text:list-level-position-and-space-mode="label-alignment">
          <style:list-level-label-alignment text:label-followed-by="listtab" fo:margin-left="3.489cm" fo:text-indent="-1.27cm"/>
        </style:list-level-properties>
        <style:text-properties fo:font-size="12pt" style:font-size-asian="12pt"/>
      </text:list-level-style-number>
      <text:list-level-style-number style:num-format="甲, 乙, 丙, ..." text:style-name="List9Level1" style:num-suffix="、" text:level="2">
        <style:list-level-properties text:space-before="3.066cm" text:min-label-width="0.847cm" fo:text-align="start" text:list-level-position-and-space-mode="label-alignment">
          <style:list-level-label-alignment text:label-followed-by="listtab" fo:margin-left="3.912cm" fo:text-indent="-0.847cm"/>
        </style:list-level-properties>
      </text:list-level-style-number>
      <text:list-level-style-number style:num-format="i" text:style-name="List9Level2" style:num-suffix="." text:level="3">
        <style:list-level-properties text:min-label-width="4.759cm" text:min-label-distance="0.847cm" fo:text-align="end" text:list-level-position-and-space-mode="label-alignment">
          <style:list-level-label-alignment text:label-followed-by="listtab" fo:margin-left="4.759cm" fo:text-indent="-0.847cm"/>
        </style:list-level-properties>
      </text:list-level-style-number>
      <text:list-level-style-number style:num-format="1" text:style-name="List9Level3" style:num-suffix="." text:level="4">
        <style:list-level-properties text:space-before="4.759cm" text:min-label-width="0.847cm" fo:text-align="start" text:list-level-position-and-space-mode="label-alignment">
          <style:list-level-label-alignment text:label-followed-by="listtab" fo:margin-left="5.606cm" fo:text-indent="-0.847cm"/>
        </style:list-level-properties>
      </text:list-level-style-number>
      <text:list-level-style-number style:num-format="甲, 乙, 丙, ..." text:style-name="List9Level4" style:num-suffix="、" text:level="5">
        <style:list-level-properties text:space-before="5.606cm" text:min-label-width="0.847cm" fo:text-align="start" text:list-level-position-and-space-mode="label-alignment">
          <style:list-level-label-alignment text:label-followed-by="listtab" fo:margin-left="6.452cm" fo:text-indent="-0.847cm"/>
        </style:list-level-properties>
      </text:list-level-style-number>
      <text:list-level-style-number style:num-format="i" text:style-name="List9Level5" style:num-suffix="." text:level="6">
        <style:list-level-properties text:min-label-width="7.299cm" text:min-label-distance="0.847cm" fo:text-align="end" text:list-level-position-and-space-mode="label-alignment">
          <style:list-level-label-alignment text:label-followed-by="listtab" fo:margin-left="7.299cm" fo:text-indent="-0.847cm"/>
        </style:list-level-properties>
      </text:list-level-style-number>
      <text:list-level-style-number style:num-format="1" text:style-name="List9Level6" style:num-suffix="." text:level="7">
        <style:list-level-properties text:space-before="7.299cm" text:min-label-width="0.847cm" fo:text-align="start" text:list-level-position-and-space-mode="label-alignment">
          <style:list-level-label-alignment text:label-followed-by="listtab" fo:margin-left="8.146cm" fo:text-indent="-0.847cm"/>
        </style:list-level-properties>
      </text:list-level-style-number>
      <text:list-level-style-number style:num-format="甲, 乙, 丙, ..." text:style-name="List9Level7" style:num-suffix="、" text:level="8">
        <style:list-level-properties text:space-before="8.146cm" text:min-label-width="0.847cm" fo:text-align="start" text:list-level-position-and-space-mode="label-alignment">
          <style:list-level-label-alignment text:label-followed-by="listtab" fo:margin-left="8.992cm" fo:text-indent="-0.847cm"/>
        </style:list-level-properties>
      </text:list-level-style-number>
      <text:list-level-style-number style:num-format="i" text:style-name="List9Level8" style:num-suffix="." text:level="9">
        <style:list-level-properties text:min-label-width="9.839cm" text:min-label-distance="0.847cm" fo:text-align="end" text:list-level-position-and-space-mode="label-alignment">
          <style:list-level-label-alignment text:label-followed-by="listtab" fo:margin-left="9.839cm" fo:text-indent="-0.847cm"/>
        </style:list-level-properties>
      </text:list-level-style-number>
    </text:list-style>
    <style:style style:name="List10Level0" style:family="text">
      <style:text-properties fo:color="#000000" fo:font-size="12pt" style:font-size-asian="12pt"/>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fo:font-size="12pt" style:font-size-asian="12pt"/>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3cm" fo:padding-right="0cm" fo:margin-right="2.3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parent-style-name="Page_20_number"/>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申請與民政局戶役政資訊連結作業規則</dc:title>
    <meta:initial-creator>zoechung</meta:initial-creator>
    <meta:creation-date>2008-08-21T01:55:00</meta:creation-date>
    <dc:creator>geniechung</dc:creator>
    <dc:date>2008-08-21T01:55:00</dc:date>
    <meta:print-date>2008-08-12T01:47:00</meta:print-date>
    <meta:editing-cycles>2</meta:editing-cycles>
    <meta:editing-duration>PT1M</meta:editing-duration>
    <meta:document-statistic meta:page-count="1" meta:paragraph-count="1" meta:row-count="1" meta:word-count="26" meta:character-count="179" meta:non-whitespace-character-count="154"/>
  </office:meta>
</office:document-meta>
</file>