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face style:name="Cambria" svg:font-family="Cambria"/>
  </office:font-face-decls>
  <office:automatic-styles>
    <style:style style:name="P1" style:family="paragraph" style:parent-style-name="Normal" style:master-page-name="Standard">
      <style:paragraph-properties style:text-autospace="none" fo:line-height="0.459cm" fo:margin-bottom="0.212cm"/>
    </style:style>
    <style:style style:name="T1_1" style:family="text">
      <style:text-properties fo:color="#000000" style:font-name="細明體" fo:font-size="8pt" style:font-name-asian="細明體" style:font-size-asian="8pt" style:font-name-complex="Times New Roman" style:font-size-complex="8pt"/>
    </style:style>
    <style:style style:name="Table1" style:family="table">
      <style:table-properties table:align="left" style:width="17.002cm" fo:margin-left="0.19cm"/>
    </style:style>
    <style:style style:name="Column1" style:family="table-column">
      <style:table-column-properties style:column-width="1cm"/>
    </style:style>
    <style:style style:name="Column2" style:family="table-column">
      <style:table-column-properties style:column-width="3cm"/>
    </style:style>
    <style:style style:name="Column3" style:family="table-column">
      <style:table-column-properties style:column-width="3.251cm"/>
    </style:style>
    <style:style style:name="Column4" style:family="table-column">
      <style:table-column-properties style:column-width="1.75cm"/>
    </style:style>
    <style:style style:name="Column5" style:family="table-column">
      <style:table-column-properties style:column-width="4.752cm"/>
    </style:style>
    <style:style style:name="Column6" style:family="table-column">
      <style:table-column-properties style:column-width="3.24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style:text-autospace="none" fo:text-align="justify" fo:text-align-last="justify" fo:line-height="0.459cm" fo:margin-left="0cm" fo:margin-right="0cm" style:vertical-align="auto"/>
    </style:style>
    <style:style style:name="T2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3" style:family="paragraph" style:parent-style-name="Normal">
      <style:paragraph-properties style:text-autospace="none" fo:text-align="justify" fo:text-align-last="justify" fo:line-height="0.459cm" fo:margin-left="0cm" fo:margin-right="0cm" style:vertical-align="auto"/>
    </style:style>
    <style:style style:name="T3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style:text-autospace="none" fo:text-align="justify" fo:text-align-last="justify" fo:line-height="0.459cm" fo:margin-left="0cm" fo:margin-right="0cm" style:vertical-align="auto"/>
    </style:style>
    <style:style style:name="T4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style:text-autospace="none" fo:text-align="justify" fo:text-align-last="justify" fo:line-height="0.459cm" fo:margin-left="0cm" fo:margin-right="0cm" style:vertical-align="auto"/>
    </style:style>
    <style:style style:name="T5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5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5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5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text-autospace="none" fo:text-align="justify" fo:text-align-last="justify" fo:line-height="0.459cm" fo:margin-left="0cm" fo:margin-right="0cm" style:vertical-align="auto"/>
    </style:style>
    <style:style style:name="T6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6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6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6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text-autospace="none" fo:text-align="justify" fo:text-align-last="justify" fo:line-height="0.459cm" fo:margin-left="0cm" fo:margin-right="0cm" style:vertical-align="auto"/>
    </style:style>
    <style:style style:name="T7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text-autospace="none" fo:text-align="justify" fo:text-align-last="justify" fo:line-height="0.459cm" fo:margin-left="0cm" fo:margin-right="0cm" style:vertical-align="auto"/>
    </style:style>
    <style:style style:name="T8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8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Row2" style:family="table-row">
      <style:table-row-properties style:min-row-height="2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 style:family="paragraph" style:parent-style-name="Normal">
      <style:paragraph-properties style:text-autospace="none" fo:text-align="center" fo:line-height="0.459cm" fo:margin-left="0.199cm" fo:margin-right="0.199cm" style:vertical-align="auto"/>
    </style:style>
    <style:style style:name="T9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ext-autospace="none" fo:text-align="left" fo:line-height="0.459cm" fo:margin-left="0cm" fo:margin-right="0cm" style:vertical-align="auto"/>
    </style:style>
    <style:style style:name="T10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0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0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11"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12"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13"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text-autospace="none" fo:text-align="justify" fo:text-indent="-0.282cm" fo:line-height="0.459cm" fo:margin-left="0.282cm" fo:margin-right="0cm" style:vertical-align="auto"/>
    </style:style>
    <style:style style:name="T14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4_1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15" style:family="paragraph" style:parent-style-name="Normal">
      <style:paragraph-properties style:text-autospace="none" fo:text-align="justify" fo:text-indent="-0.282cm" fo:line-height="0.459cm" fo:margin-left="0.282cm" fo:margin-right="0cm" style:vertical-align="auto"/>
    </style:style>
    <style:style style:name="T15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1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2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3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5_3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16" style:family="paragraph" style:parent-style-name="Normal">
      <style:paragraph-properties style:text-autospace="none" fo:text-align="justify" fo:text-indent="-0.282cm" fo:line-height="0.459cm" fo:margin-left="0.282cm" fo:margin-right="0cm" style:vertical-align="auto"/>
    </style:style>
    <style:style style:name="T16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6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6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6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text-autospace="none" fo:text-align="left" fo:line-height="0.459cm" fo:margin-left="0cm" fo:margin-right="0cm" style:vertical-align="auto"/>
    </style:style>
    <style:style style:name="T17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left" fo:line-height="0.459cm" fo:margin-left="0cm" fo:margin-right="0cm" style:vertical-align="auto"/>
    </style:style>
    <style:style style:name="T18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text-autospace="none" fo:text-align="left" fo:text-indent="-0.564cm" fo:line-height="0.459cm" fo:margin-left="0.564cm" fo:margin-right="0cm" style:vertical-align="auto"/>
    </style:style>
    <style:style style:name="T19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9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9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19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20" style:family="paragraph" style:parent-style-name="Normal">
      <style:paragraph-properties style:text-autospace="none" fo:text-align="left" fo:text-indent="-0.564cm" fo:line-height="0.459cm" fo:margin-left="0.564cm" fo:margin-right="0cm" style:vertical-align="auto"/>
    </style:style>
    <style:style style:name="T20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1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0_2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Row3" style:family="table-row">
      <style:table-row-properties style:min-row-height="2cm"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 style:family="paragraph" style:parent-style-name="Normal">
      <style:paragraph-properties style:text-autospace="none" fo:text-align="center" fo:line-height="0.459cm" fo:margin-left="0.199cm" fo:margin-right="0.199cm" style:vertical-align="auto"/>
    </style:style>
    <style:style style:name="T21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1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1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1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style:text-autospace="none" fo:text-align="justify" fo:text-indent="-0.282cm" fo:line-height="0.459cm" fo:margin-left="0.282cm" fo:margin-right="0cm" style:vertical-align="auto"/>
    </style:style>
    <style:style style:name="T22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2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2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2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2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23" style:family="paragraph" style:parent-style-name="Normal">
      <style:paragraph-properties style:text-autospace="none" fo:text-align="justify" fo:text-indent="-0.282cm" fo:line-height="0.459cm" fo:margin-left="0.282cm" fo:margin-right="0cm" style:vertical-align="auto"/>
    </style:style>
    <style:style style:name="T23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3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Row4" style:family="table-row">
      <style:table-row-properties style:min-row-height="2cm" fo:keep-together="always"/>
    </style:style>
    <style:style style:name="Cell1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8" style:family="paragraph" style:parent-style-name="Normal">
      <style:paragraph-properties style:text-autospace="none" fo:text-align="center" fo:line-height="0.459cm" fo:margin-left="0.199cm" fo:margin-right="0.199cm" style:vertical-align="auto"/>
    </style:style>
    <style:style style:name="T28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8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8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T28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text-autospace="none" fo:text-align="left" fo:text-indent="-0.282cm" fo:line-height="0.459cm" fo:margin-left="0.282cm" fo:margin-right="0cm" style:vertical-align="auto"/>
    </style:style>
    <style:style style:name="T29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9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9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9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9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29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30" style:family="paragraph" style:parent-style-name="Normal">
      <style:paragraph-properties style:text-autospace="none" fo:text-align="left" fo:text-indent="-0.282cm" fo:line-height="0.459cm" fo:margin-left="0.282cm" fo:margin-right="0cm" style:vertical-align="auto"/>
    </style:style>
    <style:style style:name="T30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0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text-autospace="none" fo:text-align="justify" fo:line-height="0.459cm" fo:margin-left="0cm" fo:margin-right="0cm" style:vertical-align="auto"/>
    </style:style>
    <style:style style:name="T32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2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text-autospace="none" fo:text-align="left" fo:line-height="0.459cm" fo:margin-left="0cm" fo:margin-right="0cm" style:vertical-align="auto"/>
    </style:style>
    <style:style style:name="T33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3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3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text-autospace="none" fo:text-align="left" fo:line-height="0.459cm" fo:margin-left="0cm" fo:margin-right="0cm" style:vertical-align="auto"/>
    </style:style>
    <style:style style:name="T34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4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35"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Row5" style:family="table-row">
      <style:table-row-properties style:min-row-height="2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6" style:family="paragraph" style:parent-style-name="Normal">
      <style:paragraph-properties style:text-autospace="none" fo:text-align="center" fo:line-height="0.459cm" fo:margin-left="0.199cm" fo:margin-right="0.199cm" style:vertical-align="auto"/>
    </style:style>
    <style:style style:name="T36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text-autospace="none" fo:text-align="left" fo:line-height="0.459cm" fo:margin-left="0cm" fo:margin-right="0cm" style:vertical-align="auto"/>
    </style:style>
    <style:style style:name="T37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text-autospace="none" fo:text-align="justify" fo:line-height="0.459cm" fo:margin-left="0cm" fo:margin-right="0cm" style:vertical-align="auto"/>
    </style:style>
    <style:style style:name="T38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38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39" style:family="paragraph" style:parent-style-name="Normal">
      <style:paragraph-properties style:text-autospace="none" fo:text-align="justify"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text-autospace="none" fo:text-align="justify" fo:line-height="0.459cm" fo:margin-left="0cm" fo:margin-right="0cm" style:vertical-align="auto"/>
    </style:style>
    <style:style style:name="T40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0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text-autospace="none" fo:text-align="justify" fo:text-indent="-0.564cm" fo:line-height="0.459cm" fo:margin-left="0.564cm" fo:margin-right="0cm" style:vertical-align="auto"/>
    </style:style>
    <style:style style:name="T41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1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1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1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1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42" style:family="paragraph" style:parent-style-name="Normal">
      <style:paragraph-properties style:text-autospace="none" fo:text-align="justify" fo:text-indent="-0.564cm" fo:line-height="0.459cm" fo:margin-left="0.564cm" fo:margin-right="0cm" style:vertical-align="auto"/>
    </style:style>
    <style:style style:name="T42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1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2_1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Row6" style:family="table-row">
      <style:table-row-properties style:min-row-height="2cm" fo:keep-together="alway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4" style:family="paragraph" style:parent-style-name="Normal">
      <style:paragraph-properties style:text-autospace="none" fo:text-align="center" fo:line-height="0.459cm" fo:margin-left="0.199cm" fo:margin-right="0.199cm" style:vertical-align="auto"/>
    </style:style>
    <style:style style:name="T44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text-rotation-angle="270"/>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text-autospace="none" fo:text-align="left" fo:line-height="0.459cm" fo:margin-left="0cm" fo:margin-right="0cm" style:vertical-align="auto"/>
    </style:style>
    <style:style style:name="T45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ext-autospace="none" fo:text-align="left" fo:line-height="0.459cm" fo:margin-left="0cm" fo:margin-right="0cm" style:vertical-align="auto"/>
    </style:style>
    <style:style style:name="T46_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4"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5"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6"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7"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8"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9"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10"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11"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12"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T46_13" style:family="text">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text-autospace="none" fo:text-align="left" fo:line-height="0.459cm" fo:margin-left="0cm" fo:margin-right="0cm" style:vertical-align="auto"/>
      <style:text-properties fo:color="#000000" style:font-name="細明體" fo:font-size="8pt" style:font-name-asian="細明體" style:font-size-asian="8pt" style:font-name-complex="Times New Roman" style:font-size-complex="8pt" fo:language="en" fo:language-asian="zh" fo:language-complex="ar" fo:country="US" fo:country-asian="TW" fo:country-complex="SA"/>
    </style:style>
    <style:style style:name="P50" style:family="paragraph" style:parent-style-name="Normal">
      <style:paragraph-properties style:text-autospace="none" fo:text-indent="0.002cm" fo:line-height="0.459cm" fo:margin-left="0.002cm"/>
    </style:style>
    <style:style style:name="T50_1" style:family="text">
      <style:text-properties fo:color="#000000" style:font-name="細明體" fo:font-size="8pt" style:font-name-asian="細明體" style:font-size-asian="8pt" style:font-name-complex="Times New Roman" style:font-size-complex="8pt"/>
    </style:style>
    <style:style style:name="T50_2" style:family="text">
      <style:text-properties fo:color="#000000" style:font-name="細明體" fo:font-size="8pt" style:font-name-asian="細明體" style:font-size-asian="8pt" style:font-name-complex="Times New Roman" style:font-size-complex="8pt"/>
    </style:style>
    <style:style style:name="T50_3" style:family="text">
      <style:text-properties fo:color="#000000" style:font-name="細明體" fo:font-size="8pt" style:font-name-asian="細明體" style:font-size-asian="8pt" style:font-name-complex="Times New Roman" style:font-size-complex="8pt"/>
    </style:style>
    <style:style style:name="T50_4" style:family="text">
      <style:text-properties fo:color="#000000" style:font-name="細明體" fo:font-size="8pt" style:font-name-asian="細明體" style:font-size-asian="8pt" style:font-name-complex="Times New Roman" style:font-size-complex="8pt"/>
    </style:style>
    <style:style style:name="P51" style:family="paragraph" style:parent-style-name="Normal">
      <style:paragraph-properties style:text-autospace="none" fo:text-indent="-0.282cm" fo:line-height="0.459cm" fo:margin-left="0.917cm"/>
    </style:style>
    <style:style style:name="T51_1" style:family="text">
      <style:text-properties fo:color="#000000" style:font-name="細明體" fo:font-size="8pt" style:font-name-asian="細明體" style:font-size-asian="8pt" style:font-name-complex="Times New Roman" style:font-size-complex="8pt"/>
    </style:style>
    <style:style style:name="T51_2" style:family="text">
      <style:text-properties fo:color="#000000" style:font-name="細明體" fo:font-size="8pt" style:font-name-asian="細明體" style:font-size-asian="8pt" style:font-name-complex="Times New Roman" style:font-size-complex="8pt"/>
    </style:style>
    <style:style style:name="P52" style:family="paragraph" style:parent-style-name="Normal">
      <style:paragraph-properties style:text-autospace="none" fo:text-indent="-0.282cm" fo:line-height="0.459cm" fo:margin-left="0.917cm"/>
    </style:style>
    <style:style style:name="T52_1" style:family="text">
      <style:text-properties fo:color="#000000" style:font-name="細明體" fo:font-size="8pt" style:font-name-asian="細明體" style:font-size-asian="8pt" style:font-name-complex="Times New Roman" style:font-size-complex="8pt"/>
    </style:style>
    <style:style style:name="T52_2" style:family="text">
      <style:text-properties fo:color="#000000" style:font-name="細明體" fo:font-size="8pt" style:font-name-asian="細明體" style:font-size-asian="8pt" style:font-name-complex="Times New Roman" style:font-size-complex="8pt"/>
    </style:style>
    <style:style style:name="T52_3" style:family="text">
      <style:text-properties fo:color="#000000" style:font-name="細明體" fo:font-size="8pt" style:font-name-asian="細明體" style:font-size-asian="8pt" style:font-name-complex="Times New Roman" style:font-size-complex="8pt"/>
    </style:style>
    <style:style style:name="P53" style:family="paragraph" style:parent-style-name="Normal">
      <style:paragraph-properties style:text-autospace="none" fo:text-indent="-0.282cm" fo:line-height="0.459cm" fo:margin-left="0.917cm"/>
    </style:style>
    <style:style style:name="T53_1" style:family="text">
      <style:text-properties fo:color="#000000" style:font-name="細明體" fo:font-size="8pt" style:font-name-asian="細明體" style:font-size-asian="8pt" style:font-name-complex="Times New Roman" style:font-size-complex="8pt"/>
    </style:style>
    <style:style style:name="T53_2" style:family="text">
      <style:text-properties fo:color="#000000" style:font-name="細明體" fo:font-size="8pt" style:font-name-asian="細明體" style:font-size-asian="8pt" style:font-name-complex="Times New Roman" style:font-size-complex="8pt"/>
    </style:style>
    <style:style style:name="T53_3" style:family="text">
      <style:text-properties fo:color="#000000" style:font-name="細明體" fo:font-size="8pt" style:font-name-asian="細明體" style:font-size-asian="8pt" style:font-name-complex="Times New Roman" style:font-size-complex="8pt"/>
    </style:style>
    <style:style style:name="T53_4" style:family="text">
      <style:text-properties fo:color="#000000" style:font-name="細明體" fo:font-size="8pt" style:font-name-asian="細明體" style:font-size-asian="8pt" style:font-name-complex="Times New Roman" style:font-size-complex="8pt"/>
    </style:style>
    <style:style style:name="T53_5" style:family="text">
      <style:text-properties fo:color="#000000" style:font-name="細明體" fo:font-size="8pt" style:font-name-asian="細明體" style:font-size-asian="8pt" style:font-name-complex="Times New Roman" style:font-size-complex="8pt"/>
    </style:style>
    <style:style style:name="T53_6" style:family="text">
      <style:text-properties fo:color="#000000" style:font-name="細明體" fo:font-size="8pt" style:font-name-asian="細明體" style:font-size-asian="8pt" style:font-name-complex="Times New Roman" style:font-size-complex="8pt"/>
    </style:style>
    <style:style style:name="T53_7" style:family="text">
      <style:text-properties fo:color="#000000" style:font-name="細明體" fo:font-size="8pt" style:font-name-asian="細明體" style:font-size-asian="8pt" style:font-name-complex="Times New Roman" style:font-size-complex="8pt"/>
    </style:style>
  </office:automatic-styles>
  <office:body>
    <office:text>
      <text:p text:style-name="P1"><text:span text:style-name="T1_1">表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開發</text:span></text:p>
            <text:p text:style-name="P3"><text:span text:style-name="T3_1">方式</text:span></text:p>
          </table:table-cell>
          <table:table-cell table:style-name="Cell2">
            <text:p text:style-name="P4"><text:span text:style-name="T4_1">規</text:span><text:span text:style-name="T4_2">模</text:span><text:span text:style-name="T4_3">限</text:span><text:span text:style-name="T4_4">制</text:span></text:p>
          </table:table-cell>
          <table:table-cell table:style-name="Cell3">
            <text:p text:style-name="P5"><text:span text:style-name="T5_1">社</text:span><text:span text:style-name="T5_2">區</text:span><text:span text:style-name="T5_3">參</text:span><text:span text:style-name="T5_4">與</text:span></text:p>
          </table:table-cell>
          <table:table-cell table:style-name="Cell4">
            <text:p text:style-name="P6"><text:span text:style-name="T6_1">回</text:span><text:span text:style-name="T6_2">饋</text:span><text:span text:style-name="T6_3">方</text:span><text:span text:style-name="T6_4">式</text:span></text:p>
          </table:table-cell>
          <table:table-cell table:style-name="Cell5">
            <text:p text:style-name="P7"><text:span text:style-name="T7_1">審核程序</text:span></text:p>
          </table:table-cell>
          <table:table-cell table:style-name="Cell6">
            <text:p text:style-name="P8"><text:span text:style-name="T8_1">備</text:span><text:span text:style-name="T8_2">註</text:span></text:p>
          </table:table-cell>
        </table:table-row>
        <table:table-row table:style-name="Row2">
          <table:table-cell table:style-name="Cell7">
            <text:p text:style-name="P9"><text:span text:style-name="T9_1">建物變更使用</text:span></text:p>
          </table:table-cell>
          <table:table-cell table:style-name="Cell8">
            <text:p text:style-name="P10"><text:span text:style-name="T10_1">同層及以下諸樓層均非供住</text:span><text:span text:style-name="T10_2">宅使用</text:span><text:span text:style-name="T10_3">(*)</text:span></text:p>
            <text:p text:style-name="P11"/>
            <text:p text:style-name="P12"/>
            <text:p text:style-name="P13"/>
          </table:table-cell>
          <table:table-cell table:style-name="Cell9" table:number-rows-spanned="3">
            <text:p text:style-name="P14"><text:span text:style-name="T14_1">1.</text:span><text:span text:style-name="T14_2">如供特種零售業</text:span><text:span text:style-name="T14_3">(</text:span><text:span text:style-name="T14_4">煤氣、瓦斯、煤油等燃料</text:span><text:span text:style-name="T14_5">、礦油業、爆竹煙火</text:span><text:span text:style-name="T14_6">)</text:span><text:span text:style-name="T14_7">、娛樂服務業</text:span><text:span text:style-name="T14_8">(</text:span><text:span text:style-name="T14_9">歌廳、</text:span><text:span text:style-name="T14_10">夜總會、俱樂部</text:span><text:span text:style-name="T14_11">)</text:span><text:span text:style-name="T14_12">或特</text:span><text:span text:style-name="T14_13">種服務業則應同幢及毗</text:span><text:span text:style-name="T14_14">鄰住戶三分之二以上同</text:span><text:span text:style-name="T14_15">意始得變更或建築使用</text:span><text:span text:style-name="T14_16">。</text:span></text:p>
            <text:p text:style-name="P15"><text:span text:style-name="T15_1">2.</text:span><text:span text:style-name="T15_2">如供餐飲業</text:span><text:span text:style-name="T15_3">(</text:span><text:span text:style-name="T15_4">二</text:span><text:span text:style-name="T15_5">百</text:span><text:span text:style-name="T15_6">平</text:span><text:span text:style-name="T15_7">方公尺以上</text:span><text:span text:style-name="T15_8">)</text:span><text:span text:style-name="T15_9">、修理服</text:span><text:span text:style-name="T15_10">務業</text:span><text:span text:style-name="T15_11">(</text:span><text:span text:style-name="T15_12">機車修理</text:span><text:span text:style-name="T15_13">)</text:span><text:span text:style-name="T15_14">、娛</text:span><text:span text:style-name="T15_15">樂服務業</text:span><text:span text:style-name="T15_16">(</text:span><text:span text:style-name="T15_17">兒</text:span><text:span text:style-name="T15_18">童樂園、</text:span><text:span text:style-name="T15_19">視聽歌唱業、電動玩具</text:span><text:span text:style-name="T15_20">店</text:span><text:span text:style-name="T15_21">)</text:span><text:span text:style-name="T15_22">、健身服務業</text:span><text:span text:style-name="T15_23">(</text:span><text:span text:style-name="T15_24">撞</text:span><text:span text:style-name="T15_25">球房</text:span><text:span text:style-name="T15_26">)</text:span><text:span text:style-name="T15_27">、殮葬服務業及</text:span><text:span text:style-name="T15_28">各類工業則應同幢及毗</text:span><text:span text:style-name="T15_29">鄰住戶二分之一以上同</text:span><text:span text:style-name="T15_30">意始得變更或建築使用</text:span><text:span text:style-name="T15_31">。</text:span></text:p>
            <text:p text:style-name="P16"><text:span text:style-name="T16_1">3.</text:span><text:span text:style-name="T16_2">其他經本府認定之使</text:span><text:span text:style-name="T16_3">用項目，得比照或排除</text:span><text:span text:style-name="T16_4">前述規定辦理。</text:span></text:p>
          </table:table-cell>
          <table:table-cell table:style-name="Cell10" table:number-rows-spanned="2">
            <text:p text:style-name="P17"><text:span text:style-name="T17_1">以繳交代金方式為原則。</text:span></text:p>
          </table:table-cell>
          <table:table-cell table:style-name="Cell11" table:number-rows-spanned="2">
            <text:p text:style-name="P18"><text:span text:style-name="T18_1">可逕向建管處依法提出申請。</text:span></text:p>
          </table:table-cell>
          <table:table-cell table:style-name="Cell12" table:number-rows-spanned="2">
            <text:p text:style-name="P19"><text:span text:style-name="T19_1">一、應維持各</text:span><text:span text:style-name="T19_2">該原使用分區</text:span><text:span text:style-name="T19_3">之建蔽率、容</text:span><text:span text:style-name="T19_4">積率規定。</text:span></text:p>
            <text:p text:style-name="P20"><text:span text:style-name="T20_1">二、民國</text:span><text:span text:style-name="T20_2">七</text:span><text:span text:style-name="T20_3">十</text:span><text:span text:style-name="T20_4">三年</text:span><text:span text:style-name="T20_5">十</text:span><text:span text:style-name="T20_6">一</text:span><text:span text:style-name="T20_7">月</text:span><text:span text:style-name="T20_8">七</text:span><text:span text:style-name="T20_9">日建築法修正</text:span><text:span text:style-name="T20_10">公</text:span><text:span text:style-name="T20_11">布</text:span><text:span text:style-name="T20_12">施行前興</text:span><text:span text:style-name="T20_13">建完成之建築</text:span><text:span text:style-name="T20_14">物，於本案發</text:span><text:span text:style-name="T20_15">布</text:span><text:span text:style-name="T20_16">實施後，併</text:span><text:span text:style-name="T20_17">應依內政部訂</text:span><text:span text:style-name="T20_18">定之「舊有建</text:span><text:span text:style-name="T20_19">築物防火避難</text:span><text:span text:style-name="T20_20">設施及消防設</text:span><text:span text:style-name="T20_21">備改善辦法」</text:span><text:span text:style-name="T20_22">規定辦理，始</text:span><text:span text:style-name="T20_23">得變更使用執</text:span><text:span text:style-name="T20_24">照。</text:span></text:p>
          </table:table-cell>
        </table:table-row>
        <table:table-row table:style-name="Row3">
          <table:table-cell table:style-name="Cell13">
            <text:p text:style-name="P21"><text:span text:style-name="T21_1">基地新建</text:span><text:span text:style-name="T21_2">增</text:span><text:span text:style-name="T21_3">建</text:span><text:span text:style-name="T21_4">改建</text:span></text:p>
          </table:table-cell>
          <table:table-cell table:style-name="Cell14">
            <text:p text:style-name="P22"><text:span text:style-name="T22_1">1</text:span><text:span text:style-name="T22_2">.</text:span><text:span text:style-name="T22_3">基地規模未</text:span><text:span text:style-name="T22_4">達一千平方公</text:span><text:span text:style-name="T22_5">尺者。</text:span></text:p>
            <text:p text:style-name="P23"><text:span text:style-name="T23_1">2</text:span><text:span text:style-name="T23_2">.</text:span><text:span text:style-name="T23_3">商業使用之</text:span><text:span text:style-name="T23_4">樓層應以整層</text:span><text:span text:style-name="T23_5">並立體連續使</text:span><text:span text:style-name="T23_6">用為原則，惟</text:span><text:span text:style-name="T23_7">如與住宅立體</text:span><text:span text:style-name="T23_8">混合使用，其</text:span><text:span text:style-name="T23_9">住宅部分應設</text:span><text:span text:style-name="T23_10">置獨立出入口</text:span></text:p>
          </table:table-cell>
          <table:covered-table-cell table:style-name="Cell15">
            <text:p text:style-name="P24"/>
          </table:covered-table-cell>
          <table:covered-table-cell table:style-name="Cell16">
            <text:p text:style-name="P25"/>
          </table:covered-table-cell>
          <table:covered-table-cell table:style-name="Cell17">
            <text:p text:style-name="P26"/>
          </table:covered-table-cell>
          <table:covered-table-cell table:style-name="Cell18">
            <text:p text:style-name="P27"/>
          </table:covered-table-cell>
        </table:table-row>
        <table:table-row table:style-name="Row4">
          <table:table-cell table:style-name="Cell19">
            <text:p text:style-name="P28"><text:span text:style-name="T28_1">基地新建</text:span><text:span text:style-name="T28_2">增</text:span><text:span text:style-name="T28_3">建</text:span><text:span text:style-name="T28_4">改建</text:span></text:p>
          </table:table-cell>
          <table:table-cell table:style-name="Cell20">
            <text:p text:style-name="P29"><text:span text:style-name="T29_1">1.</text:span><text:span text:style-name="T29_2">基地規模達</text:span><text:span text:style-name="T29_3">一千平方公尺</text:span><text:span text:style-name="T29_4">以上或與鐵路</text:span><text:span text:style-name="T29_5">、捷運車站聯</text:span><text:span text:style-name="T29_6">合開發者。</text:span></text:p>
            <text:p text:style-name="P30"><text:span text:style-name="T30_1">2.</text:span><text:span text:style-name="T30_2">商業使用之</text:span><text:span text:style-name="T30_3">樓層應以整層</text:span><text:span text:style-name="T30_4">並立體連續使</text:span><text:span text:style-name="T30_5">用為原則，惟</text:span><text:span text:style-name="T30_6">如與住宅立體</text:span><text:span text:style-name="T30_7">混合使用，其</text:span><text:span text:style-name="T30_8">住宅部分應設</text:span><text:span text:style-name="T30_9">置獨立出入口</text:span><text:span text:style-name="T30_10">。</text:span></text:p>
          </table:table-cell>
          <table:covered-table-cell table:style-name="Cell21">
            <text:p text:style-name="P31"/>
          </table:covered-table-cell>
          <table:table-cell table:style-name="Cell22">
            <text:p text:style-name="P32"><text:span text:style-name="T32_1">以回饋土地、等值</text:span><text:span text:style-name="T32_2">之樓地板面積、繳交代金或提供停車位。</text:span></text:p>
          </table:table-cell>
          <table:table-cell table:style-name="Cell23">
            <text:p text:style-name="P33"><text:span text:style-name="T33_1">送臺北市都市設計及土地使用開發許可審議委員會備查後向建管處</text:span><text:span text:style-name="T33_2">依</text:span><text:span text:style-name="T33_3">法提出申請。</text:span></text:p>
          </table:table-cell>
          <table:table-cell table:style-name="Cell24" table:number-rows-spanned="3">
            <text:p text:style-name="P34"><text:span text:style-name="T34_1">容積率得酌予</text:span><text:span text:style-name="T34_2">提高，惟需經</text:span><text:span text:style-name="T34_3">臺北市都市設</text:span><text:span text:style-name="T34_4">計及土地使用</text:span><text:span text:style-name="T34_5">開</text:span><text:span text:style-name="T34_6">發</text:span><text:span text:style-name="T34_7">許</text:span><text:span text:style-name="T34_8">可</text:span><text:span text:style-name="T34_9">審議委員</text:span><text:span text:style-name="T34_10">會同意始得增</text:span><text:span text:style-name="T34_11">加容積率。</text:span></text:p>
            <text:p text:style-name="P35"/>
          </table:table-cell>
        </table:table-row>
        <table:table-row table:style-name="Row5">
          <table:table-cell table:style-name="Cell25">
            <text:p text:style-name="P36"><text:span text:style-name="T36_1">街廓整體開發</text:span></text:p>
          </table:table-cell>
          <table:table-cell table:style-name="Cell26">
            <text:p text:style-name="P37"><text:span text:style-name="T37_1">一街廓以上或基地規模達三千平方公尺以上者。</text:span></text:p>
          </table:table-cell>
          <table:table-cell table:style-name="Cell27">
            <text:p text:style-name="P38"><text:span text:style-name="T38_1">擬</text:span><text:span text:style-name="T38_2">(</text:span><text:span text:style-name="T38_3">修</text:span><text:span text:style-name="T38_4">)</text:span><text:span text:style-name="T38_5">訂整體開發</text:span><text:span text:style-name="T38_6">(</text:span><text:span text:style-name="T38_7">載明使用強度、高度量體、項目與回饋計畫</text:span><text:span text:style-name="T38_8">)</text:span><text:span text:style-name="T38_9">並公開舉辦說明會。</text:span></text:p>
            <text:p text:style-name="P39"/>
          </table:table-cell>
          <table:table-cell table:style-name="Cell28" table:number-rows-spanned="2">
            <text:p text:style-name="P40"><text:span text:style-name="T40_1">以回饋土地、</text:span><text:span text:style-name="T40_2">等值之樓地板面積、繳交代金或提供停車位。</text:span></text:p>
          </table:table-cell>
          <table:table-cell table:style-name="Cell29" table:number-rows-spanned="2">
            <text:p text:style-name="P41"><text:span text:style-name="T41_1">一、送臺北市都市設計及土地使用開發許可審議委員會審核</text:span><text:span text:style-name="T41_2">(</text:span><text:span text:style-name="T41_3">依都委會授權內容逕行審議</text:span><text:span text:style-name="T41_4">)</text:span><text:span text:style-name="T41_5">同意後向建管處依法提出申請。</text:span></text:p>
            <text:p text:style-name="P42"><text:span text:style-name="T42_1">二、涉及都市計畫變更之部</text:span><text:span text:style-name="T42_2">分</text:span><text:span text:style-name="T42_3">，如在授權範圍內者，容積率最多得增加</text:span><text:span text:style-name="T42_4">50</text:span><text:span text:style-name="T42_5">％</text:span><text:span text:style-name="T42_6">(</text:span><text:span text:style-name="T42_7">回饋數量以增加容積之半數計算</text:span><text:span text:style-name="T42_8">)</text:span><text:span text:style-name="T42_9">，使用組別、項目得視情況放寬限制</text:span><text:span text:style-name="T42_10">(</text:span><text:span text:style-name="T42_11">回饋數量以商業使用層級之回饋比例差額計算</text:span><text:span text:style-name="T42_12">)</text:span><text:span text:style-name="T42_13">，得不必辦理都市計畫變更程序，另如不在授權範圍內者，將依程序送兩級都委會審議同意後，使得向建管處依法提出申請。</text:span></text:p>
          </table:table-cell>
          <table:covered-table-cell table:style-name="Cell30">
            <text:p text:style-name="P43"/>
          </table:covered-table-cell>
        </table:table-row>
        <table:table-row table:style-name="Row6">
          <table:table-cell table:style-name="Cell31">
            <text:p text:style-name="P44"><text:span text:style-name="T44_1">土地整體規劃</text:span></text:p>
          </table:table-cell>
          <table:table-cell table:style-name="Cell32">
            <text:p text:style-name="P45"><text:span text:style-name="T45_1">二公頃以上</text:span></text:p>
          </table:table-cell>
          <table:table-cell table:style-name="Cell33">
            <text:p text:style-name="P46"><text:span text:style-name="T46_1">擬</text:span><text:span text:style-name="T46_2">(</text:span><text:span text:style-name="T46_3">修</text:span><text:span text:style-name="T46_4">)</text:span><text:span text:style-name="T46_5">訂</text:span><text:span text:style-name="T46_6">細</text:span><text:span text:style-name="T46_7">部</text:span><text:span text:style-name="T46_8">計</text:span><text:span text:style-name="T46_9">畫</text:span><text:span text:style-name="T46_10">(</text:span><text:span text:style-name="T46_11">載明使用強度、高度量體、項目與回饋計畫</text:span><text:span text:style-name="T46_12">)</text:span><text:span text:style-name="T46_13">並公開舉辦說明會。</text:span></text:p>
          </table:table-cell>
          <table:covered-table-cell table:style-name="Cell34">
            <text:p text:style-name="P47"/>
          </table:covered-table-cell>
          <table:covered-table-cell table:style-name="Cell35">
            <text:p text:style-name="P48"/>
          </table:covered-table-cell>
          <table:covered-table-cell table:style-name="Cell36">
            <text:p text:style-name="P49"/>
          </table:covered-table-cell>
        </table:table-row>
      </table:table>
      <text:p text:style-name="P50"><text:span text:style-name="T50_1">註：</text:span><text:span text:style-name="T50_2">1.</text:span><text:span text:style-name="T50_3">同層及以下諸樓層均非供住宅使用：係指申請單元之同</text:span><text:span text:style-name="T50_4">層樓梯可達範圍及其垂直投影均為非住宅使用。</text:span></text:p>
      <text:p text:style-name="P51"><text:span text:style-name="T51_1">2.</text:span><text:span text:style-name="T51_2">建築基地於新建、改建時，凡基地臨接寬度在七公尺以上道路部分者，均應設置騎樓或無遮簷人行道。</text:span></text:p>
      <text:p text:style-name="P52"><text:span text:style-name="T52_1">3.</text:span><text:span text:style-name="T52_2">建築基地於新建、增建、改建時，除應維持各該原使用分區之建蔽率、容積率規定外，其容許使用組別、最小基地規模、基地之寬、深度、院落、高度</text:span><text:span text:style-name="T52_3">比及鄰棟間隔等規定，均應依修訂後各別商業位階、類型與範圍，參照臺北市土地使用分區管制規則或各該地區細部計畫說明書規定辦理。</text:span></text:p>
      <text:p text:style-name="P53"><text:span text:style-name="T53_1">4.</text:span><text:span text:style-name="T53_2">建築基地新建、改建後之使用組別如係原使用分區即已允許之使用組別</text:span><text:span text:style-name="T53_3">(</text:span><text:span text:style-name="T53_4">含符合附條件</text:span><text:span text:style-name="T53_5">允許者</text:span><text:span text:style-name="T53_6">)</text:span><text:span text:style-name="T53_7">，得免予回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face style:name="Cambria" svg:font-family="Cambria"/>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text-align="left" fo:margin-left="0cm" fo:margin-right="0cm" style:vertical-align="auto"/>
      <style:text-properties style:font-name="Times New Roman" fo:font-size="12pt" style:font-name-asian="新細明體" style:font-size-asian="12pt" style:font-size-complex="12pt" fo:language="en" fo:language-asian="zh" fo:country="US" fo:country-asian="TW"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q</meta:initial-creator>
    <meta:creation-date>2004-01-17T17:56:00</meta:creation-date>
    <dc:creator>Administrator</dc:creator>
    <dc:date>2005-10-18T17:25:00</dc:date>
    <meta:editing-cycles>98</meta:editing-cycles>
    <meta:editing-duration>PT55M</meta:editing-duration>
    <meta:document-statistic meta:page-count="1" meta:paragraph-count="0" meta:row-count="0" meta:word-count="198" meta:character-count="1331" meta:non-whitespace-character-count="1135"/>
  </office:meta>
</office:document-meta>
</file>