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libri" svg:font-family="Calibri"/>
    <style:font-face style:name="Cambria" svg:font-family="Cambria"/>
  </office:font-face-decls>
  <office:automatic-styles>
    <style:style style:name="P1" style:family="paragraph" style:parent-style-name="Normal" style:master-page-name="Standard">
      <style:paragraph-properties style:text-autospace="none" fo:text-indent="0.002cm" style:line-height-at-least="0.503cm" fo:margin-left="0.002cm"/>
      <style:text-properties fo:color="#000000" style:font-name="細明體" style:font-name-asian="細明體" style:font-name-complex="Times New Roman"/>
    </style:style>
    <style:style style:name="P2" style:family="paragraph" style:parent-style-name="Normal">
      <style:paragraph-properties style:text-autospace="none" style:line-height-at-least="0.503cm" fo:margin-bottom="0.212cm"/>
    </style:style>
    <style:style style:name="T2_1" style:family="text">
      <style:text-properties fo:color="#000000" style:font-name="細明體" style:font-name-asian="細明體" style:font-name-complex="Times New Roman"/>
    </style:style>
    <style:style style:name="T2_2" style:family="text">
      <style:text-properties fo:color="#000000" style:font-name="細明體" style:font-name-asian="細明體" style:font-name-complex="Times New Roman"/>
    </style:style>
    <style:style style:name="T2_3" style:family="text">
      <style:text-properties fo:color="#000000" style:font-name="細明體" style:font-name-asian="細明體" style:font-name-complex="Times New Roman"/>
    </style:style>
    <style:style style:name="T2_4" style:family="text">
      <style:text-properties fo:color="#000000" style:font-name="細明體" style:font-name-asian="細明體" style:font-name-complex="Times New Roman"/>
    </style:style>
    <style:style style:name="Table1" style:family="table">
      <style:table-properties table:align="left" style:width="15.503cm" fo:margin-left="0.127cm"/>
    </style:style>
    <style:style style:name="Column1" style:family="table-column">
      <style:table-column-properties style:column-width="15.503cm" style:use-optimal-column-width="false"/>
    </style:style>
    <style:style style:name="Row1" style:family="table-row">
      <style:table-row-properties style:min-row-height="1.425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" style:family="paragraph" style:parent-style-name="Normal">
      <style:paragraph-properties style:text-autospace="none" fo:text-align="center" fo:margin-left="0cm" fo:margin-right="0cm" style:vertical-align="auto"/>
    </style:style>
    <style:style style:name="T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_8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_9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_10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_1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_1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_1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781cm" style:use-optimal-row-height="false"/>
    </style:style>
    <style:style style:name="Cell2" style:family="table-cell">
      <style:table-cell-properties style:vertical-align="top" fo:border-top="#000000 0.018cm solid" fo:padding-left="0.127cm" fo:border-left="#000000 0.018cm solid" fo:padding-right="0.127cm" fo:border-right="#000000 0.018cm solid" fo:wrap-option="wrap"/>
    </style:style>
    <style:style style:name="P4" style:family="paragraph" style:parent-style-name="Normal">
      <style:paragraph-properties style:text-autospace="none" fo:text-align="left" fo:text-indent="-0.847cm" fo:line-height="0.706cm" fo:margin-left="0.847cm" fo:margin-right="0cm" style:vertical-align="auto"/>
    </style:style>
    <style:style style:name="T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" style:family="paragraph" style:parent-style-name="Normal">
      <style:paragraph-properties style:text-autospace="none" fo:text-align="left" fo:line-height="0.706cm" fo:margin-left="0cm" fo:margin-right="0cm" style:vertical-align="auto"/>
    </style:style>
    <style:style style:name="T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paragraph-properties style:text-autospace="none" fo:text-align="left" fo:text-indent="-1.27cm" fo:line-height="0.706cm" fo:margin-left="1.27cm" fo:margin-right="0cm" style:vertical-align="auto"/>
    </style:style>
    <style:style style:name="T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8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9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10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style:text-autospace="none" fo:text-align="left" fo:text-indent="-1.27cm" fo:line-height="0.706cm" fo:margin-left="1.27cm" fo:margin-right="0cm" style:vertical-align="auto"/>
    </style:style>
    <style:style style:name="T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style:text-autospace="none" fo:text-align="left" fo:text-indent="-1.27cm" fo:line-height="0.706cm" fo:margin-left="1.27cm" fo:margin-right="0cm" style:vertical-align="auto"/>
    </style:style>
    <style:style style:name="T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8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9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10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1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style:text-autospace="none" fo:text-align="left" fo:line-height="0.706cm" fo:margin-left="0cm" fo:margin-right="0cm" style:vertical-align="auto"/>
    </style:style>
    <style:style style:name="T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style:text-autospace="none" fo:text-align="left" fo:line-height="0.706cm" fo:margin-left="0cm" fo:margin-right="0cm" style:vertical-align="auto"/>
    </style:style>
    <style:style style:name="T1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style:text-autospace="none" fo:text-align="left" fo:text-indent="-1.27cm" fo:line-height="0.706cm" fo:margin-left="1.27cm" fo:margin-right="0cm" style:vertical-align="auto"/>
    </style:style>
    <style:style style:name="T1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style:text-autospace="none" fo:text-align="left" fo:line-height="0.706cm" fo:margin-left="0cm" fo:margin-right="0cm" style:vertical-align="auto"/>
    </style:style>
    <style:style style:name="T1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style:text-autospace="none" fo:text-align="left" fo:line-height="0.706cm" fo:margin-left="0cm" fo:margin-right="0cm" style:vertical-align="auto"/>
    </style:style>
    <style:style style:name="T1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style:text-autospace="none" fo:text-align="left" fo:text-indent="-1.693cm" fo:line-height="0.706cm" fo:margin-left="1.693cm" fo:margin-right="0cm" style:vertical-align="auto"/>
    </style:style>
    <style:style style:name="T1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8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9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10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1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style:text-autospace="none" fo:text-align="left" fo:text-indent="-1.693cm" fo:line-height="0.706cm" fo:margin-left="1.693cm" fo:margin-right="0cm" style:vertical-align="auto"/>
    </style:style>
    <style:style style:name="T1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_8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_9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_10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style:text-autospace="none" fo:text-align="left" fo:text-indent="-1.27cm" fo:line-height="0.706cm" fo:margin-left="1.27cm" fo:margin-right="0cm" style:vertical-align="auto"/>
    </style:style>
    <style:style style:name="T1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style:text-autospace="none" fo:text-align="left" fo:text-indent="-1.482cm" fo:line-height="0.706cm" fo:margin-left="1.482cm" fo:margin-right="0cm" style:vertical-align="auto"/>
    </style:style>
    <style:style style:name="T1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style:text-autospace="none" fo:text-align="left" fo:text-indent="-1.27cm" fo:line-height="0.706cm" fo:margin-left="1.27cm" fo:margin-right="0cm" style:vertical-align="auto"/>
    </style:style>
    <style:style style:name="T1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style:text-autospace="none" fo:text-align="left" fo:text-indent="-1.27cm" fo:line-height="0.706cm" fo:margin-left="1.27cm" fo:margin-right="0cm" style:vertical-align="auto"/>
    </style:style>
    <style:style style:name="T1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style:text-autospace="none" fo:text-align="left" fo:text-indent="-1.27cm" fo:line-height="0.706cm" fo:margin-left="1.27cm" fo:margin-right="0cm" style:vertical-align="auto"/>
    </style:style>
    <style:style style:name="T2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style:text-autospace="none" fo:text-align="left" fo:line-height="0.706cm" fo:margin-left="0cm" fo:margin-right="0cm" style:vertical-align="auto"/>
    </style:style>
    <style:style style:name="T2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781cm" style:use-optimal-row-height="false"/>
    </style:style>
    <style:style style:name="Cell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781cm" style:use-optimal-row-height="false"/>
    </style:style>
    <style:style style:name="Cell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781cm" style:use-optimal-row-height="false"/>
    </style:style>
    <style:style style:name="Cell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781cm" style:use-optimal-row-height="false"/>
    </style:style>
    <style:style style:name="Cell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781cm" style:use-optimal-row-height="false"/>
    </style:style>
    <style:style style:name="Cell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781cm" style:use-optimal-row-height="false"/>
    </style:style>
    <style:style style:name="Cell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781cm" style:use-optimal-row-height="false"/>
    </style:style>
    <style:style style:name="Cell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781cm" style:use-optimal-row-height="false"/>
    </style:style>
    <style:style style:name="Cell1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781cm" style:use-optimal-row-height="false"/>
    </style:style>
    <style:style style:name="Cell1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781cm" style:use-optimal-row-height="false"/>
    </style:style>
    <style:style style:name="Cell1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781cm" style:use-optimal-row-height="false"/>
    </style:style>
    <style:style style:name="Cell1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781cm" style:use-optimal-row-height="false"/>
    </style:style>
    <style:style style:name="Cell1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781cm" style:use-optimal-row-height="false"/>
    </style:style>
    <style:style style:name="Cell1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781cm" style:use-optimal-row-height="false"/>
    </style:style>
    <style:style style:name="Cell1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781cm" style:use-optimal-row-height="false"/>
    </style:style>
    <style:style style:name="Cell1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781cm" style:use-optimal-row-height="false"/>
    </style:style>
    <style:style style:name="Cell1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781cm" style:use-optimal-row-height="false"/>
    </style:style>
    <style:style style:name="Cell1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781cm" style:use-optimal-row-height="false"/>
    </style:style>
    <style:style style:name="Cell2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781cm" style:use-optimal-row-height="false"/>
    </style:style>
    <style:style style:name="Cell2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781cm" style:use-optimal-row-height="false"/>
    </style:style>
    <style:style style:name="Cell2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781cm" style:use-optimal-row-height="false"/>
    </style:style>
    <style:style style:name="Cell2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781cm" style:use-optimal-row-height="false"/>
    </style:style>
    <style:style style:name="Cell2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781cm" style:use-optimal-row-height="false"/>
    </style:style>
    <style:style style:name="Cell2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781cm" style:use-optimal-row-height="false"/>
    </style:style>
    <style:style style:name="Cell26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4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style:text-autospace="none"/>
      <style:text-properties fo:color="#000000" style:font-name="細明體" style:font-name-asian="細明體" style:font-name-complex="Times New Roman"/>
    </style:style>
  </office:automatic-styles>
  <office:body>
    <office:text>
      <text:p text:style-name="P1"/>
      <text:p text:style-name="P2"><text:span text:style-name="T2_1">附錄一</text:span><text:span text:style-name="T2_2">、</text:span><text:span text:style-name="T2_3">商業區變更土地開發審議圖件標準</text:span><text:span text:style-name="T2_4"><text:s/></text:span></text:p>
      <table:table table:style-name="Table1">
        <table:table-column table:style-name="Column1"/>
        <table:table-row table:style-name="Row1">
          <table:table-cell table:style-name="Cell1">
            <text:p text:style-name="P3"><text:span text:style-name="T3_1">審</text:span><text:span text:style-name="T3_2"><text:s text:c="2"/></text:span><text:span text:style-name="T3_3">查</text:span><text:span text:style-name="T3_4"><text:s text:c="2"/></text:span><text:span text:style-name="T3_5">必</text:span><text:span text:style-name="T3_6"><text:s text:c="2"/></text:span><text:span text:style-name="T3_7">備</text:span><text:span text:style-name="T3_8"><text:s text:c="2"/></text:span><text:span text:style-name="T3_9">之</text:span><text:span text:style-name="T3_10"><text:s text:c="2"/></text:span><text:span text:style-name="T3_11">圖</text:span><text:span text:style-name="T3_12"><text:s text:c="2"/></text:span><text:span text:style-name="T3_13">件</text:span></text:p>
          </table:table-cell>
        </table:table-row>
        <table:table-row table:style-name="Row2">
          <table:table-cell table:style-name="Cell2" table:number-rows-spanned="25">
            <text:p text:style-name="P4"><text:span text:style-name="T4_1">一、本階</text:span><text:span text:style-name="T4_2">段</text:span><text:span text:style-name="T4_3">土地開發審議申請計畫書應具備：審議申請書、開發規劃委託書、開發計畫、事業財務計畫、回饋計畫、開發影響評估等</text:span><text:span text:style-name="T4_4">相</text:span><text:span text:style-name="T4_5">關圖說。</text:span><text:span text:style-name="T4_6"><text:s text:c="46"/></text:span></text:p>
            <text:p text:style-name="P5"><text:span text:style-name="T5_1">二、審議申請書應載明事項如下列：</text:span><text:span text:style-name="T5_2"><text:s text:c="28"/></text:span></text:p>
            <text:p text:style-name="P6"><text:span text:style-name="T6_1"><text:s text:c="4"/>1.</text:span><text:span text:style-name="T6_2">全部土地所有權人清冊</text:span><text:span text:style-name="T6_3"><text:s/>(</text:span><text:span text:style-name="T6_4">含姓名、地址、電話</text:span><text:span text:style-name="T6_5">)<text:s/></text:span><text:span text:style-name="T6_6">、權</text:span><text:span text:style-name="T6_7">利</text:span><text:span text:style-name="T6_8">證</text:span><text:span text:style-name="T6_9">明文件、或土地使用同意書。</text:span><text:span text:style-name="T6_10"><text:s text:c="32"/></text:span></text:p>
            <text:p text:style-name="P7"><text:span text:style-name="T7_1"><text:s text:c="4"/>2.</text:span><text:span text:style-name="T7_2">開發地點位置、地號清冊、地籍圖謄本、土地登記簿謄本、套繪細部計畫之地籍圖及使用狀況：</text:span><text:span text:style-name="T7_3"><text:s text:c="24"/></text:span></text:p>
            <text:p text:style-name="P8"><text:span text:style-name="T8_1"><text:s text:c="4"/>3.</text:span><text:span text:style-name="T8_2">開發規劃單位</text:span><text:span text:style-name="T8_3"><text:s/>(</text:span><text:span text:style-name="T8_4">人</text:span><text:span text:style-name="T8_5">)<text:s/></text:span><text:span text:style-name="T8_6">之姓名、地址、電話及傳真號碼、營</text:span><text:span text:style-name="T8_7"><text:s/>(</text:span><text:span text:style-name="T8_8">開</text:span><text:span text:style-name="T8_9">)<text:s/></text:span><text:span text:style-name="T8_10">業證書字號及簽章。</text:span><text:span text:style-name="T8_11"><text:s text:c="34"/></text:span></text:p>
            <text:p text:style-name="P9"><text:span text:style-name="T9_1">三、開發規劃委託書：含委託書及甲、乙方簽章。</text:span><text:span text:style-name="T9_2"><text:s text:c="16"/></text:span></text:p>
            <text:p text:style-name="P10"><text:span text:style-name="T10_1">四、開發規劃計劃書及圖樣應包含：</text:span><text:span text:style-name="T10_2"><text:s text:c="28"/></text:span></text:p>
            <text:p text:style-name="P11"><text:span text:style-name="T11_1"><text:s text:c="4"/>1.</text:span><text:span text:style-name="T11_2">計畫範圍：開發規劃位置圖</text:span><text:span text:style-name="T11_3"><text:s/>(</text:span><text:span text:style-name="T11_4">含比例尺至少</text:span><text:span text:style-name="T11_5">1/5000</text:span><text:span text:style-name="T11_6">、須載明基地位置及附近道路情況及名稱，且至少須包含以基地周界各頂</text:span></text:p>
            <text:p text:style-name="P12"><text:span text:style-name="T12_1"><text:s text:c="6"/></text:span><text:span text:style-name="T12_2">點為</text:span><text:span text:style-name="T12_3">圓</text:span><text:span text:style-name="T12_4">心，八百公尺為半徑所涵蓋之範圍</text:span><text:span text:style-name="T12_5">)<text:s/></text:span><text:span text:style-name="T12_6">。</text:span><text:span text:style-name="T12_7"><text:s text:c="14"/></text:span></text:p>
            <text:p text:style-name="P13"><text:span text:style-name="T13_1"><text:s text:c="4"/>2.</text:span><text:span text:style-name="T13_2">現況分析：</text:span><text:span text:style-name="T13_3"><text:s text:c="44"/></text:span></text:p>
            <text:p text:style-name="P14"><text:span text:style-name="T14_1"><text:s text:c="5"/></text:span><text:span text:style-name="T14_2">(1</text:span><text:span text:style-name="T14_3">)</text:span><text:span text:style-name="T14_4">基地現況圖</text:span><text:span text:style-name="T14_5"><text:s/>(</text:span><text:span text:style-name="T14_6">現況圖比例至少</text:span><text:span text:style-name="T14_7">1/1000</text:span><text:span text:style-name="T14_8">，應載</text:span><text:span text:style-name="T14_9">明基地方向臨接道路寬度、鄰房層數、空地、現有巷道等，並配合照片清楚</text:span><text:span text:style-name="T14_10">表達為原則</text:span><text:span text:style-name="T14_11">)<text:s text:c="41"/></text:span></text:p>
            <text:p text:style-name="P15"><text:span text:style-name="T15_1"><text:s text:c="5"/></text:span><text:span text:style-name="T15_2">(2)</text:span><text:span text:style-name="T15_3">環境調查及特徵指述</text:span><text:span text:style-name="T15_4"><text:s/>(</text:span><text:span text:style-name="T15_5">含土地使用、交通、公共設施配置等</text:span><text:span text:style-name="T15_6">現</text:span><text:span text:style-name="T15_7">況</text:span><text:span text:style-name="T15_8">)<text:s/></text:span><text:span text:style-name="T15_9">。</text:span><text:span text:style-name="T15_10"><text:s text:c="44"/></text:span></text:p>
            <text:p text:style-name="P16"><text:span text:style-name="T16_1"><text:s text:c="4"/>3.</text:span><text:span text:style-name="T16_2">開發計畫：包括土地及建築物配置、使用、建築量體、樓層、公共設施、交通系統、開放空間系統等內容。</text:span><text:span text:style-name="T16_3"><text:s text:c="14"/></text:span></text:p>
            <text:p text:style-name="P17"><text:span text:style-name="T17_1"><text:s text:c="4"/>4.</text:span><text:span text:style-name="T17_2">事業財務計畫：</text:span><text:span text:style-name="T17_3">包括使用業種與地產之市場分析、投資與效益分析、以及開發時程進度等內容。</text:span><text:span text:style-name="T17_4"><text:s text:c="24"/></text:span></text:p>
            <text:p text:style-name="P18"><text:span text:style-name="T18_1"><text:s text:c="4"/>5.</text:span><text:span text:style-name="T18_2">社區參與：公開展覽、公開舉辦說明會之過程、意願調查成果及處理情形等。</text:span><text:span text:style-name="T18_3"><text:s text:c="40"/></text:span></text:p>
            <text:p text:style-name="P19"><text:span text:style-name="T19_1"><text:s text:c="4"/>6.</text:span><text:span text:style-name="T19_2">回饋計畫：包括回饋方式</text:span><text:span text:style-name="T19_3"><text:s/>(</text:span><text:span text:style-name="T19_4">提供土地、樓地板面積或繳交代金</text:span><text:span text:style-name="T19_5">)<text:s/></text:span><text:span text:style-name="T19_6">、時間、項目與數量等內容。</text:span><text:span text:style-name="T19_7"><text:s text:c="26"/></text:span></text:p>
            <text:p text:style-name="P20"><text:span text:style-name="T20_1"><text:s text:c="4"/>7.</text:span><text:span text:style-name="T20_2">開發影響評估：包括環境、交通、公共設施、景觀、經濟等因素。</text:span><text:span text:style-name="T20_3"><text:s text:c="4"/></text:span><text:span text:style-name="T20_4"><text:s text:c="46"/></text:span></text:p>
            <text:p text:style-name="P21"><text:span text:style-name="T21_1"><text:s text:c="4"/>8.</text:span><text:span text:style-name="T21_2">其他：如社區參與等必要項目。</text:span><text:span text:style-name="T21_3"><text:s text:c="11"/></text:span><text:span text:style-name="T21_4"><text:s text:c="22"/></text:span></text:p>
          </table:table-cell>
        </table:table-row>
        <table:table-row table:style-name="Row3">
          <table:covered-table-cell table:style-name="Cell3">
            <text:p text:style-name="P22"/>
          </table:covered-table-cell>
        </table:table-row>
        <table:table-row table:style-name="Row4">
          <table:covered-table-cell table:style-name="Cell4">
            <text:p text:style-name="P23"/>
          </table:covered-table-cell>
        </table:table-row>
        <table:table-row table:style-name="Row5">
          <table:covered-table-cell table:style-name="Cell5">
            <text:p text:style-name="P24"/>
          </table:covered-table-cell>
        </table:table-row>
        <table:table-row table:style-name="Row6">
          <table:covered-table-cell table:style-name="Cell6">
            <text:p text:style-name="P25"/>
          </table:covered-table-cell>
        </table:table-row>
        <table:table-row table:style-name="Row7">
          <table:covered-table-cell table:style-name="Cell7">
            <text:p text:style-name="P26"/>
          </table:covered-table-cell>
        </table:table-row>
        <table:table-row table:style-name="Row8">
          <table:covered-table-cell table:style-name="Cell8">
            <text:p text:style-name="P27"/>
          </table:covered-table-cell>
        </table:table-row>
        <table:table-row table:style-name="Row9">
          <table:covered-table-cell table:style-name="Cell9">
            <text:p text:style-name="P28"/>
          </table:covered-table-cell>
        </table:table-row>
        <table:table-row table:style-name="Row10">
          <table:covered-table-cell table:style-name="Cell10">
            <text:p text:style-name="P29"/>
          </table:covered-table-cell>
        </table:table-row>
        <table:table-row table:style-name="Row11">
          <table:covered-table-cell table:style-name="Cell11">
            <text:p text:style-name="P30"/>
          </table:covered-table-cell>
        </table:table-row>
        <table:table-row table:style-name="Row12">
          <table:covered-table-cell table:style-name="Cell12">
            <text:p text:style-name="P31"/>
          </table:covered-table-cell>
        </table:table-row>
        <table:table-row table:style-name="Row13">
          <table:covered-table-cell table:style-name="Cell13">
            <text:p text:style-name="P32"/>
          </table:covered-table-cell>
        </table:table-row>
        <table:table-row table:style-name="Row14">
          <table:covered-table-cell table:style-name="Cell14">
            <text:p text:style-name="P33"/>
          </table:covered-table-cell>
        </table:table-row>
        <table:table-row table:style-name="Row15">
          <table:covered-table-cell table:style-name="Cell15">
            <text:p text:style-name="P34"/>
          </table:covered-table-cell>
        </table:table-row>
        <table:table-row table:style-name="Row16">
          <table:covered-table-cell table:style-name="Cell16">
            <text:p text:style-name="P35"/>
          </table:covered-table-cell>
        </table:table-row>
        <table:table-row table:style-name="Row17">
          <table:covered-table-cell table:style-name="Cell17">
            <text:p text:style-name="P36"/>
          </table:covered-table-cell>
        </table:table-row>
        <table:table-row table:style-name="Row18">
          <table:covered-table-cell table:style-name="Cell18">
            <text:p text:style-name="P37"/>
          </table:covered-table-cell>
        </table:table-row>
        <table:table-row table:style-name="Row19">
          <table:covered-table-cell table:style-name="Cell19">
            <text:p text:style-name="P38"/>
          </table:covered-table-cell>
        </table:table-row>
        <table:table-row table:style-name="Row20">
          <table:covered-table-cell table:style-name="Cell20">
            <text:p text:style-name="P39"/>
          </table:covered-table-cell>
        </table:table-row>
        <table:table-row table:style-name="Row21">
          <table:covered-table-cell table:style-name="Cell21">
            <text:p text:style-name="P40"/>
          </table:covered-table-cell>
        </table:table-row>
        <table:table-row table:style-name="Row22">
          <table:covered-table-cell table:style-name="Cell22">
            <text:p text:style-name="P41"/>
          </table:covered-table-cell>
        </table:table-row>
        <table:table-row table:style-name="Row23">
          <table:covered-table-cell table:style-name="Cell23">
            <text:p text:style-name="P42"/>
          </table:covered-table-cell>
        </table:table-row>
        <table:table-row table:style-name="Row24">
          <table:covered-table-cell table:style-name="Cell24">
            <text:p text:style-name="P43"/>
          </table:covered-table-cell>
        </table:table-row>
        <table:table-row table:style-name="Row25">
          <table:covered-table-cell table:style-name="Cell25">
            <text:p text:style-name="P44"/>
          </table:covered-table-cell>
        </table:table-row>
        <table:table-row table:style-name="Row26">
          <table:covered-table-cell table:style-name="Cell26">
            <text:p text:style-name="P45"/>
          </table:covered-table-cell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size-complex="12pt" fo:language="en" fo:language-asian="zh" fo:country="US" fo:country-asian="TW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cm" fo:padding-bottom="0cm" fo:margin-bottom="2.54cm" fo:padding-left="0cm" fo:margin-left="3.501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4-01-17T18:06:00</meta:creation-date>
    <dc:creator>Administrator</dc:creator>
    <dc:date>2005-10-18T17:13:00</dc:date>
    <meta:editing-cycles>9</meta:editing-cycles>
    <meta:editing-duration>PT9M</meta:editing-duration>
    <meta:document-statistic meta:page-count="1" meta:paragraph-count="0" meta:row-count="0" meta:word-count="203" meta:character-count="1362" meta:non-whitespace-character-count="1161"/>
  </office:meta>
</office:document-meta>
</file>