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P2" style:family="paragraph" style:parent-style-name="Normal"/>
    <style:style style:name="T2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/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/>
    <style:style style:name="P11" style:family="paragraph" style:parent-style-name="Normal"/>
    <style:style style:name="T11_1" style:family="text"/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/>
    <style:style style:name="P13" style:family="paragraph" style:parent-style-name="Normal"/>
    <style:style style:name="T13_1" style:family="text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/>
    <style:style style:name="P15" style:family="paragraph" style:parent-style-name="Normal"/>
    <style:style style:name="T15_1" style:family="text"/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/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/>
    <style:style style:name="T17_2" style:family="text"/>
    <style:style style:name="T17_3" style:family="text"/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/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/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/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/>
    <style:style style:name="FR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/>
  </office:automatic-styles>
  <office:body>
    <office:text>
      <text:p text:style-name="P1"/>
      <text:p text:style-name="P2"><text:span text:style-name="T2_1"><draw:g draw:style-name="FR1" text:anchor-type="as-char" draw:z-index="0"><draw:frame svg:x="1.879cm" svg:y="20.927cm" svg:width="5.133cm" svg:height="2.275cm" draw:style-name="FR2" text:anchor-type="char" draw:z-index="0"><draw:text-box><text:p text:style-name="P3"><text:span text:style-name="T3_1">準備專案變更計畫書圖</text:span></text:p><text:p text:style-name="P4"><text:span text:style-name="T4_1">循都市計畫法定程序變更後依其決議辦理</text:span></text:p></draw:text-box></draw:frame><draw:frame svg:x="9.181cm" svg:y="20.927cm" svg:width="4.816cm" svg:height="2.277cm" draw:style-name="FR3" text:anchor-type="char" draw:z-index="0"><draw:text-box><text:p text:style-name="P5"><text:span text:style-name="T5_1">檢送4份修正後圖說備查許可後依法申請建築執照</text:span></text:p></draw:text-box></draw:frame><draw:frame svg:x="5.689cm" svg:y="16.801cm" svg:width="5.133cm" svg:height="1.005cm" draw:style-name="FR4" text:anchor-type="char" draw:z-index="0"><draw:text-box><text:p text:style-name="P6"><text:span text:style-name="T6_1">委員會複審</text:span></text:p></draw:text-box></draw:frame><draw:frame svg:x="5.689cm" svg:y="13.627cm" svg:width="5.133cm" svg:height="1.64cm" draw:style-name="FR5" text:anchor-type="char" draw:z-index="0"><draw:text-box><text:p text:style-name="P7"><text:span text:style-name="T7_1">委員會複審掛號收件(檢</text:span></text:p><text:p text:style-name="P8"><text:span text:style-name="T8_1">具申請圖說45份)</text:span></text:p></draw:text-box></draw:frame><draw:frame svg:x="5.689cm" svg:y="11.085cm" svg:width="5.133cm" svg:height="1.005cm" draw:style-name="FR6" text:anchor-type="char" draw:z-index="0"><draw:text-box><text:p text:style-name="P9"><text:span text:style-name="T9_1">幹事會初審</text:span></text:p></draw:text-box></draw:frame><draw:frame svg:x="5.689cm" svg:y="8.229cm" svg:width="5.133cm" svg:height="1.64cm" draw:style-name="FR7" text:anchor-type="char" draw:z-index="0"><draw:text-box><text:p text:style-name="P10"><text:span text:style-name="T10_1">幹事會初審掛號收件</text:span></text:p><text:p text:style-name="P11"><text:span text:style-name="T11_1">(檢具申請圖說20份)</text:span></text:p></draw:text-box></draw:frame><draw:frame svg:x="5.689cm" svg:y="5.372cm" svg:width="5.133cm" svg:height="1.64cm" draw:style-name="FR8" text:anchor-type="char" draw:z-index="0"><draw:text-box><text:p text:style-name="P12"><text:span text:style-name="T12_1">初步檢驗</text:span></text:p><text:p text:style-name="P13"><text:span text:style-name="T13_1">圖說齊備</text:span></text:p></draw:text-box></draw:frame><draw:frame svg:x="5.689cm" svg:y="2.513cm" svg:width="5.133cm" svg:height="1.64cm" draw:style-name="FR9" text:anchor-type="char" draw:z-index="0"><draw:text-box><text:p text:style-name="P14"><text:span text:style-name="T14_1">申請人(設計人)</text:span></text:p><text:p text:style-name="P15"><text:span text:style-name="T15_1">檢具必要之圖說文件</text:span></text:p></draw:text-box></draw:frame><draw:frame svg:x="0.953cm" svg:y="0.635cm" svg:width="9.207cm" svg:height="0.952cm" draw:style-name="FR10" text:anchor-type="char" draw:z-index="0"><draw:text-box><text:p text:style-name="P16"><text:span text:style-name="T16_1">附錄二<text:s text:c="2"/>商業區變更土地開發審議作業程序圖</text:span></text:p></draw:text-box></draw:frame><draw:line svg:x1="8.254cm" svg:y1="4.126cm" svg:x2="8.254cm" svg:y2="5.398cm" draw:style-name="FR11" draw:z-index="0"/><draw:line svg:x1="8.254cm" svg:y1="6.985cm" svg:x2="8.254cm" svg:y2="8.255cm" draw:style-name="FR12" draw:z-index="0"/><draw:line svg:x1="8.254cm" svg:y1="9.842cm" svg:x2="8.254cm" svg:y2="11.112cm" draw:style-name="FR13" draw:z-index="0"/><draw:line svg:x1="8.254cm" svg:y1="12.064cm" svg:x2="8.254cm" svg:y2="13.653cm" draw:style-name="FR14" draw:z-index="0"/><draw:line svg:x1="8.254cm" svg:y1="15.24cm" svg:x2="8.254cm" svg:y2="16.828cm" draw:style-name="FR15" draw:z-index="0"/><draw:line svg:x1="8.254cm" svg:y1="17.78cm" svg:x2="8.257cm" svg:y2="19.367cm" draw:style-name="FR16" draw:z-index="0"/><draw:line svg:x1="4.444cm" svg:y1="19.367cm" svg:x2="12.068cm" svg:y2="19.369cm" draw:style-name="FR17" draw:z-index="0"/><draw:line svg:x1="4.444cm" svg:y1="19.367cm" svg:x2="4.444cm" svg:y2="20.954cm" draw:style-name="FR18" draw:z-index="0"/><draw:line svg:x1="12.065cm" svg:y1="19.367cm" svg:x2="12.065cm" svg:y2="20.954cm" draw:style-name="FR19" draw:z-index="0"/><draw:frame svg:x="0.317cm" svg:y="8.255cm" svg:width="3.811cm" svg:height="2.857cm" draw:style-name="FR20" text:anchor-type="char" draw:z-index="0"><draw:text-box><text:p text:style-name="P17"><text:span text:style-name="T17_1">自幹事會初審掛號收件日起14</text:span><text:span text:style-name="T17_2">日內完成召</text:span><text:span text:style-name="T17_3">開幹事會議審查</text:span></text:p></draw:text-box></draw:frame><draw:line svg:x1="5.716cm" svg:y1="8.89cm" svg:x2="3.811cm" svg:y2="8.892cm" draw:style-name="FR21" draw:z-index="0"/><draw:frame svg:x="0.317cm" svg:y="12.701cm" svg:width="3.175cm" svg:height="3.489cm" draw:style-name="FR22" text:anchor-type="char" draw:z-index="0"><draw:text-box><text:p text:style-name="P18"><text:span text:style-name="T18_1">自委員會複審掛號收件日起45日內完成召開委員會議審查</text:span></text:p></draw:text-box></draw:frame><draw:line svg:x1="5.716cm" svg:y1="14.288cm" svg:x2="3.491cm" svg:y2="14.291cm" draw:style-name="FR23" draw:z-index="0"/><draw:line svg:x1="10.796cm" svg:y1="17.145cm" svg:x2="14.923cm" svg:y2="17.145cm" draw:style-name="FR24" draw:z-index="0"/><draw:line svg:x1="14.923cm" svg:y1="17.145cm" svg:x2="14.925cm" svg:y2="11.429cm" draw:style-name="FR25" draw:z-index="0"/><draw:line svg:x1="14.923cm" svg:y1="11.429cm" svg:x2="10.796cm" svg:y2="11.429cm" draw:style-name="FR26" draw:z-index="0"/><draw:frame svg:x="14.923cm" svg:y="11.429cm" svg:width="0.953cm" svg:height="5.081cm" draw:style-name="FR27" text:anchor-type="char" draw:z-index="0"><draw:text-box><text:p text:style-name="P19"><text:span text:style-name="T19_1">依決議修正辦理</text:span></text:p></draw:text-box></draw:frame><draw:frame svg:x="11.429cm" svg:y="16.193cm" svg:width="2.863cm" svg:height="0.952cm" draw:style-name="FR28" text:anchor-type="char" draw:z-index="0"><draw:text-box><text:p text:style-name="P20"><text:span text:style-name="T20_1">未審議通過</text:span></text:p></draw:text-box></draw:frame><draw:frame svg:x="3.491cm" svg:y="18.415cm" svg:width="4.449cm" svg:height="0.952cm" draw:style-name="FR29" text:anchor-type="char" draw:z-index="0"><draw:text-box><text:p text:style-name="P21"><text:span text:style-name="T21_1">涉及都市計畫變更者</text:span></text:p></draw:text-box></draw:frame><draw:frame svg:x="8.574cm" svg:y="18.415cm" svg:width="2.536cm" svg:height="0.952cm" draw:style-name="FR30" text:anchor-type="char" draw:z-index="0"><draw:text-box><text:p text:style-name="P22"><text:span text:style-name="T22_1">修正通過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54cm" fo:padding-left="0cm" fo:margin-left="1.27cm" fo:padding-right="0cm" fo:margin-right="1.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PIG</meta:initial-creator>
    <meta:creation-date>2004-11-16T07:55:00</meta:creation-date>
    <dc:creator>PIG</dc:creator>
    <dc:date>2004-11-16T08:18:00</dc:date>
    <meta:editing-cycles>13</meta:editing-cycles>
    <meta:editing-duration>PT23M</meta:editing-duration>
    <meta:document-statistic meta:page-count="1" meta:paragraph-count="1" meta:row-count="1" meta:word-count="4" meta:character-count="29" meta:non-whitespace-character-count="26"/>
  </office:meta>
</office:document-meta>
</file>