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7" style:family="paragraph" style:parent-style-name="Normal">
      <style:paragraph-properties fo:text-align="right" fo:text-indent="0.84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9" style:family="paragraph" style:parent-style-name="Normal">
      <style:paragraph-properties fo:text-align="right" fo:text-indent="0.847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1" style:family="paragraph" style:parent-style-name="Normal">
      <style:paragraph-properties fo:margin-top="0cm" fo:margin-bottom="0cm" fo:margin-left="-0.212cm"/>
    </style:style>
    <style:style style:name="T21_1" style:family="text"/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0.847cm"/>
      <style:text-properties style:font-name="標楷體" style:font-name-asian="標楷體"/>
    </style:style>
    <style:style style:name="P25" style:family="paragraph" style:parent-style-name="Normal">
      <style:paragraph-properties fo:text-align="justify" style:line-height-at-least="0.917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-0.847cm" style:line-height-at-least="0.847cm" fo:margin-left="0.847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0.847cm" style:line-height-at-least="0.847cm" fo:margin-left="0.84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style:line-height-at-least="0.847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-0.847cm" style:line-height-at-least="0.847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/>
  </office:automatic-styles>
  <office:body>
    <office:text>
      <text:p text:style-name="P1"><text:span text:style-name="T1_1">國家賠償事件協議書（附件</text:span><text:span text:style-name="T1_2">六</text:span><text:span text:style-name="T1_3">）</text:span></text:p>
      <text:p text:style-name="P2"><text:span text:style-name="T2_1">（賠償義務機關全銜）國家賠償事件協議書　　　　字第　　　　　號</text:span></text:p>
      <text:p text:style-name="P3"><text:span text:style-name="T3_1">請求權人（姓名、性別</text:span><text:span text:style-name="T3_2">、</text:span><text:span text:style-name="T3_3">出生年月日、出生地、身分證統一編號、職業及住居所、或法人、其他團體之名稱及主事務所或主營業所）</text:span></text:p>
      <text:p text:style-name="P4"/>
      <text:p text:style-name="P5"><text:span text:style-name="T5_1">代理人（姓名、性別</text:span><text:span text:style-name="T5_2">、</text:span><text:span text:style-name="T5_3">出生年月日、出生地、身分證統一編號、職業及住所或居所）</text:span></text:p>
      <text:p text:style-name="P6"/>
      <text:p text:style-name="P7"><text:span text:style-name="T7_1">賠償義務機關（名稱及所在地）</text:span></text:p>
      <text:p text:style-name="P8"/>
      <text:p text:style-name="P9"><text:span text:style-name="T9_1">代表人（姓名及住所或居所）</text:span></text:p>
      <text:p text:style-name="P10"/>
      <text:p text:style-name="P11"><text:span text:style-name="T11_1">代理人（姓名及住所或居所）</text:span></text:p>
      <text:p text:style-name="P12"/>
      <text:p text:style-name="P13"><text:span text:style-name="T13_1">請求權人　年度賠議字第　號請求損害賠償事件，於中華民國　年　月　日　午　時在協議成立，內容如下：</text:span></text:p>
      <text:p text:style-name="P14"/>
      <text:p text:style-name="P15"><text:span text:style-name="T15_1">賠償義務機關應給付請求權人新臺幣　<text:s text:c="8"/>元（或回復請求權人所有損害發生前之原狀）。請求權人對於與本事件同一原因事實所發生之其他損害，願拋棄損害賠償請求權。</text:span></text:p>
      <text:p text:style-name="P16"/>
      <text:p text:style-name="P17"><text:span text:style-name="T17_1">　　　　　協議人（請求權人或代理人）　　　　　　　　　簽名或蓋章</text:span></text:p>
      <text:p text:style-name="P18"/>
      <text:p text:style-name="P19"><text:span text:style-name="T19_1">　　　　　　　　（賠償義務機關代表人其指定代理人）　<text:s text:c="7"/>　簽名或蓋章</text:span></text:p>
      <text:p text:style-name="P20"><draw:frame svg:x="3.995cm" svg:y="0.266cm" svg:width="2.805cm" svg:height="2.593cm" draw:style-name="FR1" text:anchor-type="char" draw:z-index="0"><draw:text-box><text:p text:style-name="P21"><text:span text:style-name="T21_1">（機關印信）</text:span></text:p></draw:text-box></draw:frame><text:span text:style-name="T21_2">　　　　　</text:span></text:p>
      <text:p text:style-name="P22"><text:span text:style-name="T22_1">　　　　　　</text:span></text:p>
      <text:p text:style-name="P23"><text:span text:style-name="T23_1">中　華　民　國　　　　　　　年　　　　　　　　月　　　　　　　日</text:span></text:p>
      <text:p text:style-name="P24"/>
      <text:p text:style-name="P25"><text:span text:style-name="T25_1">填寫說明：</text:span></text:p>
      <text:p text:style-name="P26"><text:span text:style-name="T26_1">一、關於請求權人及其委任代理人之記載方式，請參閱（一）賠償請求書之填寫說明一至四。</text:span></text:p>
      <text:p text:style-name="P27"><text:span text:style-name="T27_1">二、</text:span><text:span text:style-name="T27_2">「賠償義務機關」及「代表人」名稱（姓名）、住居所（所在地）欄之記載應與（六）拒絕賠償理由書「被請求賠償機關」及「代表人」欄之記載一致。</text:span></text:p>
      <text:p text:style-name="P28"><text:span text:style-name="T28_1">三、依國家賠償法第十條第二項規定，協議成立時，協議書得為執行名義，故損害賠償之方法如係回復原狀時，其內容宜記載明確，請參閱（一）賠償請求書之填寫說明五。</text:span></text:p>
      <text:p text:style-name="P29"><text:span text:style-name="T29_1">四、「協議人（請求權人或代理人）（賠償義務機關代表人）簽名或蓋章」欄應與前「請求權人」及「代表人」等部分一致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1.602cm" fo:border-left="#000000 0.053cm solid" fo:margin-left="0.847cm" fo:padding-right="1.602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10:00</meta:creation-date>
    <dc:creator>geniechung</dc:creator>
    <dc:date>2008-10-20T09:10:00</dc:date>
    <meta:editing-cycles>2</meta:editing-cycles>
    <meta:document-statistic meta:page-count="1" meta:paragraph-count="1" meta:row-count="4" meta:word-count="104" meta:character-count="699" meta:non-whitespace-character-count="596"/>
  </office:meta>
</office:document-meta>
</file>