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0.635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  <style:text-properties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15.875cm" style:use-optimal-column-width="false"/>
    </style:style>
    <style:style style:name="Row1" style:family="table-row">
      <style:table-row-properties style:min-row-height="20.54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text-indent="-0.951cm" style:line-height-at-least="0.776cm" fo:margin-left="1.06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Body_20_Text_20_Indent">
      <style:paragraph-properties fo:text-align="justify" fo:text-indent="-0.951cm" style:line-height-at-least="0.776cm" fo:margin-left="1.06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951cm" style:line-height-at-least="0.776cm" fo:margin-left="1.06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951cm" style:line-height-at-least="0.776cm" fo:margin-left="1.06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951cm" style:line-height-at-least="0.776cm" fo:margin-left="1.06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564cm" fo:margin-top="0.529cm" fo:margin-left="0.4cm"/>
    </style:style>
    <style:style style:name="T11_1" style:family="text">
      <style:text-properties style:font-name="標楷體" fo:font-size="13.5pt" style:font-name-asian="標楷體" style:font-size-asian="13.5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（表三）</text:span></text:p>
      <text:p text:style-name="P2"/>
      <text:p text:style-name="P3"><text:span text:style-name="T3_1">（財團法人名稱）</text:span></text:p>
      <text:p text:style-name="P4"><text:span text:style-name="T4_1">總　說　明</text:span></text:p>
      <text:p text:style-name="P5"><text:span text:style-name="T5_1">中華民國　　　年度</text:span></text:p>
      <table:table table:style-name="Table1">
        <table:table-column table:style-name="Column1"/>
        <table:table-row table:style-name="Row1">
          <table:table-cell table:style-name="Cell1">
            <text:p text:style-name="P6"><text:span text:style-name="T6_1">壹、概況：(一)</text:span><text:span text:style-name="T6_2">設立依據(二)設立目的</text:span><text:span text:style-name="T6_3">（三）組織概況（另附組織系統圖）</text:span></text:p>
            <text:p text:style-name="P7"><text:span text:style-name="T7_1">貳、前年度及上年度已過期間預算執行情形（已過期間應至少超過半年以上）</text:span></text:p>
            <text:p text:style-name="P8"><text:span text:style-name="T8_1">參、營運及資金運用計畫（內含業務計畫、固定資產投資計畫、資金轉投資計畫暨其他重要投資及理財計畫）</text:span></text:p>
            <text:p text:style-name="P9"><text:span text:style-name="T9_1">肆、預算概要</text:span></text:p>
            <text:p text:style-name="P10"><text:span text:style-name="T10_1">伍、其他</text:span></text:p>
            <text:p text:style-name="P11"><text:span text:style-name="T11_1">　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fo:margin-left="2.321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1.9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MOEA</meta:initial-creator>
    <meta:creation-date>2008-10-20T09:35:00</meta:creation-date>
    <dc:creator>geniechung</dc:creator>
    <dc:date>2008-10-20T09:35:00</dc:date>
    <meta:print-date>2008-09-19T04:19:00</meta:print-date>
    <meta:editing-cycles>2</meta:editing-cycles>
    <meta:editing-duration>PT1M</meta:editing-duration>
    <meta:document-statistic meta:page-count="1" meta:paragraph-count="1" meta:row-count="1" meta:word-count="24" meta:character-count="166" meta:non-whitespace-character-count="143"/>
  </office:meta>
</office:document-meta>
</file>