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automatic-styles>
    <style:style style:name="P1" style:family="paragraph" style:parent-style-name="Body_20_Text" style:master-page-name="Standard">
      <style:paragraph-properties fo:line-height="0.811cm"/>
    </style:style>
    <style:style style:name="T1_1" style:family="text">
      <style:text-properties fo:font-size="20pt" style:font-name-asian="標楷體" style:font-size-asian="20pt" style:font-size-complex="20pt"/>
    </style:style>
    <style:style style:name="Table1" style:family="table">
      <style:table-properties table:align="left" style:width="15.88cm" style:rel-width="100%" fo:margin-left="0cm"/>
    </style:style>
    <style:style style:name="Column1" style:family="table-column">
      <style:table-column-properties style:column-width="5.293cm"/>
    </style:style>
    <style:style style:name="Column2" style:family="table-column">
      <style:table-column-properties style:column-width="5.295cm"/>
    </style:style>
    <style:style style:name="Column3" style:family="table-column">
      <style:table-column-properties style:column-width="5.29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811cm"/>
    </style:style>
    <style:style style:name="T2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811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indent="1.482cm" fo:line-height="0.811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background-color="#ffffff" fo:text-indent="-1.228cm" fo:margin-left="1.312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background-color="#ffffff" fo:text-indent="-0.804cm" fo:margin-left="1.31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background-color="#ffffff" fo:text-indent="-1.016cm" fo:margin-left="1.31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background-color="#ffffff" fo:text-indent="0.423cm"/>
    </style:style>
    <style:style style:name="T8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background-color="#ffffff" fo:text-indent="0.423cm"/>
    </style:style>
    <style:style style:name="T9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741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background-color="#ffffff"/>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 style:family="paragraph" style:parent-style-name="Body_20_Text_20_Indent_20_2">
      <style:paragraph-properties fo:text-align="justify" fo:background-color="#ffffff" fo:text-indent="-0.753cm" fo:margin-left="0.75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847cm" fo:margin-left="0.84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background-color="#ffffff" fo:text-indent="-1.311cm" fo:margin-left="1.311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background-color="#ffffff" fo:text-indent="-0.885cm" fo:margin-left="1.30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background-color="#ffffff" fo:text-indent="-0.885cm" fo:margin-left="1.309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background-color="#ffffff" fo:text-indent="-0.885cm" fo:margin-left="1.30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Body_20_Text">
      <style:paragraph-properties fo:text-align="justify" fo:background-color="#ffffff" fo:text-indent="0.166cm" fo:margin-bottom="0.212cm" fo:margin-left="0.501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Body_20_Text_20_Indent">
      <style:paragraph-properties fo:text-align="justify" fo:text-indent="0.952cm" fo:margin-bottom="0.212cm" fo:margin-left="0.49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Body_20_Text_20_Indent">
      <style:paragraph-properties fo:text-align="justify" fo:text-indent="0.952cm" fo:margin-bottom="0.212cm" fo:margin-left="0.49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77cm" fo:margin-left="0.49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background-color="#ffffff" fo:text-indent="0.877cm" fo:margin-left="0.499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Body_20_Text_20_Indent_20_3">
      <style:paragraph-properties fo:background-color="#ffffff" fo:text-indent="-0.907cm" fo:line-height="100%" fo:margin-left="0.90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Body_20_Text_20_Indent_20_3">
      <style:paragraph-properties fo:background-color="#ffffff" fo:text-indent="0.004cm" fo:line-height="100%" fo:margin-left="0.6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background-color="#ffffff" fo:text-indent="-0.847cm" fo:margin-left="0.665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background-color="#ffffff" fo:text-indent="-0.677cm" fo:margin-left="0.6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align-last="justify" fo:text-indent="-0.774cm" fo:margin-left="0.665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margin-left="0.6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background-color="#ffffff" fo:text-indent="-0.847cm" fo:margin-left="0.665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background-color="#ffffff" fo:text-indent="-0.635cm" fo:margin-left="0.635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background-color="#ffffff" fo:text-indent="-0.591cm" fo:margin-left="0.501cm">
        <style:tab-stops>
          <style:tab-stop style:type="left" style:leader-style="none" style:position="3.683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background-color="#ffffff" fo:text-indent="-0.166cm" fo:margin-left="0.501cm">
        <style:tab-stops>
          <style:tab-stop style:type="left" style:leader-style="none" style:position="3.683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background-color="#ffffff" fo:text-indent="-0.166cm" fo:margin-left="0.501cm">
        <style:tab-stops>
          <style:tab-stop style:type="left" style:leader-style="none" style:position="3.683cm"/>
        </style:tab-stops>
      </style:paragraph-properties>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background-color="#ffffff" fo:text-indent="-0.166cm" fo:margin-left="0.501cm">
        <style:tab-stops>
          <style:tab-stop style:type="left" style:leader-style="none" style:position="3.683cm"/>
        </style:tab-stops>
      </style:paragraph-properties>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background-color="#ffffff" fo:text-indent="-0.166cm" fo:margin-left="0.501cm">
        <style:tab-stops>
          <style:tab-stop style:type="left" style:leader-style="none" style:position="3.683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background-color="#ffffff" fo:text-indent="-0.166cm" fo:margin-left="0.501cm">
        <style:tab-stops>
          <style:tab-stop style:type="left" style:leader-style="none" style:position="3.683cm"/>
        </style:tab-stops>
      </style:paragraph-properties>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background-color="#ffffff" fo:text-indent="-0.039cm" fo:margin-left="1.30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background-color="#ffffff"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background-color="#ffffff"/>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5" style:family="paragraph" style:parent-style-name="Body_20_Text_20_Indent_20_3">
      <style:paragraph-properties fo:background-color="#ffffff" fo:text-indent="-0.796cm" fo:line-height="100%" fo:margin-left="0.796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background-color="#ffffff" fo:text-indent="-0.838cm" fo:margin-left="0.838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條號">
      <style:paragraph-properties style:text-autospace="none" fo:text-align="justify" fo:background-color="#ffffff" fo:text-indent="-0.847cm" fo:line-height="100%" fo:margin-bottom="0cm" fo:margin-left="0.843cm"/>
    </style:style>
    <style:style style:name="T47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48" style:family="paragraph" style:parent-style-name="條號">
      <style:paragraph-properties style:text-autospace="none" fo:text-align="justify" fo:background-color="#ffffff" fo:text-indent="-0.423cm" fo:line-height="100%" fo:margin-bottom="0cm" fo:margin-left="0.843cm"/>
    </style:style>
    <style:style style:name="T48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49" style:family="paragraph" style:parent-style-name="條號">
      <style:paragraph-properties style:text-autospace="none" fo:text-align="justify" fo:background-color="#ffffff" fo:text-indent="-0.423cm" fo:line-height="100%" fo:margin-bottom="0cm" fo:margin-left="0.843cm"/>
    </style:style>
    <style:style style:name="T49_1"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50" style:family="paragraph" style:parent-style-name="條號">
      <style:paragraph-properties style:text-autospace="none" fo:text-align="justify" fo:background-color="#ffffff" fo:text-indent="-0.423cm" fo:line-height="100%" fo:margin-bottom="0cm" fo:margin-left="0.843cm"/>
    </style:style>
    <style:style style:name="T50_1"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51" style:family="paragraph" style:parent-style-name="條號">
      <style:paragraph-properties style:text-autospace="none" fo:text-align="justify" fo:background-color="#ffffff" fo:text-indent="-0.423cm" fo:line-height="100%" fo:margin-bottom="0cm" fo:margin-left="0.843cm"/>
    </style:style>
    <style:style style:name="T51_1"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51_2"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52" style:family="paragraph" style:parent-style-name="條號">
      <style:paragraph-properties style:text-autospace="none" fo:text-align="justify" fo:background-color="#ffffff" fo:text-indent="-0.423cm" fo:line-height="100%" fo:margin-bottom="0cm" fo:margin-left="0.843cm"/>
    </style:style>
    <style:style style:name="T52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53" style:family="paragraph" style:parent-style-name="a1">
      <style:paragraph-properties style:text-autospace="none" fo:text-align="justify" fo:background-color="#ffffff" fo:text-indent="-0.919cm" fo:line-height="100%" fo:margin-bottom="0cm" fo:margin-left="1.342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a1">
      <style:paragraph-properties style:text-autospace="none" fo:text-align="justify" fo:background-color="#ffffff" fo:text-indent="-0.919cm" fo:line-height="100%" fo:margin-bottom="0cm" fo:margin-left="1.342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a1">
      <style:paragraph-properties style:text-autospace="none" fo:text-align="justify" fo:background-color="#ffffff" fo:text-indent="-0.847cm" fo:line-height="100%" fo:margin-bottom="0cm" fo:margin-left="1.27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a1">
      <style:paragraph-properties style:text-autospace="none" fo:text-align="justify" fo:background-color="#ffffff" fo:text-indent="-0.919cm" fo:line-height="100%" fo:margin-bottom="0cm" fo:margin-left="1.342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a1">
      <style:paragraph-properties style:text-autospace="none" fo:text-align="justify" fo:background-color="#ffffff" fo:text-indent="-0.758cm" fo:line-height="100%" fo:margin-bottom="0cm" fo:margin-left="1.182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a1">
      <style:paragraph-properties style:text-autospace="none" fo:text-align="justify" fo:background-color="#ffffff" fo:text-indent="-0.877cm" fo:line-height="100%" fo:margin-bottom="0cm" fo:margin-left="1.372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a1">
      <style:paragraph-properties style:text-autospace="none" fo:text-align="justify" fo:background-color="#ffffff" fo:text-indent="-0.982cm" fo:line-height="100%" fo:margin-bottom="0cm" fo:margin-left="1.473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a1">
      <style:paragraph-properties style:text-autospace="none" fo:text-align="justify" fo:background-color="#ffffff" fo:text-indent="-0.847cm" fo:line-height="100%" fo:margin-bottom="0cm" fo:margin-left="1.39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條號">
      <style:paragraph-properties style:text-autospace="none" fo:text-align="justify" fo:background-color="#ffffff" fo:text-indent="-0.847cm" fo:line-height="100%" fo:margin-bottom="0cm" fo:margin-left="0.686cm"/>
    </style:style>
    <style:style style:name="T61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62" style:family="paragraph" style:parent-style-name="條號">
      <style:paragraph-properties style:text-autospace="none" fo:text-align="justify" fo:background-color="#ffffff" fo:text-indent="-0.423cm" fo:line-height="100%" fo:margin-bottom="0cm" fo:margin-left="0.686cm"/>
    </style:style>
    <style:style style:name="T62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63" style:family="paragraph" style:parent-style-name="條號">
      <style:paragraph-properties style:text-autospace="none" fo:text-align="justify" fo:background-color="#ffffff" fo:text-indent="-0.423cm" fo:line-height="100%" fo:margin-bottom="0cm" fo:margin-left="0.686cm"/>
    </style:style>
    <style:style style:name="T63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64" style:family="paragraph" style:parent-style-name="條號">
      <style:paragraph-properties style:text-autospace="none" fo:text-align="justify" fo:background-color="#ffffff" fo:text-indent="-0.423cm" fo:line-height="100%" fo:margin-bottom="0cm" fo:margin-left="0.686cm"/>
    </style:style>
    <style:style style:name="T64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65" style:family="paragraph" style:parent-style-name="a1">
      <style:paragraph-properties style:text-autospace="none" fo:text-align="justify" fo:background-color="#ffffff" fo:text-indent="-1.08cm" fo:line-height="100%" fo:margin-bottom="0cm" fo:margin-left="1.291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a1">
      <style:paragraph-properties style:text-autospace="none" fo:text-align="justify" fo:background-color="#ffffff" fo:text-indent="-0.847cm" fo:line-height="100%" fo:margin-bottom="0cm" fo:margin-left="1.058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a1">
      <style:paragraph-properties style:text-autospace="none" fo:text-align="justify" fo:background-color="#ffffff" fo:text-indent="-0.864cm" fo:line-height="100%" fo:margin-bottom="0cm" fo:margin-left="1.076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a1">
      <style:paragraph-properties style:text-autospace="none" fo:text-align="justify" fo:background-color="#ffffff" fo:text-indent="-0.707cm" fo:line-height="100%" fo:margin-bottom="0cm" fo:margin-left="0.919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a1">
      <style:paragraph-properties style:text-autospace="none" fo:text-align="justify" fo:background-color="#ffffff" fo:text-indent="-0.762cm" fo:line-height="100%" fo:margin-bottom="0cm" fo:margin-left="0.974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a1">
      <style:paragraph-properties style:text-autospace="none" fo:text-align="justify" fo:background-color="#ffffff" fo:text-indent="-0.822cm" fo:line-height="100%" fo:margin-bottom="0cm" fo:margin-left="1.055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a1">
      <style:paragraph-properties style:text-autospace="none" fo:text-align="justify" fo:background-color="#ffffff" fo:text-indent="-0.762cm" fo:line-height="100%" fo:margin-bottom="0cm" fo:margin-left="0.974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a1">
      <style:paragraph-properties style:text-autospace="none" fo:text-align="justify" fo:background-color="#ffffff" fo:text-indent="-0.847cm" fo:line-height="100%" fo:margin-bottom="0cm" fo:margin-left="0.901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a1">
      <style:paragraph-properties style:text-autospace="none" fo:text-align="justify" fo:background-color="#ffffff" fo:text-indent="-0.847cm" fo:line-height="100%" fo:margin-bottom="0cm" fo:margin-left="0.901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background-color="#ffffff"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HTML_20_Preformatted">
      <style:paragraph-properties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7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77"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7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78"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7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79"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7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0"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1"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2" style:family="paragraph" style:parent-style-name="HTML_20_Preformatted">
      <style:paragraph-properties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3"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8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83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3_5"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3_6"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HTML_20_Preformatted">
      <style:paragraph-properties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6"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7"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8"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89" style:family="paragraph" style:parent-style-name="HTML_20_Preformatted">
      <style:paragraph-properties fo:text-indent="-0.423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90"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90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91"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a1">
      <style:paragraph-properties style:text-autospace="none" fo:text-align="justify" fo:background-color="#ffffff" fo:text-indent="0cm" fo:line-height="100%" fo:margin-bottom="0cm" fo:margin-left="0.055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a1">
      <style:paragraph-properties style:text-autospace="none" fo:text-align="justify" fo:background-color="#ffffff" fo:text-indent="-0.847cm" fo:line-height="100%" fo:margin-bottom="0cm" fo:margin-left="0.901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95" style:family="paragraph" style:parent-style-name="Normal">
      <style:paragraph-properties fo:text-align="justify" fo:text-indent="-0.753cm" fo:margin-left="0.7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96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97"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98"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9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9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98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P99"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00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01"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02"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a1">
      <style:paragraph-properties style:text-autospace="none" fo:text-align="justify" fo:background-color="#ffffff" fo:text-indent="-0.847cm" fo:line-height="100%" fo:margin-bottom="0cm" fo:margin-left="0.901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a1">
      <style:paragraph-properties style:text-autospace="none" fo:text-align="justify" fo:background-color="#ffffff" fo:text-indent="-0.847cm" fo:line-height="100%" fo:margin-bottom="0cm" fo:margin-left="0.901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a1">
      <style:paragraph-properties style:text-autospace="none" fo:text-align="justify" fo:background-color="#ffffff" fo:text-indent="-0.847cm" fo:line-height="100%" fo:margin-bottom="0cm" fo:margin-left="0.901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753cm" fo:margin-left="0.7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background-color="#ffffff" fo:text-indent="-1.311cm" fo:margin-left="1.311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background-color="#ffffff" fo:text-indent="-0.885cm" fo:margin-left="1.30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background-color="#ffffff" fo:text-indent="-0.885cm" fo:margin-left="1.309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background-color="#ffffff" fo:text-indent="-0.885cm" fo:margin-left="1.309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background-color="#ffffff" fo:text-indent="-0.885cm" fo:margin-left="1.30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background-color="#ffffff" fo:text-indent="-0.885cm" fo:margin-left="1.30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background-color="#ffffff" fo:text-indent="-0.737cm" fo:margin-left="1.242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4" style:family="paragraph" style:parent-style-name="Normal">
      <style:paragraph-properties fo:background-color="#ffffff" fo:text-indent="-0.737cm" fo:margin-left="1.242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5" style:family="paragraph" style:parent-style-name="Normal">
      <style:paragraph-properties fo:background-color="#ffffff" fo:text-indent="-0.737cm" fo:margin-left="1.242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6" style:family="paragraph" style:parent-style-name="Normal">
      <style:paragraph-properties fo:background-color="#ffffff" fo:text-indent="-0.737cm" fo:margin-left="1.242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7" style:family="paragraph" style:parent-style-name="Normal">
      <style:paragraph-properties fo:background-color="#ffffff" fo:text-indent="-0.737cm" fo:margin-left="1.242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8" style:family="paragraph" style:parent-style-name="Normal">
      <style:paragraph-properties fo:background-color="#ffffff" fo:text-indent="-0.737cm" fo:margin-left="1.242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9" style:family="paragraph" style:parent-style-name="Normal">
      <style:paragraph-properties fo:background-color="#ffffff" fo:text-indent="-0.737cm" fo:margin-left="1.242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0" style:family="paragraph" style:parent-style-name="Normal">
      <style:paragraph-properties fo:text-align="justify" fo:background-color="#ffffff" fo:text-indent="0.877cm" fo:margin-left="0.4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background-color="#ffffff" fo:text-indent="-1.311cm" fo:margin-left="1.311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background-color="#ffffff" fo:text-indent="-0.885cm" fo:margin-left="1.30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background-color="#ffffff" fo:text-indent="-0.885cm" fo:margin-left="1.309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background-color="#ffffff" fo:text-indent="-0.885cm" fo:margin-left="1.30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background-color="#ffffff" fo:text-indent="-0.885cm" fo:margin-left="1.309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background-color="#ffffff" fo:text-indent="-0.885cm" fo:margin-left="1.309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background-color="#ffffff"/>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indent="-1.27cm" fo:margin-left="1.2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P130" style:family="paragraph" style:parent-style-name="Normal">
      <style:paragraph-properties fo:text-align="justify" fo:background-color="#ffffff" fo:margin-left="0.665cm"/>
    </style:style>
    <style:style style:name="T130_1"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T130_4"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T130_5"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P131" style:family="paragraph" style:parent-style-name="Normal">
      <style:paragraph-properties fo:text-align="justify" fo:background-color="#ffffff" fo:margin-left="0.66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background-color="#ffffff" fo:text-indent="-0.423cm" fo:margin-left="0.42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background-color="#ffffff" fo:text-indent="-0.039cm" fo:margin-left="1.309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4" style:family="paragraph" style:parent-style-name="Normal">
      <style:paragraph-properties fo:background-color="#ffffff" fo:margin-left="0.423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5" style:family="paragraph" style:parent-style-name="Normal">
      <style:paragraph-properties fo:background-color="#ffffff" fo:text-indent="-0.885cm" fo:margin-left="1.30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6" style:family="paragraph" style:parent-style-name="Normal">
      <style:paragraph-properties fo:background-color="#ffffff" fo:text-indent="-0.885cm" fo:margin-left="1.30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7" style:family="paragraph" style:parent-style-name="Normal">
      <style:paragraph-properties fo:background-color="#ffffff" fo:text-indent="-1.311cm" fo:margin-left="1.311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background-color="#ffffff" fo:text-indent="-0.885cm" fo:margin-left="1.30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background-color="#ffffff" fo:text-indent="-0.737cm" fo:margin-left="1.2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background-color="#ffffff" fo:text-indent="-0.423cm" fo:margin-left="0.423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background-color="#ffffff" fo:text-indent="-1.311cm" fo:margin-left="1.311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background-color="#ffffff" fo:text-indent="-0.885cm" fo:margin-left="1.30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background-color="#ffffff"/>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background-color="#ffffff" fo:text-indent="-0.847cm" fo:margin-left="0.84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background-color="#ffffff" fo:text-indent="-0.847cm" fo:margin-left="0.847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background-color="#ffffff" fo:margin-lef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background-color="#ffffff"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條號">
      <style:paragraph-properties style:text-autospace="none" fo:text-align="justify" fo:background-color="#ffffff" fo:text-indent="-0.423cm" fo:line-height="100%" fo:margin-bottom="0cm" fo:margin-left="0.423cm"/>
    </style:style>
    <style:style style:name="T149_1" style:family="text">
      <style:text-properties fo:color="#000000" style:font-name="標楷體" fo:font-size="12pt" style:font-name-asian="標楷體" style:font-size-asian="12pt" style:font-size-complex="12pt" fo:language="zh" fo:language-asian="zh" fo:language-complex="ar" fo:country="TW" fo:country-asian="TW" fo:country-complex="SA" style:font-weight-complex="bold"/>
    </style:style>
    <style:style style:name="T149_2"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0" style:family="paragraph" style:parent-style-name="a1">
      <style:paragraph-properties style:text-autospace="none" fo:text-align="justify" fo:background-color="#ffffff" fo:text-indent="-0.847cm" fo:line-height="100%" fo:margin-bottom="0cm" fo:margin-left="1.482cm"/>
    </style:style>
    <style:style style:name="T150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150_2"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0_3"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0_4"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0_5"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1" style:family="paragraph" style:parent-style-name="a1">
      <style:paragraph-properties style:text-autospace="none" fo:text-align="justify" fo:background-color="#ffffff" fo:text-indent="-1.007cm" fo:line-height="100%" fo:margin-bottom="0cm" fo:margin-left="1.588cm"/>
    </style:style>
    <style:style style:name="T151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2" style:family="paragraph" style:parent-style-name="a1">
      <style:paragraph-properties style:text-autospace="none" fo:text-align="justify" fo:background-color="#ffffff" fo:text-indent="-0.961cm" fo:line-height="100%" fo:margin-bottom="0cm" fo:margin-left="1.596cm"/>
    </style:style>
    <style:style style:name="T152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3" style:family="paragraph" style:parent-style-name="a1">
      <style:paragraph-properties style:text-autospace="none" fo:text-align="justify" fo:background-color="#ffffff" fo:text-indent="-1.007cm" fo:line-height="100%" fo:margin-bottom="0cm" fo:margin-left="1.588cm"/>
    </style:style>
    <style:style style:name="T153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4" style:family="paragraph" style:parent-style-name="a1">
      <style:paragraph-properties style:text-autospace="none" fo:text-align="justify" fo:background-color="#ffffff" fo:text-indent="-0.813cm" fo:line-height="100%" fo:margin-bottom="0cm" fo:margin-left="1.448cm"/>
    </style:style>
    <style:style style:name="T154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5" style:family="paragraph" style:parent-style-name="a1">
      <style:paragraph-properties style:text-autospace="none" fo:text-align="justify" fo:background-color="#ffffff" fo:text-indent="-0.847cm" fo:line-height="100%" fo:margin-bottom="0cm" fo:margin-left="1.431cm"/>
    </style:style>
    <style:style style:name="T155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6" style:family="paragraph" style:parent-style-name="a1">
      <style:paragraph-properties style:text-autospace="none" fo:text-align="justify" fo:background-color="#ffffff" fo:text-indent="-0.813cm" fo:line-height="100%" fo:margin-bottom="0cm" fo:margin-left="1.393cm"/>
    </style:style>
    <style:style style:name="T156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156_2"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6_3"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6_4"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6_5"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6_6"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7" style:family="paragraph" style:parent-style-name="a1">
      <style:paragraph-properties style:text-autospace="none" fo:text-align="justify" fo:background-color="#ffffff" fo:text-indent="0.762cm" fo:line-height="100%" fo:margin-bottom="0cm" fo:margin-left="0.635cm"/>
    </style:style>
    <style:style style:name="T157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8" style:family="paragraph" style:parent-style-name="a1">
      <style:paragraph-properties style:text-autospace="none" fo:text-align="justify" fo:background-color="#ffffff" fo:text-indent="0.847cm" fo:line-height="100%" fo:margin-bottom="0cm" fo:margin-left="0.635cm"/>
    </style:style>
    <style:style style:name="T158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59" style:family="paragraph" style:parent-style-name="HTML_20_Preformatted">
      <style:paragraph-properties fo:text-indent="0.635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5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60" style:family="paragraph" style:parent-style-name="HTML_20_Preformatted">
      <style:paragraph-properties fo:text-indent="0.635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條號">
      <style:paragraph-properties style:text-autospace="none" fo:text-align="justify" fo:background-color="#ffffff" fo:text-indent="-0.423cm" fo:line-height="100%" fo:margin-bottom="0cm" fo:margin-left="0.423cm"/>
    </style:style>
    <style:style style:name="T161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2" style:family="paragraph" style:parent-style-name="a1">
      <style:paragraph-properties style:text-autospace="none" fo:text-align="justify" fo:background-color="#ffffff" fo:text-indent="-0.847cm" fo:line-height="100%" fo:margin-bottom="0cm" fo:margin-left="1.482cm"/>
    </style:style>
    <style:style style:name="T162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3" style:family="paragraph" style:parent-style-name="a1">
      <style:paragraph-properties style:text-autospace="none" fo:text-align="justify" fo:background-color="#ffffff" fo:text-indent="-1.007cm" fo:line-height="100%" fo:margin-bottom="0cm" fo:margin-left="1.588cm"/>
    </style:style>
    <style:style style:name="T163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4" style:family="paragraph" style:parent-style-name="a1">
      <style:paragraph-properties style:text-autospace="none" fo:text-align="justify" fo:background-color="#ffffff" fo:text-indent="-0.961cm" fo:line-height="100%" fo:margin-bottom="0cm" fo:margin-left="1.596cm"/>
    </style:style>
    <style:style style:name="T164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5" style:family="paragraph" style:parent-style-name="a1">
      <style:paragraph-properties style:text-autospace="none" fo:text-align="justify" fo:background-color="#ffffff" fo:text-indent="-1.007cm" fo:line-height="100%" fo:margin-bottom="0cm" fo:margin-left="1.588cm"/>
    </style:style>
    <style:style style:name="T165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6" style:family="paragraph" style:parent-style-name="a1">
      <style:paragraph-properties style:text-autospace="none" fo:text-align="justify" fo:background-color="#ffffff" fo:text-indent="-0.847cm" fo:line-height="100%" fo:margin-bottom="0cm" fo:margin-left="1.431cm"/>
    </style:style>
    <style:style style:name="T166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7" style:family="paragraph" style:parent-style-name="a1">
      <style:paragraph-properties style:text-autospace="none" fo:text-align="justify" fo:background-color="#ffffff" fo:text-indent="-0.847cm" fo:line-height="100%" fo:margin-bottom="0cm" fo:margin-left="1.431cm"/>
    </style:style>
    <style:style style:name="T167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8" style:family="paragraph" style:parent-style-name="a1">
      <style:paragraph-properties style:text-autospace="none" fo:text-align="justify" fo:background-color="#ffffff" fo:text-indent="-0.85cm" fo:line-height="100%" fo:margin-bottom="0cm" fo:margin-left="1.425cm"/>
    </style:style>
    <style:style style:name="T168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168_2"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168_3"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69" style:family="paragraph" style:parent-style-name="a1">
      <style:paragraph-properties style:text-autospace="none" fo:text-align="justify" fo:background-color="#ffffff" fo:text-indent="0.796cm" fo:line-height="100%" fo:margin-bottom="0cm" fo:margin-left="0.635cm"/>
    </style:style>
    <style:style style:name="T169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70" style:family="paragraph" style:parent-style-name="a1">
      <style:paragraph-properties style:text-autospace="none" fo:text-align="justify" fo:background-color="#ffffff" fo:text-indent="0.847cm" fo:line-height="100%" fo:margin-bottom="0cm" fo:margin-left="0.584cm"/>
    </style:style>
    <style:style style:name="T170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71" style:family="paragraph" style:parent-style-name="HTML_20_Preformatted">
      <style:paragraph-properties fo:text-indent="0.61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71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P172" style:family="paragraph" style:parent-style-name="HTML_20_Preformatted">
      <style:paragraph-properties fo:text-indent="0.70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2_1" style:family="text">
      <style:text-properties fo:color="#000000" style:font-name="標楷體" fo:font-size="12pt" style:font-name-asian="標楷體" style:font-size-asian="12pt" style:font-name-complex="Arial Unicode MS" style:font-size-complex="12pt" fo:language="zh" fo:language-asian="zh" fo:language-complex="ar" fo:country="TW"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a1">
      <style:paragraph-properties style:text-autospace="none" fo:text-align="justify" fo:background-color="#ffffff" fo:text-indent="-0.847cm" fo:line-height="100%" fo:margin-bottom="0cm" fo:margin-left="0.847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6"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174" style:family="paragraph" style:parent-style-name="Body_20_Text_20_Indent_20_2">
      <style:paragraph-properties fo:text-align="justify" fo:text-indent="-0.847cm" fo:margin-left="0.84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Body_20_Text_20_Indent_20_2">
      <style:paragraph-properties fo:text-align="justify" fo:text-indent="0cm" fo:margin-left="0.847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Body_20_Text_20_Indent_20_2">
      <style:paragraph-properties fo:text-align="justify" fo:text-indent="0cm" fo:margin-left="0.847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a1">
      <style:paragraph-properties style:text-autospace="none" fo:text-align="justify" fo:background-color="#ffffff" fo:text-indent="0cm" fo:line-height="100%"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a1">
      <style:paragraph-properties style:text-autospace="none" fo:text-align="justify" fo:background-color="#ffffff" fo:text-indent="-1.088cm" fo:line-height="100%" fo:margin-bottom="0cm" fo:margin-left="1.08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a1">
      <style:paragraph-properties style:text-autospace="none" fo:text-align="justify" fo:background-color="#ffffff" fo:text-indent="-0.665cm" fo:line-height="100%" fo:margin-bottom="0cm" fo:margin-left="1.08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a1">
      <style:paragraph-properties style:text-autospace="none" fo:text-align="justify" fo:background-color="#ffffff" fo:text-indent="-0.529cm" fo:line-height="100%" fo:margin-bottom="0cm" fo:margin-left="1.076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a1">
      <style:paragraph-properties style:text-autospace="none" fo:text-align="justify" fo:background-color="#ffffff" fo:text-indent="0.423cm" fo:line-height="100%" fo:margin-bottom="0cm" fo:margin-left="1.076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a1">
      <style:paragraph-properties style:text-autospace="none" fo:text-align="justify" fo:background-color="#ffffff" fo:text-indent="0cm" fo:line-height="100%" fo:margin-bottom="0cm" fo:margin-left="0.499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a1">
      <style:paragraph-properties style:text-autospace="none" fo:text-align="justify" fo:background-color="#ffffff" fo:text-indent="1.076cm" fo:line-height="100%" fo:margin-bottom="0cm" fo:margin-left="0.423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indent="1.27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margin-left="0.423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margin-left="0.423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HTML_20_Preformatted">
      <style:paragraph-properties fo:text-align="justify" fo:text-indent="-1.173cm" fo:margin-left="1.173cm" fo:orphans="2" fo:widows="2">
        <style:tab-stops>
          <style:tab-stop style:type="left" style:leader-style="none" style:position="0.443cm"/>
          <style:tab-stop style:type="left" style:leader-style="none" style:position="2.058cm"/>
          <style:tab-stop style:type="left" style:leader-style="none" style:position="3.674cm"/>
          <style:tab-stop style:type="left" style:leader-style="none" style:position="5.29cm"/>
          <style:tab-stop style:type="left" style:leader-style="none" style:position="6.906cm"/>
          <style:tab-stop style:type="left" style:leader-style="none" style:position="8.521cm"/>
          <style:tab-stop style:type="left" style:leader-style="none" style:position="10.137cm"/>
          <style:tab-stop style:type="left" style:leader-style="none" style:position="11.753cm"/>
          <style:tab-stop style:type="left" style:leader-style="none" style:position="13.369cm"/>
          <style:tab-stop style:type="left" style:leader-style="none" style:position="14.984cm"/>
          <style:tab-stop style:type="left" style:leader-style="none" style:position="16.6cm"/>
          <style:tab-stop style:type="left" style:leader-style="none" style:position="18.216cm"/>
          <style:tab-stop style:type="left" style:leader-style="none" style:position="19.831cm"/>
          <style:tab-stop style:type="left" style:leader-style="none" style:position="21.447cm"/>
          <style:tab-stop style:type="left" style:leader-style="none" style:position="23.063cm"/>
          <style:tab-stop style:type="left" style:leader-style="none" style:position="24.679cm"/>
        </style:tab-stops>
      </style:paragraph-properties>
    </style:style>
    <style:style style:name="T18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8" style:family="paragraph" style:parent-style-name="HTML_20_Preformatted">
      <style:paragraph-properties fo:text-align="justify" fo:text-indent="-0.75cm" fo:margin-left="1.173cm" fo:orphans="2" fo:widows="2">
        <style:tab-stops>
          <style:tab-stop style:type="left" style:leader-style="none" style:position="0.443cm"/>
          <style:tab-stop style:type="left" style:leader-style="none" style:position="2.058cm"/>
          <style:tab-stop style:type="left" style:leader-style="none" style:position="3.674cm"/>
          <style:tab-stop style:type="left" style:leader-style="none" style:position="5.29cm"/>
          <style:tab-stop style:type="left" style:leader-style="none" style:position="6.906cm"/>
          <style:tab-stop style:type="left" style:leader-style="none" style:position="8.521cm"/>
          <style:tab-stop style:type="left" style:leader-style="none" style:position="10.137cm"/>
          <style:tab-stop style:type="left" style:leader-style="none" style:position="11.753cm"/>
          <style:tab-stop style:type="left" style:leader-style="none" style:position="13.369cm"/>
          <style:tab-stop style:type="left" style:leader-style="none" style:position="14.984cm"/>
          <style:tab-stop style:type="left" style:leader-style="none" style:position="16.6cm"/>
          <style:tab-stop style:type="left" style:leader-style="none" style:position="18.216cm"/>
          <style:tab-stop style:type="left" style:leader-style="none" style:position="19.831cm"/>
          <style:tab-stop style:type="left" style:leader-style="none" style:position="21.447cm"/>
          <style:tab-stop style:type="left" style:leader-style="none" style:position="23.063cm"/>
          <style:tab-stop style:type="left" style:leader-style="none" style:position="24.679cm"/>
        </style:tab-stops>
      </style:paragraph-properties>
    </style:style>
    <style:style style:name="T1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9" style:family="paragraph" style:parent-style-name="HTML_20_Preformatted">
      <style:paragraph-properties fo:text-align="justify" fo:text-indent="-0.75cm" fo:margin-left="1.173cm" fo:orphans="2" fo:widows="2">
        <style:tab-stops>
          <style:tab-stop style:type="left" style:leader-style="none" style:position="0.443cm"/>
          <style:tab-stop style:type="left" style:leader-style="none" style:position="2.058cm"/>
          <style:tab-stop style:type="left" style:leader-style="none" style:position="3.674cm"/>
          <style:tab-stop style:type="left" style:leader-style="none" style:position="5.29cm"/>
          <style:tab-stop style:type="left" style:leader-style="none" style:position="6.906cm"/>
          <style:tab-stop style:type="left" style:leader-style="none" style:position="8.521cm"/>
          <style:tab-stop style:type="left" style:leader-style="none" style:position="10.137cm"/>
          <style:tab-stop style:type="left" style:leader-style="none" style:position="11.753cm"/>
          <style:tab-stop style:type="left" style:leader-style="none" style:position="13.369cm"/>
          <style:tab-stop style:type="left" style:leader-style="none" style:position="14.984cm"/>
          <style:tab-stop style:type="left" style:leader-style="none" style:position="16.6cm"/>
          <style:tab-stop style:type="left" style:leader-style="none" style:position="18.216cm"/>
          <style:tab-stop style:type="left" style:leader-style="none" style:position="19.831cm"/>
          <style:tab-stop style:type="left" style:leader-style="none" style:position="21.447cm"/>
          <style:tab-stop style:type="left" style:leader-style="none" style:position="23.063cm"/>
          <style:tab-stop style:type="left" style:leader-style="none" style:position="24.679cm"/>
        </style:tab-stops>
      </style:paragraph-properties>
    </style:style>
    <style:style style:name="T18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0" style:family="paragraph" style:parent-style-name="a1">
      <style:paragraph-properties style:text-autospace="none" fo:text-align="justify" fo:background-color="#ffffff" fo:text-indent="0.847cm" fo:line-height="100%" fo:margin-bottom="0cm" fo:margin-left="0.423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a1">
      <style:paragraph-properties style:text-autospace="none" fo:text-align="justify" fo:background-color="#ffffff" fo:text-indent="0.855cm" fo:line-height="100%" fo:margin-bottom="0cm" fo:margin-left="0.457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a1">
      <style:paragraph-properties style:text-autospace="none" fo:text-align="justify" fo:background-color="#ffffff" fo:text-indent="0.868cm" fo:line-height="100%" fo:margin-bottom="0cm" fo:margin-left="0.457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a1">
      <style:paragraph-properties style:text-autospace="none" fo:text-align="justify" fo:background-color="#ffffff" fo:text-indent="0.847cm" fo:line-height="100%" fo:margin-bottom="0cm" fo:margin-left="0.423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4" style:family="paragraph" style:parent-style-name="Normal">
      <style:paragraph-properties fo:text-indent="0.847cm" fo:margin-left="0.542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indent="-0.847cm" fo:margin-left="0.847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635cm" fo:margin-left="0.635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indent="-0.635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條號">
      <style:paragraph-properties style:text-autospace="none" fo:text-align="justify" fo:background-color="#ffffff" fo:text-indent="-0.423cm" fo:line-height="100%" fo:margin-bottom="0cm" fo:margin-left="0.385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a1">
      <style:paragraph-properties style:text-autospace="none" fo:text-align="justify" fo:background-color="#ffffff" fo:text-indent="0.847cm" fo:line-height="100%" fo:margin-bottom="0cm" fo:margin-left="0.423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1" style:family="paragraph" style:parent-style-name="a1">
      <style:paragraph-properties style:text-autospace="none" fo:text-align="justify" fo:background-color="#ffffff" fo:text-indent="-0.847cm" fo:line-height="100%" fo:margin-bottom="0cm" fo:margin-left="0.656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2" style:family="paragraph" style:parent-style-name="a1">
      <style:paragraph-properties style:text-autospace="none" fo:text-align="justify" fo:background-color="#ffffff" fo:text-indent="-0.423cm" fo:line-height="100%" fo:margin-bottom="0cm" fo:margin-left="0.23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423cm" fo:margin-left="0.423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a1">
      <style:paragraph-properties style:text-autospace="none" fo:text-align="justify" fo:background-color="#ffffff" fo:text-indent="-0.952cm" fo:line-height="100%" fo:margin-bottom="0cm" fo:margin-left="0.974cm" fo:margin-right="-0.131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a1">
      <style:paragraph-properties style:text-autospace="none" fo:text-align="justify" fo:background-color="#ffffff" fo:text-indent="-0.741cm" fo:line-height="100%" fo:margin-bottom="0cm" fo:margin-left="0.762cm" fo:margin-right="-0.131cm"/>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a1">
      <style:paragraph-properties style:text-autospace="none" fo:text-align="justify" fo:background-color="#ffffff" fo:text-indent="-0.741cm" fo:line-height="100%" fo:margin-bottom="0cm" fo:margin-left="0.762cm" fo:margin-right="-0.131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a1">
      <style:paragraph-properties style:text-autospace="none" fo:text-align="justify" fo:background-color="#ffffff" fo:text-indent="-0.741cm" fo:line-height="100%" fo:margin-bottom="0cm" fo:margin-left="0.762cm" fo:margin-right="-0.131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a1">
      <style:paragraph-properties style:text-autospace="none" fo:text-align="justify" fo:background-color="#ffffff" fo:text-indent="0cm" fo:line-height="100%" fo:margin-bottom="0cm" fo:margin-left="0.762cm" fo:margin-right="-0.131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line-height="0.811cm"/>
    </style:style>
  </office:automatic-styles>
  <office:body>
    <office:text>
      <text:p text:style-name="P1"><text:span text:style-name="T1_1">民事訴訟法部分條文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text:s text:c="6"/>明</text:span></text:p>
          </table:table-cell>
        </table:table-row>
        <table:table-row table:style-name="Row2">
          <table:table-cell table:style-name="Cell4">
            <text:p text:style-name="P5"><text:span text:style-name="T5_1">第三十一條之一<text:s/></text:span><text:span text:style-name="T5_2"><text:s/>起訴時</text:span></text:p>
            <text:p text:style-name="P6"><text:span text:style-name="T6_1">法院有受理訴訟權限者</text:span></text:p>
            <text:p text:style-name="P7"><text:span text:style-name="T7_1">，</text:span><text:span text:style-name="T7_2">不因訴訟繫屬後事實</text:span></text:p>
            <text:p text:style-name="P8"><text:span text:style-name="T8_1">及法律狀態變更而受影</text:span></text:p>
            <text:p text:style-name="P9"><text:span text:style-name="T9_1">響。</text:span></text:p>
            <text:p text:style-name="P10"><text:span text:style-name="T10_1"><text:s text:c="8"/>訴訟已繫屬於不同<text:s text:c="11"/>審判權之法院者，當事人不得就同一事件向普通法院更行起訴。</text:span></text:p>
          </table:table-cell>
          <table:table-cell table:style-name="Cell5">
            <text:p text:style-name="P11"/>
          </table:table-cell>
          <table:table-cell table:style-name="Cell6">
            <text:p text:style-name="P12"><text:span text:style-name="T12_1">一、本條新增。</text:span></text:p>
            <text:p text:style-name="P13"><text:span text:style-name="T13_1">二、基於訴訟經濟及程序安定性之考量，受訴法院於起訴時有審判權者，不應因訴訟繫屬後事實及法律狀態變更而變成無審判權（例如原告主張鄉公所設置道路之路面高凸，致其受有損害，而起訴請求鄉公所國家賠償，於訴訟繫屬中，</text:span><text:span text:style-name="T13_2">縱使</text:span><text:span text:style-name="T13_3">各地方法院</text:span><text:span text:style-name="T13_4">成立</text:span><text:span text:style-name="T13_5">行政法庭，且國家賠償法第十二條有關適用民事訴訟法之規定亦修訂為適用行政訴訟法，惟此事實及法律狀態之變更並不影響普通法院有受理上開國家賠償訴訟之權限），爰參酌行政訴訟法第十二條之一第一項規定，於第一項明定之。</text:span></text:p>
            <text:p text:style-name="P14"><text:span text:style-name="T14_1">三、當事人就同一事件，已經向不同審判權之法院提起訴訟時，為尊重該法院之處理情形，以及避免裁判分歧，當事人應不得再向普通法院更行起訴。爰參酌行政訴訟法第十二條之一第二項規定，於第二項明定之。</text:span></text:p>
            <text:p text:style-name="P15"/>
          </table:table-cell>
        </table:table-row>
        <table:table-row table:style-name="Row3">
          <table:table-cell table:style-name="Cell7">
            <text:p text:style-name="P16"><text:span text:style-name="T16_1">第三十一條之二</text:span><text:span text:style-name="T16_2"><text:s/>普通法院</text:span></text:p>
            <text:p text:style-name="P17"><text:span text:style-name="T17_1">認其有受理訴訟權限而</text:span></text:p>
            <text:p text:style-name="P18"><text:span text:style-name="T18_1">為裁判經確定者</text:span><text:span text:style-name="T18_2">，</text:span><text:span text:style-name="T18_3">其他法</text:span></text:p>
            <text:p text:style-name="P19"><text:span text:style-name="T19_1">院受該裁判之羈束。</text:span></text:p>
            <text:p text:style-name="P20"><text:span text:style-name="T20_1"><text:s text:c="3"/>普通法院認其無受理訴訟權限者，應依職權以裁定將訴訟移送至有受理訴訟權限之管轄法院。</text:span></text:p>
            <text:p text:style-name="P21"><text:span text:style-name="T21_1">當事人就普通法院有無受理訴訟權限有爭執者，普通法院應先為裁定。</text:span></text:p>
            <text:p text:style-name="P22"><text:span text:style-name="T22_1">前項裁定，得為抗告。</text:span></text:p>
            <text:p text:style-name="P23"><text:span text:style-name="T23_1">普通法院為第二項及第</text:span><text:span text:style-name="T23_2">三</text:span><text:span text:style-name="T23_3">項之裁定前，應先徵詢當事人之意見。</text:span></text:p>
            <text:p text:style-name="P24"><text:span text:style-name="T24_1">第二十九條、第三十一條規定，於第二項之情形準用之。</text:span></text:p>
          </table:table-cell>
          <table:table-cell table:style-name="Cell8">
            <text:p text:style-name="P25"/>
          </table:table-cell>
          <table:table-cell table:style-name="Cell9">
            <text:p text:style-name="P26"><text:span text:style-name="T26_1">一、本條新增。</text:span></text:p>
            <text:p text:style-name="P27"><text:span text:style-name="T27_1">二、為儘速確定審判權，如</text:span></text:p>
            <text:p text:style-name="P28"><text:span text:style-name="T28_1">果普通法院已認定其有審判權並進而為裁判經確定者，即不容再由其他審判權法院為相異之認定，應受該裁判之羈束，爰參酌行政訴訟法第十二條之二第一項規定，於第一項明定之。</text:span></text:p>
            <text:p text:style-name="P29"><text:span text:style-name="T29_1">三、為不使訴訟審判權歸屬認定困難之不利益由當事人負擔，如普通法院認其對訴訟無審判權，應依職權以裁定移送至有審判權法院，爰參酌司法院釋字第五四</text:span><text:span text:style-name="T29_2">○</text:span><text:span text:style-name="T29_3">號解釋意旨及行政訴訟法第十二條之二第二項規定，於第二項明定之。</text:span></text:p>
            <text:p text:style-name="P30"><text:span text:style-name="T30_1">四、為使普通法院有無審判權能儘速確定，參酌行政訴訟法第十二條之二第五項規定，於第</text:span><text:span text:style-name="T30_2">三</text:span><text:span text:style-name="T30_3">項規定如當事人對普通法院有無審判權有爭執者，普通法院應就此部分先為裁定。如普通法院認其無審判權，自應依第二項為之。如普通法院認其有審判權之裁定確定，依第一項之規定，其他法院受該裁定之羈束。且為保障當事人權益，於第</text:span><text:span text:style-name="T30_4">四</text:span><text:span text:style-name="T30_5">項明定當事人對普通法院上開裁定，得為抗告。</text:span></text:p>
            <text:p text:style-name="P31"><text:span text:style-name="T31_1">五、為保障當事人之程序上權利，以及確保法院關</text:span></text:p>
            <text:p text:style-name="P32"><text:span text:style-name="T32_1">於審判權有無之判斷正確，於第</text:span><text:span text:style-name="T32_2">五</text:span><text:span text:style-name="T32_3">項規定普通法院為第二項及第</text:span><text:span text:style-name="T32_4">三</text:span><text:span text:style-name="T32_5">項之裁定前，應先徵詢當事人之意見。</text:span></text:p>
            <text:p text:style-name="P33"><text:span text:style-name="T33_1">六、移送訴訟前如有急迫情形，普通法院應依當事人聲請或依職權為必要之處分；移送之裁定確定時，視為該訴訟自始即繫屬於受移送之法院，而法院書記官應速將裁定正本附入卷宗，送交受移送之法院等節，均與訴訟之全部或一部，法院認為無管轄權，而以裁定移送於其管轄法院之情形相同，故規定本法第二十九條、第三十一條規定，於第二項情形準用之。</text:span></text:p>
            <text:p text:style-name="P34"><text:span text:style-name="T34_1">七、至本條與第一百八十二條之一之關連性如下：若當事人向普通法院提起訴訟時，行政法院已有確定裁判認無受理訴訟之權限，而普通法院之見解與上開行政法院之見解有異時，係依第一百八十二條之一規定辦理；若當事人向普通法院起訴時，行政法院就該訴訟有無受理權限尚未有確定裁判，而普通法院認無受理訴訟之權限時，則依第三十一條之二第二項之規定辦理，併此說明。</text:span></text:p>
          </table:table-cell>
        </table:table-row>
        <table:table-row table:style-name="Row4">
          <table:table-cell table:style-name="Cell10">
            <text:p text:style-name="P35"><text:span text:style-name="T35_1">第三十一條之三<text:s/>其他法院</text:span></text:p>
            <text:p text:style-name="P36"><text:span text:style-name="T36_1">將訴訟移送至普通法院</text:span></text:p>
            <text:p text:style-name="P37"><text:span text:style-name="T37_1">者，依本法定其訴訟費用</text:span></text:p>
            <text:p text:style-name="P38"><text:span text:style-name="T38_1">之徵收。移送前所生之訴</text:span></text:p>
            <text:p text:style-name="P39"><text:span text:style-name="T39_1">訟費用視為普通法院訴</text:span></text:p>
            <text:p text:style-name="P40"><text:span text:style-name="T40_1">訟費用之一部分。</text:span></text:p>
            <text:p text:style-name="P41"><text:span text:style-name="T41_1">應行徵收之訴訟費</text:span></text:p>
            <text:p text:style-name="P42"><text:span text:style-name="T42_1">用，其他法院未加徵收、徵收不足額或溢收者，普通法院應補行徵收或</text:span><text:span text:style-name="T42_2">通知原收款法院</text:span><text:span text:style-name="T42_3">退還溢收部分。</text:span></text:p>
          </table:table-cell>
          <table:table-cell table:style-name="Cell11">
            <text:p text:style-name="P43"/>
          </table:table-cell>
          <table:table-cell table:style-name="Cell12">
            <text:p text:style-name="P44"><text:span text:style-name="T44_1">一、</text:span><text:span text:style-name="T44_2">本條新增。</text:span></text:p>
            <text:p text:style-name="P45"><text:span text:style-name="T45_1">二、不同審判權法院之訴訟費用規定並不相同，當其他法院將訴訟移送至普通法院時，自應依本法定其訴訟費用之徵收。而在其他法院之訴訟程序中，可能已發生訴訟費用，此訴訟費用應列為普通法院訴訟費用之一部分，爰參酌行政訴訟法第十二條之四第一項規定，於第一項明定普通法院之處理方式。</text:span></text:p>
            <text:p text:style-name="P46"><text:span text:style-name="T46_1">三、應行徵收之訴訟費用，其他法院未加徵收、徵收不足額或溢收者，自應由普通法院補行徵收或</text:span><text:span text:style-name="T46_2">通知原收款法院</text:span><text:span text:style-name="T46_3">退還溢收部分，爰參酌行政訴訟法第十二條之四第二項規定，於第二項明定普通法院之處理方式。</text:span></text:p>
          </table:table-cell>
        </table:table-row>
        <table:table-row table:style-name="Row5">
          <table:table-cell table:style-name="Cell13">
            <text:p text:style-name="P47"><text:span text:style-name="T47_1">第七十七條之十九<text:s text:c="2"/>聲請</text:span></text:p>
            <text:p text:style-name="P48"><text:span text:style-name="T48_1">或聲明不徵費用。但下列</text:span></text:p>
            <text:p text:style-name="P49"><text:span text:style-name="T49_1">第一款之聲請，徵收裁判</text:span></text:p>
            <text:p text:style-name="P50"><text:span text:style-name="T50_1">費新臺幣五百元；第二款</text:span></text:p>
            <text:p text:style-name="P51"><text:span text:style-name="T51_1">至第七款之</text:span><text:span text:style-name="T51_2">聲請，徵收裁</text:span></text:p>
            <text:p text:style-name="P52"><text:span text:style-name="T52_1">判費新臺幣一千元：</text:span></text:p>
            <text:p text:style-name="P53"><text:span text:style-name="T53_1">一</text:span><text:span text:style-name="T53_2">、</text:span><text:span text:style-name="T53_3">聲請發支付命令。</text:span></text:p>
            <text:p text:style-name="P54"><text:span text:style-name="T54_1">二</text:span><text:span text:style-name="T54_2">、</text:span><text:span text:style-name="T54_3">聲請參加訴訟或駁回參加。</text:span></text:p>
            <text:p text:style-name="P55"><text:span text:style-name="T55_1">三</text:span><text:span text:style-name="T55_2">、</text:span><text:span text:style-name="T55_3">聲請回復原狀。</text:span></text:p>
            <text:p text:style-name="P56"><text:span text:style-name="T56_1">四</text:span><text:span text:style-name="T56_2">、</text:span><text:span text:style-name="T56_3">起訴前聲請證據保全。</text:span></text:p>
            <text:p text:style-name="P57"><text:span text:style-name="T57_1">五</text:span><text:span text:style-name="T57_2">、</text:span><text:span text:style-name="T57_3">聲請假扣押、假處分或撤銷假扣押、假處分裁定。</text:span></text:p>
            <text:p text:style-name="P58"><text:span text:style-name="T58_1">六</text:span><text:span text:style-name="T58_2">、</text:span><text:span text:style-name="T58_3">聲請宣告禁治產或撤銷禁治產。</text:span></text:p>
            <text:p text:style-name="P59"><text:span text:style-name="T59_1">七</text:span><text:span text:style-name="T59_2">、</text:span><text:span text:style-name="T59_3">聲請公示催告、除權判決或宣告死亡。</text:span></text:p>
            <text:p text:style-name="P60"/>
          </table:table-cell>
          <table:table-cell table:style-name="Cell14">
            <text:p text:style-name="P61"><text:span text:style-name="T61_1">第七十七條之十九<text:s text:c="2"/>聲請</text:span></text:p>
            <text:p text:style-name="P62"><text:span text:style-name="T62_1">或聲明不徵費用。但下列</text:span></text:p>
            <text:p text:style-name="P63"><text:span text:style-name="T63_1">聲請，徵收裁判費新臺幣</text:span></text:p>
            <text:p text:style-name="P64"><text:span text:style-name="T64_1">一千元：</text:span></text:p>
            <text:p text:style-name="P65"><text:span text:style-name="T65_1">一</text:span><text:span text:style-name="T65_2">、</text:span><text:span text:style-name="T65_3">聲請參加訴訟或駁回參加。</text:span></text:p>
            <text:p text:style-name="P66"><text:span text:style-name="T66_1">二</text:span><text:span text:style-name="T66_2">、</text:span><text:span text:style-name="T66_3">聲請回復原狀。</text:span></text:p>
            <text:p text:style-name="P67"><text:span text:style-name="T67_1">三</text:span><text:span text:style-name="T67_2">、</text:span><text:span text:style-name="T67_3">起訴前聲請證據保全。</text:span></text:p>
            <text:p text:style-name="P68"><text:span text:style-name="T68_1">四</text:span><text:span text:style-name="T68_2">、</text:span><text:span text:style-name="T68_3">聲請發支付命令。</text:span></text:p>
            <text:p text:style-name="P69"><text:span text:style-name="T69_1">五</text:span><text:span text:style-name="T69_2">、</text:span><text:span text:style-name="T69_3">聲請假扣押、假處分或撤銷假扣押、假處分裁定。</text:span></text:p>
            <text:p text:style-name="P70"><text:span text:style-name="T70_1">六</text:span><text:span text:style-name="T70_2">、</text:span><text:span text:style-name="T70_3">聲請宣告禁治產或撤銷禁治產。</text:span></text:p>
            <text:p text:style-name="P71"><text:span text:style-name="T71_1">七、聲請公示催告、除權判決或宣告死亡。</text:span></text:p>
            <text:p text:style-name="P72"/>
          </table:table-cell>
          <table:table-cell table:style-name="Cell15">
            <text:p text:style-name="P73"><text:span text:style-name="T73_1">一、本條於九十二年二月七日修訂時，以社會經濟狀況變遷，原條文所定之裁判費顯屬過低為由，而提高為新臺幣一千元，以符實際。惟於聲請發支付命令部分，提高後之裁判費與提起小額訴訟程序應徵收之裁判費相同，致債權人多以提起小額訴訟程序之方式為之，不但造成當事人之不便，亦增加法院之負擔。</text:span></text:p>
            <text:p text:style-name="P74"><text:span text:style-name="T74_1">二、為提高債權人聲請發支付命令之意願，爰將聲請發支付命令之裁判費由新臺幣一千元修訂為新臺幣五百元，且將原第四款移列為第一款，將原第一款至第三款移列為第二款至第四款。</text:span></text:p>
            <text:p text:style-name="P75"/>
          </table:table-cell>
        </table:table-row>
        <table:table-row table:style-name="Row6">
          <table:table-cell table:style-name="Cell16">
            <text:p text:style-name="P76"><text:span text:style-name="T76_1">第七十七條之二二<text:s text:c="2"/></text:span><text:span text:style-name="T76_2">依第</text:span></text:p>
            <text:p text:style-name="P77"><text:span text:style-name="T77_1">四十四條之二請求賠償</text:span></text:p>
            <text:p text:style-name="P78"><text:span text:style-name="T78_1">之</text:span><text:span text:style-name="T78_2">人</text:span><text:span text:style-name="T78_3">，其裁判費超過新臺</text:span></text:p>
            <text:p text:style-name="P79"><text:span text:style-name="T79_1">幣六十萬元部分暫免徵</text:span></text:p>
            <text:p text:style-name="P80"><text:span text:style-name="T80_1">收。</text:span></text:p>
            <text:p text:style-name="P81"><text:span text:style-name="T81_1">依第四十四條之三規定請求者，免徵裁判</text:span></text:p>
            <text:p text:style-name="P82"><text:span text:style-name="T82_1">費</text:span><text:span text:style-name="T82_2">。</text:span></text:p>
            <text:p text:style-name="P83"><text:span text:style-name="T83_1">依</text:span><text:span text:style-name="T83_2">第一項</text:span><text:span text:style-name="T83_3">或其他法律規定</text:span><text:span text:style-name="T83_4">暫免徵收之裁判</text:span><text:span text:style-name="T83_5">費，</text:span><text:span text:style-name="T83_6">第一審法院應於該事件確定後，依職權裁定向負擔訴訟費用之一造徵收之。</text:span></text:p>
            <text:p text:style-name="P84"/>
          </table:table-cell>
          <table:table-cell table:style-name="Cell17">
            <text:p text:style-name="P85"><text:span text:style-name="T85_1">第七十七條之二二<text:s text:c="2"/></text:span><text:span text:style-name="T85_2">依第</text:span></text:p>
            <text:p text:style-name="P86"><text:span text:style-name="T86_1">四十四條之二請求賠償</text:span></text:p>
            <text:p text:style-name="P87"><text:span text:style-name="T87_1">之</text:span><text:span text:style-name="T87_2">人</text:span><text:span text:style-name="T87_3">，其裁判費超過新臺</text:span></text:p>
            <text:p text:style-name="P88"><text:span text:style-name="T88_1">幣六十萬元部分暫免徵</text:span></text:p>
            <text:p text:style-name="P89"><text:span text:style-name="T89_1">收。</text:span></text:p>
            <text:p text:style-name="P90"><text:span text:style-name="T90_1">依第四十四條之三規定請求者，免徵裁判</text:span><text:span text:style-name="T90_2">費</text:span><text:span text:style-name="T90_3">。</text:span></text:p>
            <text:p text:style-name="P91"><text:span text:style-name="T91_1">第一項暫免徵收之裁判費，第一審法院應於該事件確定後，依職權裁定向負擔訴訟費用之一造徵收之。</text:span></text:p>
            <text:p text:style-name="P92"/>
          </table:table-cell>
          <table:table-cell table:style-name="Cell18">
            <text:p text:style-name="P93"><text:span text:style-name="T93_1">因邇來新增訂之部分法規（如犯罪被害人保護法）規定原告於起訴時得暫免繳納一部或全部之裁判費，故於事件確定後，應有徵收規定，爰修訂第三項，規定依其他法律暫免徵收之裁判費，於該事件確定後，第一審法院亦應依職權裁定向負擔訴訟費用之一造徵收之。</text:span></text:p>
            <text:p text:style-name="P94"/>
            <text:p text:style-name="P95"/>
          </table:table-cell>
        </table:table-row>
        <table:table-row table:style-name="Row7">
          <table:table-cell table:style-name="Cell19">
            <text:p text:style-name="P96"><text:span text:style-name="T96_1">第七十七條之二六<text:s text:c="2"/>訴訟費用如有溢收情事者，法院應</text:span><text:span text:style-name="T96_2">依</text:span><text:span text:style-name="T96_3">聲請並得依職權以裁定返還之</text:span><text:span text:style-name="T96_4">。</text:span></text:p>
            <text:p text:style-name="P97"><text:span text:style-name="T97_1">前項聲請，至遲應於裁判確定或事件終結後三個月內為之</text:span><text:span text:style-name="T97_2">。</text:span></text:p>
            <text:p text:style-name="P98"><text:span text:style-name="T98_1">裁判費如有因法院</text:span><text:span text:style-name="T98_2">曉</text:span><text:span text:style-name="T98_3">示文字記載錯誤或其他類此情形而繳納者，得於繳費之日起五年內聲請返還，法院並得依職權以裁定返還之</text:span><text:span text:style-name="T98_4">。</text:span></text:p>
            <text:p text:style-name="P99"/>
          </table:table-cell>
          <table:table-cell table:style-name="Cell20">
            <text:p text:style-name="P100"><text:span text:style-name="T100_1">第七十七條之二六<text:s text:c="2"/>訴訟費用如有溢收情事者，法院應</text:span><text:span text:style-name="T100_2">依</text:span><text:span text:style-name="T100_3">聲請並得依職權以裁定返還之</text:span><text:span text:style-name="T100_4">。</text:span></text:p>
            <text:p text:style-name="P101"><text:span text:style-name="T101_1">前項聲請，至遲應於裁判確定或事件終結後三個月內為之</text:span><text:span text:style-name="T101_2">。</text:span></text:p>
            <text:p text:style-name="P102"/>
          </table:table-cell>
          <table:table-cell table:style-name="Cell21">
            <text:p text:style-name="P103"><text:span text:style-name="T103_1">一、本條第一項及第二項係九十二年二月七日增訂，於立法理由中雖載明「訴訟費用如因誤會或其他原因而有溢收情事者，當然應返還之」，惟目前實務上偶有當事人因法院</text:span><text:span text:style-name="T103_2">曉</text:span><text:span text:style-name="T103_3">示文字記載錯誤或其他類此情形，而當事人信賴上開記載繳納裁判費（例如屬不得上訴第三審之事件，但判決書內卻誤載為得上訴第三審，致當事人提起上訴並繳納裁判費後，遭原審或最高法院駁回之情事），上開情形能否適用本條第一項之規定，尚非明確。</text:span></text:p>
            <text:p text:style-name="P104"><text:span text:style-name="T104_1">二、因當事人係信賴法院文書之記載，方為相關之訴訟行為並繳納裁判費，法院收受上開裁判費後若不返還，顯非合理，為保障當事人之權益，爰參酌規費法第十八條第一項規定，增訂第三項。</text:span></text:p>
            <text:p text:style-name="P105"><text:span text:style-name="T105_1">三、本條第一項適用之情形為當事人自行向法院繳納訴訟費用，致生溢收之情事；若有法院</text:span><text:span text:style-name="T105_2">曉</text:span><text:span text:style-name="T105_3">示文字錯誤或其他類此情形，致當事人因而繳納裁判費之情事，則應適用第三項之規定，併此說明。</text:span></text:p>
            <text:p text:style-name="P106"/>
          </table:table-cell>
        </table:table-row>
        <table:table-row table:style-name="Row8">
          <table:table-cell table:style-name="Cell22">
            <text:p text:style-name="P107"><text:span text:style-name="T107_1">第一百七十四條<text:s/></text:span><text:span text:style-name="T107_2">當事人受</text:span></text:p>
            <text:p text:style-name="P108"><text:span text:style-name="T108_1">破產之宣告者，關於破產</text:span></text:p>
            <text:p text:style-name="P109"><text:span text:style-name="T109_1">財團之訴訟程序，在依破</text:span></text:p>
            <text:p text:style-name="P110"><text:span text:style-name="T110_1">產法有承受訴訟人或破</text:span></text:p>
            <text:p text:style-name="P111"><text:span text:style-name="T111_1">產程序終結以前當然停</text:span></text:p>
            <text:p text:style-name="P112"><text:span text:style-name="T112_1">止。</text:span></text:p>
            <text:p text:style-name="P113"><text:span text:style-name="T113_1"><text:s text:c="2"/>　</text:span><text:span text:style-name="T113_2">當事人經法院依消</text:span></text:p>
            <text:p text:style-name="P114"><text:span text:style-name="T114_1">費者債務清理條例裁定</text:span></text:p>
            <text:p text:style-name="P115"><text:span text:style-name="T115_1">開始清算程序者，關於</text:span></text:p>
            <text:p text:style-name="P116"><text:span text:style-name="T116_1">清算財團之訴訟程序，</text:span></text:p>
            <text:p text:style-name="P117"><text:span text:style-name="T117_1">於管理人承受訴訟或清</text:span></text:p>
            <text:p text:style-name="P118"><text:span text:style-name="T118_1">算程序終止、終結以前</text:span></text:p>
            <text:p text:style-name="P119"><text:span text:style-name="T119_1">當然停止。</text:span></text:p>
            <text:p text:style-name="P120"/>
          </table:table-cell>
          <table:table-cell table:style-name="Cell23">
            <text:p text:style-name="P121"><text:span text:style-name="T121_1">第一百七十四條</text:span><text:span text:style-name="T121_2"><text:s/>當事人受</text:span></text:p>
            <text:p text:style-name="P122"><text:span text:style-name="T122_1">破產之宣告者，關於破產</text:span></text:p>
            <text:p text:style-name="P123"><text:span text:style-name="T123_1">財團之訴訟程序，在依破</text:span></text:p>
            <text:p text:style-name="P124"><text:span text:style-name="T124_1">產法有承受訴訟人或破</text:span></text:p>
            <text:p text:style-name="P125"><text:span text:style-name="T125_1">產程序終結以前當然停</text:span></text:p>
            <text:p text:style-name="P126"><text:span text:style-name="T126_1">止。</text:span></text:p>
            <text:p text:style-name="P127"/>
          </table:table-cell>
          <table:table-cell table:style-name="Cell24">
            <text:p text:style-name="P128"><text:span text:style-name="T128_1">一、第一項未修正。</text:span></text:p>
            <text:p text:style-name="P129"><text:span text:style-name="T129_1">二、</text:span><text:span text:style-name="T129_2">按依消費者債務清理條</text:span></text:p>
            <text:p text:style-name="P130"><text:span text:style-name="T130_1">例第九十四條第一項規定，債務人因法院裁定開始清算程序，對於應屬清算財團之財產，喪失其管理及處分權。又依同條例第二十八條第一</text:span><text:span text:style-name="T130_2">項</text:span><text:span text:style-name="T130_3">、</text:span><text:span text:style-name="T130_4">第</text:span><text:span text:style-name="T130_5">二項之規定，對於債務人之債權，於法院裁定開始清算程序前成立者，為清算債權，非依清算程序，不得行使其權利。故當事人經法院依消費者債務清理條例裁定開始清算程序者，關於清算財團之訴訟程序，於管理人承受訴訟前或清算程序終止、終結前，自應當然停止，爰增設第二項。</text:span></text:p>
            <text:p text:style-name="P131"/>
          </table:table-cell>
        </table:table-row>
        <table:table-row table:style-name="Row9">
          <table:table-cell table:style-name="Cell25">
            <text:p text:style-name="P132"><text:span text:style-name="T132_1">第一百八十二條之一<text:s text:c="2"/>普通法院就其受理訴訟之權限，如與行政法院確定裁判之見解有異時，應以裁定停止訴訟程序，並聲請司法院大法官解釋。但當事人合意願由普通法院為裁判者，由普通法院裁判之。</text:span></text:p>
            <text:p text:style-name="P133"><text:span text:style-name="T133_1">經司法院大法官解</text:span></text:p>
            <text:p text:style-name="P134"><text:span text:style-name="T134_1">釋普通法院無受理訴訟權限者，普通法院應將該</text:span></text:p>
            <text:p text:style-name="P135"><text:span text:style-name="T135_1">訴訟移送至有受理訴訟</text:span></text:p>
            <text:p text:style-name="P136"><text:span text:style-name="T136_1">權限之法院。</text:span></text:p>
            <text:p text:style-name="P137"><text:span text:style-name="T137_1"><text:s/>　　</text:span><text:span text:style-name="T137_2">第一</text:span><text:span text:style-name="T137_3">項</text:span><text:span text:style-name="T137_4">之</text:span><text:span text:style-name="T137_5">合意，應以</text:span></text:p>
            <text:p text:style-name="P138"><text:span text:style-name="T138_1">文書證之。</text:span></text:p>
            <text:p text:style-name="P139"/>
          </table:table-cell>
          <table:table-cell table:style-name="Cell26">
            <text:p text:style-name="P140"><text:span text:style-name="T140_1">第一百八十二條之一<text:s text:c="2"/>普通法院就其受理訴訟之權限，如與行政法院確定裁判之見解有異時，應以裁定停止訴訟程序，並聲請司法院大法官解釋。但當事人合意願由普通法院為裁判者，由普通法院裁判之。</text:span></text:p>
            <text:p text:style-name="P141"><text:span text:style-name="T141_1"><text:s/>　　</text:span><text:span text:style-name="T141_2">前</text:span><text:span text:style-name="T141_3">項合意，應以文書</text:span></text:p>
            <text:p text:style-name="P142"><text:span text:style-name="T142_1">證之。</text:span></text:p>
            <text:p text:style-name="P143"/>
          </table:table-cell>
          <table:table-cell table:style-name="Cell27">
            <text:p text:style-name="P144"><text:span text:style-name="T144_1">一、第一項未修正。</text:span></text:p>
            <text:p text:style-name="P145"><text:span text:style-name="T145_1">二、普通法院如依第一項聲請司法院大法官解釋，如確定其有審判權，則由其審判；如確定其無審判權，則其他法院之移送裁定失其效力，應由普通法院將訴訟移送至有審判權之其他法院，爰參酌行政訴訟法第十二條之二第四項規定意旨，增訂第二項規定，明定</text:span><text:span text:style-name="T145_2">普通法院之處理方式</text:span><text:span text:style-name="T145_3">。</text:span></text:p>
            <text:p text:style-name="P146"><text:span text:style-name="T146_1">三、因增訂第二項，故原第</text:span></text:p>
            <text:p text:style-name="P147"><text:span text:style-name="T147_1">二項移列為第三項，並為文字修正。</text:span></text:p>
            <text:p text:style-name="P148"/>
          </table:table-cell>
        </table:table-row>
        <table:table-row table:style-name="Row10">
          <table:table-cell table:style-name="Cell28">
            <text:p text:style-name="P149"><text:span text:style-name="T149_1">第二百四十九條</text:span><text:span text:style-name="T149_2"><text:s text:c="2"/>原告之訴，有下列各款情形之一者，法院應以裁定駁回之。但其情形可以補正者，審判長應定期間先命補正：</text:span></text:p>
            <text:p text:style-name="P150"><text:span text:style-name="T150_1">一、訴訟事件不屬普通法院之權限</text:span><text:span text:style-name="T150_2">，</text:span><text:span text:style-name="T150_3">不能</text:span><text:span text:style-name="T150_4">依第三十一條之二第二項規定移送</text:span><text:span text:style-name="T150_5">者。</text:span></text:p>
            <text:p text:style-name="P151"><text:span text:style-name="T151_1">二、訴訟事件不屬受訴法院管轄而不能為第二十八條之裁定者。</text:span></text:p>
            <text:p text:style-name="P152"><text:span text:style-name="T152_1">三、原告或被告無當事人能力者。</text:span></text:p>
            <text:p text:style-name="P153"><text:span text:style-name="T153_1">四、原告或被告無訴訟能力，未由法定代理人合法代理者。</text:span></text:p>
            <text:p text:style-name="P154"><text:span text:style-name="T154_1">五、由訴訟代理人起訴，而其代理權有欠缺者。</text:span></text:p>
            <text:p text:style-name="P155"><text:span text:style-name="T155_1">六、起訴不合程式或不備其他要件者。</text:span></text:p>
            <text:p text:style-name="P156"><text:span text:style-name="T156_1">七、起訴違背</text:span><text:span text:style-name="T156_2">第</text:span><text:span text:style-name="T156_3">三十一</text:span><text:span text:style-name="T156_4">條</text:span><text:span text:style-name="T156_5">之一第二項、</text:span><text:span text:style-name="T156_6">第二百五十三條、第二百六十三條第二項之規定，或其訴訟標的為確定判決之效力所及者。</text:span></text:p>
            <text:p text:style-name="P157"><text:span text:style-name="T157_1">原告之訴，依其所訴之事實，在法律上顯無理由者，法院得不經言詞辯論，逕以判決駁回之。</text:span></text:p>
            <text:p text:style-name="P158"><text:span text:style-name="T158_1">前項情形，法院得處原告新臺幣六萬元以下之罰鍰。</text:span></text:p>
            <text:p text:style-name="P159"><text:span text:style-name="T159_1">前項裁定得為抗告</text:span></text:p>
            <text:p text:style-name="P160"><text:span text:style-name="T160_1">，抗告中應停止執行。</text:span></text:p>
          </table:table-cell>
          <table:table-cell table:style-name="Cell29">
            <text:p text:style-name="P161"><text:span text:style-name="T161_1">第二百四十九條<text:s text:c="2"/>原告之訴，有下列各款情形之一者，法院應以裁定駁回之。但其情形可以補正者，審判長應定期間先命補正：</text:span></text:p>
            <text:p text:style-name="P162"><text:span text:style-name="T162_1">一、訴訟事件不屬普通法院之權限者。</text:span></text:p>
            <text:p text:style-name="P163"><text:span text:style-name="T163_1">二、訴訟事件不屬受訴法院管轄而不能為第二十八條之裁定者。</text:span></text:p>
            <text:p text:style-name="P164"><text:span text:style-name="T164_1">三、原告或被告無當事人能力者。</text:span></text:p>
            <text:p text:style-name="P165"><text:span text:style-name="T165_1">四、原告或被告無訴訟能力，未由法定代理人合法代理者。</text:span></text:p>
            <text:p text:style-name="P166"><text:span text:style-name="T166_1">五、由訴訟代理人起訴，而其代理權有欠缺者。</text:span></text:p>
            <text:p text:style-name="P167"><text:span text:style-name="T167_1">六、起訴不合程式或不備其他要件者。</text:span></text:p>
            <text:p text:style-name="P168"><text:span text:style-name="T168_1">七、起訴違背第</text:span><text:span text:style-name="T168_2">二百五十三</text:span><text:span text:style-name="T168_3">條、第二百六十三條第二項之規定，或其訴訟標的為確定判決之效力所及者。</text:span></text:p>
            <text:p text:style-name="P169"><text:span text:style-name="T169_1">原告之訴，依其所訴之事實，在法律上顯無理由者，法院得不經言詞辯論，逕以判決駁回之。</text:span></text:p>
            <text:p text:style-name="P170"><text:span text:style-name="T170_1">前項情形，法院得處原告新臺幣六萬元以下之罰鍰。</text:span></text:p>
            <text:p text:style-name="P171"><text:span text:style-name="T171_1">前項裁定得為抗告</text:span></text:p>
            <text:p text:style-name="P172"><text:span text:style-name="T172_1">，抗告中應停止執行。</text:span></text:p>
          </table:table-cell>
          <table:table-cell table:style-name="Cell30">
            <text:p text:style-name="P173"><text:span text:style-name="T173_1">一、參酌司法院釋字第五四</text:span><text:span text:style-name="T173_2">○</text:span><text:span text:style-name="T173_3">號解釋意旨及配合行政訴訟法已增</text:span><text:span text:style-name="T173_4">訂</text:span><text:span text:style-name="T173_5">審判權錯誤採移送制度（見同法第十二條之二第二項），故本條第一項第一款後段</text:span><text:span text:style-name="T173_6">增訂訴訟事件雖不屬普通法院審判之權限，但若合於第三十一條之二第二項規定者，普通法院應為移送，不得依本款規定以裁定駁回。</text:span></text:p>
            <text:p text:style-name="P174"><text:span text:style-name="T174_1">二、因增訂之第三十一條之</text:span></text:p>
            <text:p text:style-name="P175"><text:span text:style-name="T175_1">一第二項規定：訴訟已繫屬於不同審判權之法院者，當事人不得就同一事件向普通法院更行起訴。故當事人若</text:span></text:p>
            <text:p text:style-name="P176"><text:span text:style-name="T176_1">有上開情事，再向普通法院起訴者，法院應以裁定駁回之，爰修訂本條第一項第七款之規定。</text:span></text:p>
            <text:p text:style-name="P177"/>
          </table:table-cell>
        </table:table-row>
        <table:table-row table:style-name="Row11">
          <table:table-cell table:style-name="Cell31">
            <text:p text:style-name="P178"><text:span text:style-name="T178_1">第四百八十六條<text:s text:c="2"/></text:span><text:span text:style-name="T178_2">抗告，除</text:span></text:p>
            <text:p text:style-name="P179"><text:span text:style-name="T179_1">別有規定外，由直接上級</text:span></text:p>
            <text:p text:style-name="P180"><text:span text:style-name="T180_1">法院裁定。</text:span></text:p>
            <text:p text:style-name="P181"><text:span text:style-name="T181_1">抗告法院之裁定，</text:span></text:p>
            <text:p text:style-name="P182"><text:span text:style-name="T182_1">以抗告不合法而駁回者，不得再為抗告。但得向原法院提出異議。</text:span></text:p>
            <text:p text:style-name="P183"><text:span text:style-name="T183_1">前項異議，準用第四百八十四條第二項及第三項之規定</text:span><text:span text:style-name="T183_2">。</text:span></text:p>
            <text:p text:style-name="P184"><text:span text:style-name="T184_1">除前二項之情形外</text:span></text:p>
            <text:p text:style-name="P185"><text:span text:style-name="T185_1">，對於抗告法院之裁定再為抗告，僅得以其適用法規顯有錯誤為理由。</text:span></text:p>
            <text:p text:style-name="P186"><text:span text:style-name="T186_1"><text:s text:c="4"/></text:span><text:span text:style-name="T186_2">第四百三十六條之六之規定，於</text:span><text:span text:style-name="T186_3">前</text:span><text:span text:style-name="T186_4">項之抗告準用之</text:span><text:span text:style-name="T186_5">。</text:span></text:p>
          </table:table-cell>
          <table:table-cell table:style-name="Cell32">
            <text:p text:style-name="P187"><text:span text:style-name="T187_1">第四百八十六條<text:s text:c="2"/></text:span><text:span text:style-name="T187_2">抗告，除</text:span></text:p>
            <text:p text:style-name="P188"><text:span text:style-name="T188_1">別有規定外，由直接上級</text:span></text:p>
            <text:p text:style-name="P189"><text:span text:style-name="T189_1">法院裁定。</text:span></text:p>
            <text:p text:style-name="P190"><text:span text:style-name="T190_1">抗告法院之裁定，以抗告不合法而駁回者，不得再為抗告。但得向原法院提出異議。</text:span></text:p>
            <text:p text:style-name="P191"><text:span text:style-name="T191_1">前項異議，準用第四百八十四條第二項及第三項之規定。</text:span></text:p>
            <text:p text:style-name="P192"><text:span text:style-name="T192_1">除前二項之情形外，對於抗告法院之裁定再為抗告，僅得以其適用法規顯有錯誤為理由</text:span><text:span text:style-name="T192_2">，並經原法院之許可者為限</text:span><text:span text:style-name="T192_3">。</text:span></text:p>
            <text:p text:style-name="P193"><text:span text:style-name="T193_1">前項許可，以原裁定所涉及之法律見解具有原則上之重要性者為限。</text:span></text:p>
            <text:p text:style-name="P194"><text:span text:style-name="T194_1">第四百三十六條之三第三項、第四項及</text:span><text:span text:style-name="T194_2">第四百三十六條之六之規定，於</text:span><text:span text:style-name="T194_3">第四</text:span><text:span text:style-name="T194_4">項之抗告準用之</text:span><text:span text:style-name="T194_5">。</text:span></text:p>
          </table:table-cell>
          <table:table-cell table:style-name="Cell33">
            <text:p text:style-name="P195"><text:span text:style-name="T195_1">一、</text:span><text:span text:style-name="T195_2">修正</text:span><text:span text:style-name="T195_3">原</text:span><text:span text:style-name="T195_4">第四項</text:span><text:span text:style-name="T195_5">、第六項規定</text:span><text:span text:style-name="T195_6">，並刪除</text:span><text:span text:style-name="T195_7">原</text:span><text:span text:style-name="T195_8">第五項</text:span><text:span text:style-name="T195_9">規定</text:span><text:span text:style-name="T195_10">。</text:span></text:p>
            <text:p text:style-name="P196"><text:span text:style-name="T196_1">二、</text:span><text:span text:style-name="T196_2">由抗告法院審查其裁定適用法規是否顯有錯誤，並許可抗告人之抗告，無異要求抗告法院自承其裁定有錯誤，實非易事，且對於再抗告人不公平</text:span><text:span text:style-name="T196_3">。</text:span><text:span text:style-name="T196_4">又依原第六項</text:span><text:span text:style-name="T196_5">前段</text:span><text:span text:style-name="T196_6">規定準用結果，抗告法院審查後，若認原裁定適用法規顯有錯誤，且再抗告應予許可者，應添具意見書；若認原裁定適用法規並無顯有錯誤，不應許可再抗告者，應裁定駁回再抗告，惟再抗告人對該裁定又可抗告，且最高法院不受抗告法院上開審查結果之拘束，故抗告法院之審查是否有必要即有待商榷。上開規定除了增加抗告法院之工作負擔外，亦增加再抗告人之訟累，造成抗告程序之繁複</text:span><text:span text:style-name="T196_7">。</text:span><text:span text:style-name="T196_8">爰修正第四項，將</text:span><text:span text:style-name="T196_9">「</text:span><text:span text:style-name="T196_10">並經原法院之許可者為限</text:span><text:span text:style-name="T196_11">」</text:span><text:span text:style-name="T196_12">刪除</text:span><text:span text:style-name="T196_13">；修正第六項為：「</text:span><text:span text:style-name="T196_14">第四百三十六條之六之規定，於</text:span><text:span text:style-name="T196_15">前</text:span><text:span text:style-name="T196_16">項之抗告準用之</text:span><text:span text:style-name="T196_17">」，並移列第五項規定；將原第五項規定刪除。</text:span></text:p>
            <text:p text:style-name="P197"/>
            <text:p text:style-name="P198"/>
          </table:table-cell>
        </table:table-row>
        <table:table-row table:style-name="Row12">
          <table:table-cell table:style-name="Cell34">
            <text:p text:style-name="P199"><text:span text:style-name="T199_1">第五百十五條<text:s text:c="2"/>發支付命令後，三個月內不能送達於債務人者，其命令失其效力。</text:span></text:p>
            <text:p text:style-name="P200"><text:span text:style-name="T200_1">前項情形，法院誤發確定證明書者，自確定證明書所載確定日期起五年內，經撤銷確定證明書時，法院應通知債權人。如債權人於通知送達後</text:span><text:span text:style-name="T200_2">二</text:span><text:span text:style-name="T200_3">十</text:span><text:span text:style-name="T200_4">日之不變期間起訴，視為自支付命令聲請時，已經起訴；其於通知送達前起訴者，亦同。</text:span></text:p>
            <text:p text:style-name="P201"><text:span text:style-name="T201_1"><text:s text:c="8"/></text:span><text:span text:style-name="T201_2">前項情形，督促程序費用，應作為訴訟費用或調解程序費用之一部。</text:span></text:p>
            <text:p text:style-name="P202"/>
          </table:table-cell>
          <table:table-cell table:style-name="Cell35">
            <text:p text:style-name="P203"><text:span text:style-name="T203_1">第五百十五條<text:s text:c="2"/>發支付命令後，三個月內不能送達於債務人者，其命令失其效力。</text:span></text:p>
          </table:table-cell>
          <table:table-cell table:style-name="Cell36">
            <text:p text:style-name="P204"><text:span text:style-name="T204_1">一、第一項未修正。</text:span></text:p>
            <text:p text:style-name="P205"><text:span text:style-name="T205_1">二、因債權人聲請發支付命令時，即有行使權利之意思，時效應予中斷，但目前實務上常有法院以支付命令已合法送達而核發確定證明書，嗣後因債務人抗辯未合法送達，經查明屬實，而將確定證明書撤銷，致發生支付命令不能於核發後三個月內送達債務人，依本條第一項規定支付命令失其效力。又民法第一百三十二條規定支付命令失其效力時，時效視為不中斷，因而造成債權人不利之情形，影響債權人聲請發支付命令之意願。</text:span></text:p>
            <text:p text:style-name="P206"><text:span text:style-name="T206_1">三、在兼顧債權人權益之保障與債務人時效利益之前提下，爰增訂第二項，規定如有未經合法送達，而法院誤發確定證明書者，自確定證明書所載確定日期起五年內，經撤銷確定證明書時，法院應通知債權人，且債權人如於通知送達後</text:span><text:span text:style-name="T206_2">二</text:span><text:span text:style-name="T206_3">十</text:span><text:span text:style-name="T206_4">日之不變期間起訴者，視為自支付命令聲請時，已經起訴</text:span><text:span text:style-name="T206_5">；</text:span><text:span text:style-name="T206_6">其於</text:span><text:span text:style-name="T206_7">通知</text:span><text:span text:style-name="T206_8">送達前起訴者亦同。</text:span><text:span text:style-name="T206_9">第二項所稱之「五年」係參考民事訴訟法第五</text:span><text:span text:style-name="T206_10">百</text:span><text:span text:style-name="T206_11">條提起再審</text:span><text:span text:style-name="T206_12">期間</text:span><text:span text:style-name="T206_13">之規定</text:span><text:span text:style-name="T206_14">訂定</text:span><text:span text:style-name="T206_15">。</text:span></text:p>
            <text:p text:style-name="P207"><text:span text:style-name="T207_1">四、債權人若為本條第二項之起訴者，自應視其聲請支付命令之金額多寡而進行訴訟程序或以起訴視為調解之聲請，原督促程序之費用，自應作為訴訟費用或調解程序費用之一部分，爰增訂第三項。</text:span></text:p>
            <text:p text:style-name="P208"/>
          </table:table-cell>
        </table:table-row>
      </table:table>
      <text:p text:style-name="P2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129cm" style:line-height-at-least="0cm" fo:margin-left="1.129cm"/>
      <style:text-properties style:font-name="標楷體" fo:font-size="16pt" style:font-name-asian="標楷體" style:font-size-asian="16pt"/>
    </style:style>
    <style:style style:name="a1" style:family="paragraph" style:parent-style-name="Body_20_Text">
      <style:paragraph-properties style:text-autospace="none" fo:text-align="justify" fo:background-color="#ffffff" fo:text-indent="-0.988cm" fo:line-height="0.635cm" fo:margin-bottom="0cm" fo:margin-left="1.979cm"/>
      <style:text-properties fo:color="#000000" style:font-name="標楷體" fo:font-size="14pt" style:font-name-asian="標楷體" style:font-size-asian="14pt" style:font-size-complex="10pt"/>
    </style:style>
    <style:style style:name="條號" style:family="paragraph" style:parent-style-name="a1">
      <style:paragraph-properties fo:text-indent="-0.501cm"/>
      <style:text-properties fo:language="zh" fo:country="TW"/>
    </style:style>
    <style:style style:name="Body_20_Text" style:display-name="Body Text" style:family="paragraph" style:parent-style-name="Normal">
      <style:paragraph-properties fo:margin-bottom="0.212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 style:display-name="Body Text Indent" style:family="paragraph" style:parent-style-name="Normal">
      <style:paragraph-properties fo:margin-bottom="0.212cm"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847cm"/>
      <style:text-properties style:font-name="新細明體" style:font-size-complex="10pt"/>
    </style:style>
    <style:style style:name="List" style:family="paragraph" style:parent-style-name="Normal">
      <style:paragraph-properties fo:text-indent="-0.353cm" fo:margin-left="0.176cm"/>
    </style:style>
    <style:style style:name="List_20_2" style:display-name="List 2" style:family="paragraph" style:parent-style-name="Normal">
      <style:paragraph-properties fo:text-indent="-0.353cm" fo:margin-left="0.176cm"/>
    </style:style>
    <style:style style:name="Salutation" style:family="paragraph" style:parent-style-name="Normal">
      <style:text-properties style:font-name="標楷體" style:font-name-asian="標楷體"/>
    </style:style>
    <style:style style:name="Closing" style:family="paragraph" style:parent-style-name="Normal">
      <style:paragraph-properties fo:margin-left="0.176cm"/>
      <style:text-properties style:font-name="標楷體" style:font-name-asian="標楷體"/>
    </style:style>
    <style:style style:name="List1Level0" style:family="text">
      <style:text-properties style:text-underline-style="none"/>
    </style:style>
    <text:list-style style:name="LS1">
      <text:list-level-style-number style:num-format="一, 十, 一百(繁), ..." text:style-name="List1Level0" style:num-suffix="項、" style:num-prefix="第" text:level="1">
        <style:list-level-properties text:space-before="0.085cm" text:min-label-width="1.99cm" fo:text-align="start" text:list-level-position-and-space-mode="label-alignment">
          <style:list-level-label-alignment text:label-followed-by="listtab" fo:margin-left="2.074cm" fo:text-indent="-1.99cm"/>
        </style:list-level-properties>
        <style:text-properties style:text-underline-style="none"/>
      </text:list-level-style-number>
      <text:list-level-style-number style:num-format="甲, 乙, 丙, ..." text:style-name="List1Level1" style:num-suffix="、" text:level="2">
        <style:list-level-properties text:space-before="0.931cm" text:min-label-width="0.847cm" fo:text-align="start" text:list-level-position-and-space-mode="label-alignment">
          <style:list-level-label-alignment text:label-followed-by="listtab" fo:margin-left="1.778cm" fo:text-indent="-0.847cm"/>
        </style:list-level-properties>
      </text:list-level-style-number>
      <text:list-level-style-number style:num-format="i" text:style-name="List1Level2" style:num-suffix="." text:level="3">
        <style:list-level-properties text:min-label-width="2.625cm" text:min-label-distance="0.847cm" fo:text-align="end" text:list-level-position-and-space-mode="label-alignment">
          <style:list-level-label-alignment text:label-followed-by="listtab" fo:margin-left="2.625cm" fo:text-indent="-0.847cm"/>
        </style:list-level-properties>
      </text:list-level-style-number>
      <text:list-level-style-number style:num-format="1" text:style-name="List1Level3" style:num-suffix="." text:level="4">
        <style:list-level-properties text:space-before="2.625cm" text:min-label-width="0.847cm" fo:text-align="start" text:list-level-position-and-space-mode="label-alignment">
          <style:list-level-label-alignment text:label-followed-by="listtab" fo:margin-left="3.471cm" fo:text-indent="-0.847cm"/>
        </style:list-level-properties>
      </text:list-level-style-number>
      <text:list-level-style-number style:num-format="甲, 乙, 丙, ..." text:style-name="List1Level4" style:num-suffix="、" text:level="5">
        <style:list-level-properties text:space-before="3.471cm" text:min-label-width="0.847cm" fo:text-align="start" text:list-level-position-and-space-mode="label-alignment">
          <style:list-level-label-alignment text:label-followed-by="listtab" fo:margin-left="4.318cm" fo:text-indent="-0.847cm"/>
        </style:list-level-properties>
      </text:list-level-style-number>
      <text:list-level-style-number style:num-format="i" text:style-name="List1Level5" style:num-suffix="." text:level="6">
        <style:list-level-properties text:min-label-width="5.165cm" text:min-label-distance="0.847cm" fo:text-align="end" text:list-level-position-and-space-mode="label-alignment">
          <style:list-level-label-alignment text:label-followed-by="listtab" fo:margin-left="5.165cm" fo:text-indent="-0.847cm"/>
        </style:list-level-properties>
      </text:list-level-style-number>
      <text:list-level-style-number style:num-format="1" text:style-name="List1Level6" style:num-suffix="." text:level="7">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甲, 乙, 丙, ..." text:style-name="List1Level7" style:num-suffix="、" text:level="8">
        <style:list-level-properties text:space-before="6.011cm" text:min-label-width="0.847cm" fo:text-align="start" text:list-level-position-and-space-mode="label-alignment">
          <style:list-level-label-alignment text:label-followed-by="listtab" fo:margin-left="6.858cm" fo:text-indent="-0.847cm"/>
        </style:list-level-properties>
      </text:list-level-style-number>
      <text:list-level-style-number style:num-format="i" text:style-name="List1Level8" style:num-suffix="." text:level="9">
        <style:list-level-properties text:min-label-width="7.705cm" text:min-label-distance="0.847cm" fo:text-align="end" text:list-level-position-and-space-mode="label-alignment">
          <style:list-level-label-alignment text:label-followed-by="listtab" fo:margin-left="7.705cm" fo:text-indent="-0.847cm"/>
        </style:list-level-properties>
      </text:list-level-style-number>
    </text:list-style>
    <text:list-style style:name="LS2">
      <text:list-level-style-number style:num-format="一, 十, 一百(繁), ..." text:style-name="List2Level0" style:num-suffix="、" text:level="1">
        <style:list-level-properties text:space-before="-0.093cm" text:min-label-width="1.27cm" fo:text-align="start" text:list-level-position-and-space-mode="label-alignment">
          <style:list-level-label-alignment text:label-followed-by="listtab" fo:margin-left="1.177cm" fo:text-indent="-1.27cm"/>
        </style:list-level-properties>
      </text:list-level-style-number>
      <text:list-level-style-number style:num-format="甲, 乙, 丙, ..." text:style-name="List2Level1" style:num-suffix="、" text:level="2">
        <style:list-level-properties text:space-before="0.753cm" text:min-label-width="0.847cm" fo:text-align="start" text:list-level-position-and-space-mode="label-alignment">
          <style:list-level-label-alignment text:label-followed-by="listtab" fo:margin-left="1.6cm" fo:text-indent="-0.847cm"/>
        </style:list-level-properties>
      </text:list-level-style-number>
      <text:list-level-style-number style:num-format="i" text:style-name="List2Level2" style:num-suffix="." text:level="3">
        <style:list-level-properties text:min-label-width="2.447cm" text:min-label-distance="0.847cm" fo:text-align="end" text:list-level-position-and-space-mode="label-alignment">
          <style:list-level-label-alignment text:label-followed-by="listtab" fo:margin-left="2.447cm" fo:text-indent="-0.847cm"/>
        </style:list-level-properties>
      </text:list-level-style-number>
      <text:list-level-style-number style:num-format="1" text:style-name="List2Level3" style:num-suffix="." text:level="4">
        <style:list-level-properties text:space-before="2.447cm" text:min-label-width="0.847cm" fo:text-align="start" text:list-level-position-and-space-mode="label-alignment">
          <style:list-level-label-alignment text:label-followed-by="listtab" fo:margin-left="3.293cm" fo:text-indent="-0.847cm"/>
        </style:list-level-properties>
      </text:list-level-style-number>
      <text:list-level-style-number style:num-format="甲, 乙, 丙, ..." text:style-name="List2Level4" style:num-suffix="、" text:level="5">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i" text:style-name="List2Level5" style:num-suffix="." text:level="6">
        <style:list-level-properties text:min-label-width="4.987cm" text:min-label-distance="0.847cm" fo:text-align="end" text:list-level-position-and-space-mode="label-alignment">
          <style:list-level-label-alignment text:label-followed-by="listtab" fo:margin-left="4.987cm" fo:text-indent="-0.847cm"/>
        </style:list-level-properties>
      </text:list-level-style-number>
      <text:list-level-style-number style:num-format="1" text:style-name="List2Level6" style:num-suffix="." text:level="7">
        <style:list-level-properties text:space-before="4.987cm" text:min-label-width="0.847cm" fo:text-align="start" text:list-level-position-and-space-mode="label-alignment">
          <style:list-level-label-alignment text:label-followed-by="listtab" fo:margin-left="5.833cm" fo:text-indent="-0.847cm"/>
        </style:list-level-properties>
      </text:list-level-style-number>
      <text:list-level-style-number style:num-format="甲, 乙, 丙, ..." text:style-name="List2Level7" style:num-suffix="、" text:level="8">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i" text:style-name="List2Level8" style:num-suffix="." text:level="9">
        <style:list-level-properties text:min-label-width="7.527cm" text:min-label-distance="0.847cm" fo:text-align="end" text:list-level-position-and-space-mode="label-alignment">
          <style:list-level-label-alignment text:label-followed-by="listtab" fo:margin-left="7.52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民事訴訟法部分條文修正草案條文對照表</dc:title>
    <meta:initial-creator>SuperXP</meta:initial-creator>
    <meta:creation-date>2008-09-26T01:05:00</meta:creation-date>
    <dc:creator>SuperXP</dc:creator>
    <dc:date>2008-10-02T02:28:00</dc:date>
    <meta:print-date>2008-09-23T08:45:00</meta:print-date>
    <meta:editing-cycles>9</meta:editing-cycles>
    <meta:editing-duration>PT6M</meta:editing-duration>
    <meta:document-statistic meta:page-count="1" meta:paragraph-count="12" meta:row-count="45" meta:word-count="965" meta:character-count="6456" meta:non-whitespace-character-count="5503"/>
  </office:meta>
</office:document-meta>
</file>