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3" style:family="paragraph" style:parent-style-name="Normal">
      <style:paragraph-properties fo:text-indent="2.258cm" fo:line-height="0.635cm" fo:margin-top="0cm" fo:margin-bottom="0cm"/>
    </style:style>
    <style:style style:name="T3_1" style:family="text">
      <style:text-properties fo:font-size="16pt" style:font-size-asian="16pt" style:font-weight-complex="bold"/>
    </style:style>
    <style:style style:name="T3_2" style:family="text">
      <style:text-properties fo:font-size="22pt" style:font-size-asian="22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4.195cm"/>
    </style:style>
    <style:style style:name="Column2" style:family="table-column">
      <style:table-column-properties style:column-width="11.412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bottom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" style:family="paragraph" style:parent-style-name="Normal">
      <style:paragraph-properties fo:text-align="justify" fo:line-height="200%"/>
      <style:text-properties fo:font-size="5pt" style:font-name-asian="新細明體" style:font-size-asian="5pt" style:font-size-complex="5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200%"/>
    </style:style>
    <style:style style:name="T6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200%"/>
    </style:style>
    <style:style style:name="T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59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200%"/>
    </style:style>
    <style:style style:name="T8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" style:family="paragraph" style:parent-style-name="Normal">
      <style:paragraph-properties fo:text-align="justify" fo:line-height="200%"/>
      <style:text-properties fo:font-size="5pt" style:font-name-asian="新細明體" style:font-size-asian="5pt" style:font-size-complex="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200%"/>
    </style:style>
    <style:style style:name="T10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200%"/>
    </style:style>
    <style:style style:name="T1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200%"/>
    </style:style>
    <style:style style:name="T12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4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125%"/>
    </style:style>
    <style:style style:name="T13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125%"/>
    </style:style>
    <style:style style:name="T14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5" style:family="paragraph" style:parent-style-name="Normal">
      <style:paragraph-properties fo:text-align="justify" fo:line-height="200%"/>
    </style:style>
    <style:style style:name="T1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125%"/>
    </style:style>
    <style:style style:name="T16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125%"/>
    </style:style>
    <style:style style:name="T1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8" style:family="paragraph" style:parent-style-name="Normal">
      <style:paragraph-properties fo:text-align="justify" fo:line-height="200%"/>
      <style:text-properties fo:font-size="5pt" style:font-name-asian="新細明體" style:font-size-asian="5pt" style:font-size-complex="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200%"/>
    </style:style>
    <style:style style:name="T19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7.96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200%"/>
    </style:style>
    <style:style style:name="T2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2" style:family="paragraph" style:parent-style-name="Normal">
      <style:paragraph-properties fo:text-align="justify" fo:line-height="200%"/>
      <style:text-properties fo:font-size="5pt" style:font-name-asian="新細明體" style:font-size-asian="5pt" style:font-size-complex="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200%"/>
    </style:style>
    <style:style style:name="T23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200%"/>
    </style:style>
    <style:style style:name="T24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200%"/>
    </style:style>
    <style:style style:name="T2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5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200%"/>
    </style:style>
    <style:style style:name="T26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6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200%"/>
    </style:style>
    <style:style style:name="T2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7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200%"/>
    </style:style>
    <style:style style:name="T28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9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12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14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28_1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17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7cm"/>
    </style:style>
    <style:style style:name="Cell11" style:family="table-cell">
      <style:table-cell-properties style:vertical-align="bottom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200%"/>
    </style:style>
    <style:style style:name="T29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30" style:family="paragraph" style:parent-style-name="Normal">
      <style:paragraph-properties fo:text-align="justify" fo:line-height="200%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/>
    <style:style style:name="P33" style:family="paragraph" style:parent-style-name="Normal"/>
  </office:automatic-styles>
  <office:body>
    <office:text>
      <text:p text:style-name="P1"><draw:frame svg:x="7.62cm" svg:y="0.512cm" svg:width="1.27cm" svg:height="0.952cm" draw:style-name="FR1" text:anchor-type="char" draw:z-index="1"><draw:text-box><text:p text:style-name="P2"><text:span text:style-name="T2_1">14</text:span></text:p></draw:text-box></draw:frame><draw:frame svg:x="13.652cm" svg:y="-0.952cm" svg:width="4.762cm" svg:height="0.792cm" draw:style-name="FR2" text:anchor-type="char" draw:z-index="0"><draw:text-box><text:p text:style-name="P3"><text:span text:style-name="T3_1">附件3</text:span></text:p></draw:text-box></draw:frame><text:span text:style-name="T3_2">臺北市徵兵檢查醫院役男體檢聯絡紀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聯絡事項</text:span></text:p>
          </table:table-cell>
          <table:table-cell table:style-name="Cell2">
            <text:p text:style-name="P5"/>
            <text:p text:style-name="P6"><text:span text:style-name="T6_1">□</text:span><text:span text:style-name="T6_2">役男徵兵檢查事項</text:span></text:p>
            <text:p text:style-name="P7"><text:span text:style-name="T7_1">□</text:span><text:span text:style-name="T7_2">役男專科檢查事項</text:span></text:p>
          </table:table-cell>
        </table:table-row>
        <table:table-row table:style-name="Row2">
          <table:table-cell table:style-name="Cell3">
            <text:p text:style-name="P8"><text:span text:style-name="T8_1">發話內容</text:span></text:p>
          </table:table-cell>
          <table:table-cell table:style-name="Cell4">
            <text:p text:style-name="P9"/>
            <text:p text:style-name="P10"><text:span text:style-name="T10_1">□</text:span><text:span text:style-name="T10_2">應於</text:span><text:span text:style-name="T10_3"><text:s text:c="2"/></text:span><text:span text:style-name="T10_4">年</text:span><text:span text:style-name="T10_5"><text:s text:c="2"/></text:span><text:span text:style-name="T10_6">月</text:span><text:span text:style-name="T10_7"><text:s text:c="2"/></text:span><text:span text:style-name="T10_8">日</text:span><text:span text:style-name="T10_9"><text:s text:c="2"/></text:span><text:span text:style-name="T10_10">午</text:span><text:span text:style-name="T10_11"><text:s text:c="2"/></text:span><text:span text:style-name="T10_12">時</text:span><text:span text:style-name="T10_13"><text:s text:c="2"/></text:span><text:span text:style-name="T10_14">分到檢</text:span></text:p>
            <text:p text:style-name="P11"><text:span text:style-name="T11_1">□</text:span><text:span text:style-name="T11_2">請於</text:span><text:span text:style-name="T11_3"><text:s text:c="2"/></text:span><text:span text:style-name="T11_4">年</text:span><text:span text:style-name="T11_5"><text:s text:c="2"/></text:span><text:span text:style-name="T11_6">月</text:span><text:span text:style-name="T11_7"><text:s text:c="2"/></text:span><text:span text:style-name="T11_8">日</text:span><text:span text:style-name="T11_9"><text:s text:c="2"/></text:span><text:span text:style-name="T11_10">午補送病資</text:span></text:p>
            <text:p text:style-name="P12"><text:span text:style-name="T12_1">□</text:span><text:span text:style-name="T12_2">其他：</text:span></text:p>
          </table:table-cell>
        </table:table-row>
        <table:table-row table:style-name="Row3">
          <table:table-cell table:style-name="Cell5">
            <text:p text:style-name="P13"><text:span text:style-name="T13_1">發話人姓名</text:span></text:p>
            <text:p text:style-name="P14"><text:span text:style-name="T14_1">(單位、職稱)</text:span></text:p>
          </table:table-cell>
          <table:table-cell table:style-name="Cell6">
            <text:p text:style-name="P15"><text:span text:style-name="T15_1">○○</text:span><text:span text:style-name="T15_2">醫院／體檢中心／護理長</text:span><text:span text:style-name="T15_3">○○○</text:span></text:p>
          </table:table-cell>
        </table:table-row>
        <table:table-row table:style-name="Row4">
          <table:table-cell table:style-name="Cell7">
            <text:p text:style-name="P16"><text:span text:style-name="T16_1">受話人姓名</text:span></text:p>
            <text:p text:style-name="P17"><text:span text:style-name="T17_1">(役男或其家屬)</text:span></text:p>
          </table:table-cell>
          <table:table-cell table:style-name="Cell8">
            <text:p text:style-name="P18"/>
            <text:p text:style-name="P19"><text:span text:style-name="T19_1">大安區役男</text:span><text:span text:style-name="T19_2">○○○</text:span><text:span text:style-name="T19_3">(A123456789)</text:span></text:p>
            <text:p text:style-name="P20"><text:span text:style-name="T20_1">或役男父</text:span><text:span text:style-name="T20_2">○○○</text:span></text:p>
          </table:table-cell>
        </table:table-row>
        <table:table-row table:style-name="Row5">
          <table:table-cell table:style-name="Cell9">
            <text:p text:style-name="P21"><text:span text:style-name="T21_1">通話日期及時間</text:span></text:p>
          </table:table-cell>
          <table:table-cell table:style-name="Cell10">
            <text:p text:style-name="P22"/>
            <text:p text:style-name="P23"><text:span text:style-name="T23_1">1.</text:span><text:span text:style-name="T23_2"><text:s text:c="2"/></text:span><text:span text:style-name="T23_3">年</text:span><text:span text:style-name="T23_4"><text:s text:c="2"/></text:span><text:span text:style-name="T23_5">月</text:span><text:span text:style-name="T23_6"><text:s text:c="2"/></text:span><text:span text:style-name="T23_7">日</text:span><text:span text:style-name="T23_8"><text:s text:c="2"/></text:span><text:span text:style-name="T23_9">午</text:span><text:span text:style-name="T23_10"><text:s text:c="2"/></text:span><text:span text:style-name="T23_11">時</text:span><text:span text:style-name="T23_12"><text:s text:c="2"/></text:span><text:span text:style-name="T23_13">分至</text:span><text:span text:style-name="T23_14"><text:s text:c="2"/></text:span><text:span text:style-name="T23_15">時</text:span><text:span text:style-name="T23_16"><text:s text:c="2"/></text:span><text:span text:style-name="T23_17">分</text:span></text:p>
            <text:p text:style-name="P24"><text:span text:style-name="T24_1">2.</text:span><text:span text:style-name="T24_2"><text:s text:c="2"/></text:span><text:span text:style-name="T24_3">年</text:span><text:span text:style-name="T24_4"><text:s text:c="2"/></text:span><text:span text:style-name="T24_5">月</text:span><text:span text:style-name="T24_6"><text:s text:c="2"/></text:span><text:span text:style-name="T24_7">日</text:span><text:span text:style-name="T24_8"><text:s text:c="2"/></text:span><text:span text:style-name="T24_9">午</text:span><text:span text:style-name="T24_10"><text:s text:c="2"/></text:span><text:span text:style-name="T24_11">時</text:span><text:span text:style-name="T24_12"><text:s text:c="2"/></text:span><text:span text:style-name="T24_13">分至</text:span><text:span text:style-name="T24_14"><text:s text:c="2"/></text:span><text:span text:style-name="T24_15">時</text:span><text:span text:style-name="T24_16"><text:s text:c="2"/></text:span><text:span text:style-name="T24_17">分</text:span></text:p>
            <text:p text:style-name="P25"><text:span text:style-name="T25_1">3.</text:span><text:span text:style-name="T25_2"><text:s text:c="2"/></text:span><text:span text:style-name="T25_3">年</text:span><text:span text:style-name="T25_4"><text:s text:c="2"/></text:span><text:span text:style-name="T25_5">月</text:span><text:span text:style-name="T25_6"><text:s text:c="2"/></text:span><text:span text:style-name="T25_7">日</text:span><text:span text:style-name="T25_8"><text:s text:c="2"/></text:span><text:span text:style-name="T25_9">午</text:span><text:span text:style-name="T25_10"><text:s text:c="2"/></text:span><text:span text:style-name="T25_11">時</text:span><text:span text:style-name="T25_12"><text:s text:c="2"/></text:span><text:span text:style-name="T25_13">分至</text:span><text:span text:style-name="T25_14"><text:s text:c="2"/></text:span><text:span text:style-name="T25_15">時</text:span><text:span text:style-name="T25_16"><text:s text:c="2"/></text:span><text:span text:style-name="T25_17">分</text:span></text:p>
            <text:p text:style-name="P26"><text:span text:style-name="T26_1">4.</text:span><text:span text:style-name="T26_2"><text:s text:c="2"/></text:span><text:span text:style-name="T26_3">年</text:span><text:span text:style-name="T26_4"><text:s text:c="2"/></text:span><text:span text:style-name="T26_5">月</text:span><text:span text:style-name="T26_6"><text:s text:c="2"/></text:span><text:span text:style-name="T26_7">日</text:span><text:span text:style-name="T26_8"><text:s text:c="2"/></text:span><text:span text:style-name="T26_9">午</text:span><text:span text:style-name="T26_10"><text:s text:c="2"/></text:span><text:span text:style-name="T26_11">時</text:span><text:span text:style-name="T26_12"><text:s text:c="2"/></text:span><text:span text:style-name="T26_13">分至</text:span><text:span text:style-name="T26_14"><text:s text:c="2"/></text:span><text:span text:style-name="T26_15">時</text:span><text:span text:style-name="T26_16"><text:s text:c="2"/></text:span><text:span text:style-name="T26_17">分</text:span></text:p>
            <text:p text:style-name="P27"><text:span text:style-name="T27_1">5.</text:span><text:span text:style-name="T27_2"><text:s text:c="2"/></text:span><text:span text:style-name="T27_3">年</text:span><text:span text:style-name="T27_4"><text:s text:c="2"/></text:span><text:span text:style-name="T27_5">月</text:span><text:span text:style-name="T27_6"><text:s text:c="2"/></text:span><text:span text:style-name="T27_7">日</text:span><text:span text:style-name="T27_8"><text:s text:c="2"/></text:span><text:span text:style-name="T27_9">午</text:span><text:span text:style-name="T27_10"><text:s text:c="2"/></text:span><text:span text:style-name="T27_11">時</text:span><text:span text:style-name="T27_12"><text:s text:c="2"/></text:span><text:span text:style-name="T27_13">分至</text:span><text:span text:style-name="T27_14"><text:s text:c="2"/></text:span><text:span text:style-name="T27_15">時</text:span><text:span text:style-name="T27_16"><text:s text:c="2"/></text:span><text:span text:style-name="T27_17">分</text:span></text:p>
            <text:p text:style-name="P28"><text:span text:style-name="T28_1">6.</text:span><text:span text:style-name="T28_2"><text:s text:c="2"/></text:span><text:span text:style-name="T28_3">年</text:span><text:span text:style-name="T28_4"><text:s text:c="2"/></text:span><text:span text:style-name="T28_5">月</text:span><text:span text:style-name="T28_6"><text:s text:c="2"/></text:span><text:span text:style-name="T28_7">日</text:span><text:span text:style-name="T28_8"><text:s text:c="2"/></text:span><text:span text:style-name="T28_9">午</text:span><text:span text:style-name="T28_10"><text:s text:c="2"/></text:span><text:span text:style-name="T28_11">時</text:span><text:span text:style-name="T28_12"><text:s text:c="2"/></text:span><text:span text:style-name="T28_13">分至</text:span><text:span text:style-name="T28_14"><text:s text:c="2"/></text:span><text:span text:style-name="T28_15">時</text:span><text:span text:style-name="T28_16"><text:s text:c="2"/></text:span><text:span text:style-name="T28_17">分</text:span></text:p>
          </table:table-cell>
        </table:table-row>
        <table:table-row table:style-name="Row6">
          <table:table-cell table:style-name="Cell11">
            <text:p text:style-name="P29"><text:span text:style-name="T29_1">備<text:s text:c="3"/>註</text:span></text:p>
          </table:table-cell>
          <table:table-cell table:style-name="Cell12">
            <text:p text:style-name="P30"/>
          </table:table-cell>
        </table:table-row>
      </table:table>
      <text:p text:style-name="P31"><draw:frame svg:x="7.938cm" svg:y="24.13cm" svg:width="1.27cm" svg:height="0.952cm" draw:style-name="FR3" text:anchor-type="char" draw:z-index="2"><draw:text-box><text:p text:style-name="P32"><text:span text:style-name="T32_1">15</text:span></text:p></draw:text-box></draw:frame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體位區分標準簽註方式建議表</dc:title>
    <meta:initial-creator>yeichu</meta:initial-creator>
    <meta:creation-date>2007-11-15T01:15:00</meta:creation-date>
    <dc:creator>Wisely</dc:creator>
    <dc:date>2007-11-15T01:15:00</dc:date>
    <meta:print-date>2007-10-09T00:17:00</meta:print-date>
    <meta:editing-cycles>2</meta:editing-cycles>
    <meta:document-statistic meta:page-count="1" meta:paragraph-count="1" meta:row-count="2" meta:word-count="55" meta:character-count="369" meta:non-whitespace-character-count="315"/>
  </office:meta>
</office:document-meta>
</file>