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automatic-styles>
    <style:style style:name="P1" style:family="paragraph" style:parent-style-name="Normal" style:master-page-name="Standard">
      <style:paragraph-properties fo:text-align="center" fo:text-indent="0.423cm"/>
    </style:style>
    <style:style style:name="T1_1" style:family="text">
      <style:text-properties style:font-name="標楷體" fo:font-size="16pt" style:font-name-asian="標楷體" style:font-size-asian="16pt" style:font-name-complex="新細明體" style:font-size-complex="16pt" style:text-underline-style="solid" style:text-underline-color="font-color"/>
    </style:style>
    <style:style style:name="Table1" style:family="table">
      <style:table-properties table:align="left" style:width="18.703cm" fo:margin-left="0cm"/>
    </style:style>
    <style:style style:name="Column1" style:family="table-column">
      <style:table-column-properties style:column-width="1.143cm" style:use-optimal-column-width="false"/>
    </style:style>
    <style:style style:name="Column2" style:family="table-column">
      <style:table-column-properties style:column-width="3.175cm" style:use-optimal-column-width="false"/>
    </style:style>
    <style:style style:name="Column3" style:family="table-column">
      <style:table-column-properties style:column-width="2.201cm" style:use-optimal-column-width="false"/>
    </style:style>
    <style:style style:name="Column4" style:family="table-column">
      <style:table-column-properties style:column-width="3.196cm" style:use-optimal-column-width="false"/>
    </style:style>
    <style:style style:name="Column5" style:family="table-column">
      <style:table-column-properties style:column-width="7.302cm" style:use-optimal-column-width="false"/>
    </style:style>
    <style:style style:name="Column6" style:family="table-column">
      <style:table-column-properties style:column-width="1.685cm" style:use-optimal-column-width="false"/>
    </style:style>
    <style:style style:name="Row1" style:family="table-row">
      <style:table-row-properties style:use-optimal-row-height="false"/>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text-align="center"/>
    </style:style>
    <style:style style:name="T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3" style:family="paragraph" style:parent-style-name="Normal">
      <style:paragraph-properties fo:text-align="center"/>
    </style:style>
    <style:style style:name="T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fo:text-align="justify"/>
    </style:style>
    <style:style style:name="T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4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4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_7"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justify" fo:text-align-last="justify"/>
    </style:style>
    <style:style style:name="T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fo:text-align="justify" fo:text-align-last="justify"/>
    </style:style>
    <style:style style:name="T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center"/>
    </style:style>
    <style:style style:name="T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7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center"/>
    </style:style>
    <style:style style:name="T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9" style:family="paragraph" style:parent-style-name="Normal">
      <style:paragraph-properties fo:text-align="center"/>
    </style:style>
    <style:style style:name="T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Row2" style:family="table-row">
      <style:table-row-properties style:use-optimal-row-height="false"/>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indent="0.212cm"/>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Normal"/>
    <style:style style:name="T1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style style:name="T1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13" style:family="paragraph" style:parent-style-name="Normal"/>
    <style:style style:name="T1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justify"/>
    </style:style>
    <style:style style:name="T1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justify" fo:text-indent="-0.847cm" fo:margin-left="0.847cm"/>
    </style:style>
    <style:style style:name="T1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16" style:family="paragraph" style:parent-style-name="Normal">
      <style:paragraph-properties fo:text-align="justify" fo:text-indent="-0.847cm" fo:margin-left="0.847cm"/>
    </style:style>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 style:family="paragraph" style:parent-style-name="Normal">
      <style:paragraph-properties fo:text-align="justify" fo:margin-left="0.847cm"/>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 style:family="paragraph" style:parent-style-name="Normal">
      <style:paragraph-properties fo:text-align="justify" fo:margin-left="0.847cm"/>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 style:family="paragraph" style:parent-style-name="Normal">
      <style:paragraph-properties fo:text-align="justify" fo:text-indent="-0.847cm" fo:margin-left="0.847cm"/>
    </style:style>
    <style:style style:name="T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style style:name="T2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Row3" style:family="table-row">
      <style:table-row-properties style:use-optimal-row-height="false"/>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indent="0.212cm"/>
    </style:style>
    <style:style style:name="T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2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2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2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2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2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2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23" style:family="paragraph" style:parent-style-name="Normal"/>
    <style:style style:name="T2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3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3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3_4"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3_5"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3_6"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23_7"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24" style:family="paragraph" style:parent-style-name="Normal">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25" style:family="paragraph" style:parent-style-name="Normal">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style style:name="T2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paragraph-properties fo:text-align="justify"/>
    </style:style>
    <style:style style:name="T2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justify" fo:text-indent="-0.847cm" fo:margin-left="0.847cm"/>
    </style:style>
    <style:style style:name="T2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29" style:family="paragraph" style:parent-style-name="Normal">
      <style:paragraph-properties fo:text-align="justify" fo:text-indent="-0.847cm" fo:margin-left="0.847cm"/>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0" style:family="paragraph" style:parent-style-name="Normal">
      <style:paragraph-properties fo:text-align="justify" fo:margin-left="0.847cm"/>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 style:family="paragraph" style:parent-style-name="Normal">
      <style:paragraph-properties fo:text-align="justify" fo:margin-left="0.847cm"/>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2" style:family="paragraph" style:parent-style-name="Normal">
      <style:paragraph-properties fo:text-align="justify" fo:text-indent="-0.847cm" fo:margin-left="0.847cm"/>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2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style style:name="T3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Row4" style:family="table-row">
      <style:table-row-properties style:use-optimal-row-height="fals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indent="0.212cm"/>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style style:name="T3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3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35_3" style:family="text" style:parent-style-name="Internet_20_link">
      <style:text-properties fo:color="#000000" style:font-name="標楷體" fo:font-size="12pt" style:font-name-asian="標楷體" style:font-size-asian="12pt" style:font-name-complex="Arial" style:font-size-complex="12pt" fo:language="en" fo:language-asian="zh" fo:language-complex="ar" fo:country="US" fo:country-asian="TW" fo:country-complex="SA" style:text-underline-style="none" style:letter-kerning="true"/>
    </style:style>
    <style:style style:name="T35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35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35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35_7"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35_8"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35_9"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5_10"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T35_1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style style:name="T3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37" style:family="paragraph" style:parent-style-name="Normal"/>
    <style:style style:name="T3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text-align="justify"/>
    </style:style>
    <style:style style:name="T3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justify" fo:text-indent="-0.847cm" fo:margin-left="0.847cm"/>
    </style:style>
    <style:style style:name="T3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40" style:family="paragraph" style:parent-style-name="Normal">
      <style:paragraph-properties fo:text-align="justify" fo:text-indent="-0.847cm" fo:margin-left="0.847cm"/>
    </style:style>
    <style:style style:name="T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1" style:family="paragraph" style:parent-style-name="Normal">
      <style:paragraph-properties fo:text-align="justify" fo:margin-left="0.847cm"/>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2" style:family="paragraph" style:parent-style-name="Normal">
      <style:paragraph-properties fo:text-align="justify" fo:margin-left="0.847cm"/>
    </style:style>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 style:family="paragraph" style:parent-style-name="Normal">
      <style:paragraph-properties fo:text-align="justify" fo:text-indent="-0.847cm" fo:margin-left="0.847cm"/>
    </style:style>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4" style:family="paragraph" style:parent-style-name="Normal"/>
    <style:style style:name="T4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Row5" style:family="table-row">
      <style:table-row-properties style:use-optimal-row-height="false"/>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text-indent="0.212cm"/>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style style:name="T4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8" style:family="paragraph" style:parent-style-name="Normal">
      <style:paragraph-properties fo:text-align="justify"/>
    </style:style>
    <style:style style:name="T4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9" style:family="paragraph" style:parent-style-name="Normal">
      <style:paragraph-properties fo:text-align="justify" fo:text-indent="-0.847cm" fo:margin-left="0.847cm"/>
    </style:style>
    <style:style style:name="T4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50" style:family="paragraph" style:parent-style-name="Normal">
      <style:paragraph-properties fo:text-align="justify" fo:text-indent="-0.847cm" fo:margin-left="0.847cm"/>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1" style:family="paragraph" style:parent-style-name="Normal">
      <style:paragraph-properties fo:text-align="justify" fo:margin-left="0.847cm"/>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2" style:family="paragraph" style:parent-style-name="Normal">
      <style:paragraph-properties fo:text-align="justify" fo:margin-left="0.847cm"/>
    </style:style>
    <style:style style:name="T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3" style:family="paragraph" style:parent-style-name="Normal">
      <style:paragraph-properties fo:text-align="justify" fo:text-indent="-0.847cm" fo:margin-left="0.847cm"/>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53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style style:name="T5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Row6" style:family="table-row">
      <style:table-row-properties style:use-optimal-row-height="false"/>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5" style:family="paragraph" style:parent-style-name="Normal">
      <style:paragraph-properties fo:text-indent="0.212cm"/>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style style:name="T5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56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56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56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style style:name="T5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58" style:family="paragraph" style:parent-style-name="Normal"/>
    <style:style style:name="T5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text-align="justify"/>
    </style:style>
    <style:style style:name="T5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align="justify" fo:text-indent="-0.847cm" fo:margin-left="0.847cm"/>
    </style:style>
    <style:style style:name="T6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61" style:family="paragraph" style:parent-style-name="Normal">
      <style:paragraph-properties fo:text-align="justify" fo:text-indent="-0.847cm" fo:margin-left="0.847cm"/>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2" style:family="paragraph" style:parent-style-name="Normal">
      <style:paragraph-properties fo:text-align="justify" fo:margin-left="0.847cm"/>
    </style:style>
    <style:style style:name="T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3" style:family="paragraph" style:parent-style-name="Normal">
      <style:paragraph-properties fo:text-align="justify" fo:margin-left="0.847cm"/>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4" style:family="paragraph" style:parent-style-name="Normal">
      <style:paragraph-properties fo:text-align="justify" fo:text-indent="-0.847cm" fo:margin-left="0.847cm"/>
    </style:style>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64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5" style:family="paragraph" style:parent-style-name="Normal"/>
    <style:style style:name="T6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Row7" style:family="table-row">
      <style:table-row-properties style:use-optimal-row-height="false"/>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Normal">
      <style:paragraph-properties fo:text-indent="0.212cm"/>
    </style:style>
    <style:style style:name="T6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7" style:family="paragraph" style:parent-style-name="Normal"/>
    <style:style style:name="T67_1" style:family="text" style:parent-style-name="Strong">
      <style:text-properties style:font-name="標楷體" fo:font-size="12pt" style:font-name-asian="標楷體" style:font-size-asian="12pt" style:font-name-complex="Arial" style:font-size-complex="12pt" fo:language="en" fo:language-asian="zh" fo:language-complex="ar" fo:country="US" fo:country-asian="TW" fo:country-complex="SA" fo:font-weight="normal" style:font-weight-asian="normal" style:font-weight-complex="bold" style:letter-kerning="true"/>
    </style:style>
    <style:style style:name="T67_2" style:family="text" style:parent-style-name="Strong">
      <style:text-properties style:font-name="標楷體" fo:font-size="12pt" style:font-name-asian="標楷體" style:font-size-asian="12pt" style:font-name-complex="Arial" style:font-size-complex="12pt" fo:language="en" fo:language-asian="zh" fo:language-complex="ar" fo:country="US" fo:country-asian="TW" fo:country-complex="SA" fo:font-weight="normal" style:font-weight-asian="normal" style:font-weight-complex="bold" style:letter-kerning="true"/>
    </style:style>
    <style:style style:name="T67_3" style:family="text" style:parent-style-name="Strong">
      <style:text-properties style:font-name="標楷體" fo:font-size="12pt" style:font-name-asian="標楷體" style:font-size-asian="12pt" style:font-name-complex="Arial" style:font-size-complex="12pt" fo:language="en" fo:language-asian="zh" fo:language-complex="ar" fo:country="US" fo:country-asian="TW" fo:country-complex="SA" fo:font-weight="normal" style:font-weight-asian="normal" style:font-weight-complex="bold" style:letter-kerning="true"/>
    </style:style>
    <style:style style:name="T67_4" style:family="text" style:parent-style-name="Strong">
      <style:text-properties style:font-name="標楷體" fo:font-size="12pt" style:font-name-asian="標楷體" style:font-size-asian="12pt" style:font-name-complex="Arial" style:font-size-complex="12pt" fo:language="en" fo:language-asian="zh" fo:language-complex="ar" fo:country="US" fo:country-asian="TW" fo:country-complex="SA" fo:font-weight="normal" style:font-weight-asian="normal" style:font-weight-complex="bold" style:letter-kerning="true"/>
    </style:style>
    <style:style style:name="T67_5" style:family="text" style:parent-style-name="Strong">
      <style:text-properties style:font-name="標楷體" fo:font-size="12pt" style:font-name-asian="標楷體" style:font-size-asian="12pt" style:font-name-complex="Arial" style:font-size-complex="12pt" fo:language="en" fo:language-asian="zh" fo:language-complex="ar" fo:country="US" fo:country-asian="TW" fo:country-complex="SA" fo:font-weight="normal" style:font-weight-asian="normal" style:font-weight-complex="bold" style:letter-kerning="true"/>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8" style:family="paragraph" style:parent-style-name="Normal"/>
    <style:style style:name="T6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69" style:family="paragraph" style:parent-style-name="Normal"/>
    <style:style style:name="T6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text-align="justify"/>
    </style:style>
    <style:style style:name="T7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fo:text-align="justify" fo:text-indent="-0.847cm" fo:margin-left="0.847cm"/>
    </style:style>
    <style:style style:name="T7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72" style:family="paragraph" style:parent-style-name="Normal">
      <style:paragraph-properties fo:text-align="justify" fo:text-indent="-0.847cm" fo:margin-left="0.847cm"/>
    </style:style>
    <style:style style:name="T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3" style:family="paragraph" style:parent-style-name="Normal">
      <style:paragraph-properties fo:text-align="justify" fo:margin-left="0.847cm"/>
    </style:style>
    <style:style style:name="T7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4" style:family="paragraph" style:parent-style-name="Normal">
      <style:paragraph-properties fo:text-align="justify" fo:margin-left="0.847cm"/>
    </style:style>
    <style:style style:name="T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5" style:family="paragraph" style:parent-style-name="Normal">
      <style:paragraph-properties fo:text-align="justify" fo:text-indent="-0.847cm" fo:margin-left="0.847cm"/>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6" style:family="paragraph" style:parent-style-name="Normal"/>
    <style:style style:name="T7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Row8" style:family="table-row">
      <style:table-row-properties style:use-optimal-row-height="false"/>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text-indent="0.212cm"/>
    </style:style>
    <style:style style:name="T7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8" style:family="paragraph" style:parent-style-name="Normal"/>
    <style:style style:name="T78_1" style:family="text" style:parent-style-name="style2000">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78_2"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Normal"/>
    <style:style style:name="T7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7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8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text-align="justify"/>
    </style:style>
    <style:style style:name="T81_1" style:family="text" style:parent-style-name="style2000">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8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81_3" style:family="text" style:parent-style-name="style2000">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fo:text-align="justify" fo:text-indent="-0.847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3" style:family="paragraph" style:parent-style-name="Normal"/>
    <style:style style:name="T8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Row9" style:family="table-row">
      <style:table-row-properties style:use-optimal-row-height="false"/>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text-indent="0.212cm"/>
    </style:style>
    <style:style style:name="T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5" style:family="paragraph" style:parent-style-name="Normal"/>
    <style:style style:name="T8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86" style:family="paragraph" style:parent-style-name="Normal">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87" style:family="paragraph" style:parent-style-name="Normal">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88" style:family="paragraph" style:parent-style-name="Normal">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89" style:family="paragraph" style:parent-style-name="Normal">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5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0" style:family="paragraph" style:parent-style-name="Normal"/>
    <style:style style:name="T9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fo:text-align="justify"/>
    </style:style>
    <style:style style:name="T9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text-align="justify" fo:text-indent="-0.847cm" fo:margin-left="0.847cm"/>
    </style:style>
    <style:style style:name="T9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93" style:family="paragraph" style:parent-style-name="Normal">
      <style:paragraph-properties fo:text-align="justify" fo:text-indent="-0.847cm" fo:margin-left="0.847cm"/>
    </style:style>
    <style:style style:name="T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4" style:family="paragraph" style:parent-style-name="Normal">
      <style:paragraph-properties fo:text-align="justify" fo:margin-left="0.847cm"/>
    </style:style>
    <style:style style:name="T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5" style:family="paragraph" style:parent-style-name="Normal">
      <style:paragraph-properties fo:text-align="justify" fo:margin-left="0.847cm"/>
    </style:style>
    <style:style style:name="T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6" style:family="paragraph" style:parent-style-name="Normal">
      <style:paragraph-properties fo:text-align="justify" fo:text-indent="-0.847cm" fo:margin-left="0.847cm"/>
    </style:style>
    <style:style style:name="T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Normal"/>
    <style:style style:name="T9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Row10" style:family="table-row">
      <style:table-row-properties style:use-optimal-row-height="false"/>
    </style:style>
    <style:style style:name="Cell5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text-indent="0.212cm"/>
    </style:style>
    <style:style style:name="T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9" style:family="paragraph" style:parent-style-name="Normal"/>
    <style:style style:name="T9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9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99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99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99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100" style:family="paragraph" style:parent-style-name="Normal"/>
    <style:style style:name="T10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00_2" style:family="text" style:parent-style-name="Internet_20_link">
      <style:text-properties fo:color="#000000" style:font-name="標楷體" fo:font-size="12pt" style:font-name-asian="標楷體" style:font-size-asian="12pt" style:font-name-complex="Arial" style:font-size-complex="12pt" fo:language="en" fo:language-asian="zh" fo:language-complex="ar" fo:country="US" fo:country-asian="TW" fo:country-complex="SA" style:text-underline-style="none" style:letter-kerning="true"/>
    </style:style>
    <style:style style:name="P101" style:family="paragraph" style:parent-style-name="Normal"/>
    <style:style style:name="T10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5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2" style:family="paragraph" style:parent-style-name="Normal"/>
    <style:style style:name="T10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103" style:family="paragraph" style:parent-style-name="Normal"/>
    <style:style style:name="T10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text-align="justify"/>
    </style:style>
    <style:style style:name="T10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fo:text-align="justify" fo:text-indent="-0.847cm" fo:margin-left="0.847cm"/>
    </style:style>
    <style:style style:name="T1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6" style:family="paragraph" style:parent-style-name="Normal">
      <style:paragraph-properties fo:text-align="justify" fo:text-indent="-0.847cm" fo:margin-left="0.847cm"/>
    </style:style>
    <style:style style:name="T1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7" style:family="paragraph" style:parent-style-name="Normal">
      <style:paragraph-properties fo:text-align="justify" fo:margin-left="0.847cm"/>
    </style:style>
    <style:style style:name="T1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8" style:family="paragraph" style:parent-style-name="Normal">
      <style:paragraph-properties fo:text-align="justify" fo:margin-left="0.847cm"/>
    </style:style>
    <style:style style:name="T1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9" style:family="paragraph" style:parent-style-name="Normal">
      <style:paragraph-properties fo:text-align="justify" fo:text-indent="-0.847cm" fo:margin-left="0.847cm"/>
    </style:style>
    <style:style style:name="T1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9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0" style:family="paragraph" style:parent-style-name="Normal"/>
    <style:style style:name="T11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Row11" style:family="table-row">
      <style:table-row-properties style:use-optimal-row-height="false"/>
    </style:style>
    <style:style style:name="Cell6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fo:text-indent="0.212cm"/>
    </style:style>
    <style:style style:name="T1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2" style:family="paragraph" style:parent-style-name="Normal"/>
    <style:style style:name="T1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2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2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2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2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2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3" style:family="paragraph" style:parent-style-name="Normal"/>
    <style:style style:name="T11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114" style:family="paragraph" style:parent-style-name="Normal"/>
    <style:style style:name="T11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align="justify"/>
    </style:style>
    <style:style style:name="T11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6" style:family="paragraph" style:parent-style-name="Normal">
      <style:paragraph-properties fo:text-align="justify" fo:text-indent="-0.847cm" fo:margin-left="0.847cm"/>
    </style:style>
    <style:style style:name="T1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7" style:family="paragraph" style:parent-style-name="Normal">
      <style:paragraph-properties fo:text-align="justify" fo:text-indent="-0.847cm" fo:margin-left="0.847cm"/>
    </style:style>
    <style:style style:name="T1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8" style:family="paragraph" style:parent-style-name="Normal">
      <style:paragraph-properties fo:text-align="justify" fo:margin-left="0.847cm"/>
    </style:style>
    <style:style style:name="T1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8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9" style:family="paragraph" style:parent-style-name="Normal">
      <style:paragraph-properties fo:text-align="justify" fo:margin-left="0.847cm"/>
    </style:style>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0" style:family="paragraph" style:parent-style-name="Normal">
      <style:paragraph-properties fo:text-align="justify" fo:text-indent="-0.847cm" fo:margin-left="0.847cm"/>
    </style:style>
    <style:style style:name="T1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0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1" style:family="paragraph" style:parent-style-name="Normal"/>
    <style:style style:name="T12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Row12" style:family="table-row">
      <style:table-row-properties style:use-optimal-row-height="false"/>
    </style:style>
    <style:style style:name="Cell6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2" style:family="paragraph" style:parent-style-name="Normal">
      <style:paragraph-properties fo:text-indent="0.212cm"/>
    </style:style>
    <style:style style:name="T1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3" style:family="paragraph" style:parent-style-name="Normal"/>
    <style:style style:name="T123_1" style:family="text" style:parent-style-name="style2000">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23_2" style:family="text" style:parent-style-name="style2000">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23_3" style:family="text">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123_4" style:family="text" style:parent-style-name="style2000">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P12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5" style:family="paragraph" style:parent-style-name="Normal"/>
    <style:style style:name="T12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6" style:family="paragraph" style:parent-style-name="Normal">
      <style:paragraph-properties fo:text-align="justify"/>
    </style:style>
    <style:style style:name="T12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26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7" style:family="paragraph" style:parent-style-name="Normal">
      <style:paragraph-properties fo:text-align="justify" fo:text-indent="-0.847cm" fo:margin-left="0.847cm"/>
    </style:style>
    <style:style style:name="T1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8" style:family="paragraph" style:parent-style-name="Normal">
      <style:paragraph-properties fo:text-align="justify" fo:text-indent="-0.847cm" fo:margin-left="0.847cm"/>
    </style:style>
    <style:style style:name="T1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29" style:family="paragraph" style:parent-style-name="Normal">
      <style:paragraph-properties fo:text-align="justify" fo:margin-left="0.847cm"/>
    </style:style>
    <style:style style:name="T1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0" style:family="paragraph" style:parent-style-name="Normal">
      <style:paragraph-properties fo:text-align="justify" fo:margin-left="0.847cm"/>
    </style:style>
    <style:style style:name="T1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1" style:family="paragraph" style:parent-style-name="Normal">
      <style:paragraph-properties fo:text-align="justify" fo:text-indent="-0.847cm" fo:margin-left="0.847cm"/>
    </style:style>
    <style:style style:name="T1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3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2" style:family="paragraph" style:parent-style-name="Normal"/>
    <style:style style:name="T13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Row13" style:family="table-row">
      <style:table-row-properties style:use-optimal-row-height="false"/>
    </style:style>
    <style:style style:name="Cell7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3" style:family="paragraph" style:parent-style-name="Normal">
      <style:paragraph-properties fo:text-indent="0.212cm"/>
    </style:style>
    <style:style style:name="T1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4" style:family="paragraph" style:parent-style-name="Normal"/>
    <style:style style:name="T13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34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34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34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34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34_6"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7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5" style:family="paragraph" style:parent-style-name="Normal"/>
    <style:style style:name="T13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6" style:family="paragraph" style:parent-style-name="Normal">
      <style:paragraph-properties fo:text-align="justify"/>
    </style:style>
    <style:style style:name="T13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7" style:family="paragraph" style:parent-style-name="Normal">
      <style:paragraph-properties fo:text-align="justify" fo:text-indent="-0.847cm" fo:margin-left="0.847cm"/>
    </style:style>
    <style:style style:name="T13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138" style:family="paragraph" style:parent-style-name="Normal">
      <style:paragraph-properties fo:text-align="justify" fo:text-indent="-0.847cm" fo:margin-left="0.847cm"/>
    </style:style>
    <style:style style:name="T13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39" style:family="paragraph" style:parent-style-name="Normal">
      <style:paragraph-properties fo:text-align="justify" fo:margin-left="0.847cm"/>
    </style:style>
    <style:style style:name="T1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0" style:family="paragraph" style:parent-style-name="Normal">
      <style:paragraph-properties fo:text-align="justify" fo:margin-left="0.847cm"/>
    </style:style>
    <style:style style:name="T1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1" style:family="paragraph" style:parent-style-name="Normal">
      <style:paragraph-properties fo:text-align="justify" fo:text-indent="-0.847cm" fo:margin-left="0.847cm"/>
    </style:style>
    <style:style style:name="T1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2" style:family="paragraph" style:parent-style-name="Normal"/>
    <style:style style:name="T14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Row14" style:family="table-row">
      <style:table-row-properties style:use-optimal-row-height="false"/>
    </style:style>
    <style:style style:name="Cell7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3" style:family="paragraph" style:parent-style-name="Normal">
      <style:paragraph-properties fo:text-indent="0.212cm"/>
    </style:style>
    <style:style style:name="T1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4" style:family="paragraph" style:parent-style-name="Normal"/>
    <style:style style:name="T14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8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5" style:family="paragraph" style:parent-style-name="Normal"/>
    <style:style style:name="T1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4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6" style:family="paragraph" style:parent-style-name="Normal">
      <style:paragraph-properties fo:text-align="justify"/>
    </style:style>
    <style:style style:name="T14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46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46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46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46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7" style:family="paragraph" style:parent-style-name="Normal">
      <style:paragraph-properties fo:text-align="justify" fo:text-indent="-0.847cm" fo:margin-left="0.847cm"/>
    </style:style>
    <style:style style:name="T1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8" style:family="paragraph" style:parent-style-name="Normal">
      <style:paragraph-properties fo:text-align="justify" fo:text-indent="-0.847cm" fo:margin-left="0.847cm"/>
    </style:style>
    <style:style style:name="T1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9" style:family="paragraph" style:parent-style-name="Normal">
      <style:paragraph-properties fo:text-align="justify" fo:margin-left="0.847cm"/>
    </style:style>
    <style:style style:name="T1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0" style:family="paragraph" style:parent-style-name="Normal">
      <style:paragraph-properties fo:text-align="justify" fo:margin-left="0.847cm"/>
    </style:style>
    <style:style style:name="T1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1" style:family="paragraph" style:parent-style-name="Normal">
      <style:paragraph-properties fo:text-align="justify" fo:text-indent="-0.847cm" fo:margin-left="0.847cm"/>
    </style:style>
    <style:style style:name="T1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51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51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2" style:family="paragraph" style:parent-style-name="Normal"/>
    <style:style style:name="T15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Row15" style:family="table-row">
      <style:table-row-properties style:use-optimal-row-height="false"/>
    </style:style>
    <style:style style:name="Cell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53" style:family="paragraph" style:parent-style-name="Normal">
      <style:paragraph-properties fo:text-align="justify" fo:text-indent="0.212cm"/>
    </style:style>
    <style:style style:name="T1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4" style:family="paragraph" style:parent-style-name="Normal"/>
    <style:style style:name="T15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8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5" style:family="paragraph" style:parent-style-name="Normal"/>
    <style:style style:name="T1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5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5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6" style:family="paragraph" style:parent-style-name="Normal">
      <style:paragraph-properties fo:text-align="justify"/>
    </style:style>
    <style:style style:name="T15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56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56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7" style:family="paragraph" style:parent-style-name="Normal">
      <style:paragraph-properties fo:text-align="justify" fo:text-indent="-0.847cm" fo:margin-left="0.847cm"/>
    </style:style>
    <style:style style:name="T1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8" style:family="paragraph" style:parent-style-name="Normal">
      <style:paragraph-properties fo:text-align="justify" fo:text-indent="-0.847cm" fo:margin-left="0.847cm"/>
    </style:style>
    <style:style style:name="T15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9" style:family="paragraph" style:parent-style-name="Normal">
      <style:paragraph-properties fo:text-align="justify" fo:margin-left="0.847cm"/>
    </style:style>
    <style:style style:name="T15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0" style:family="paragraph" style:parent-style-name="Normal">
      <style:paragraph-properties fo:text-align="justify" fo:margin-left="0.847cm"/>
    </style:style>
    <style:style style:name="T1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1" style:family="paragraph" style:parent-style-name="Normal">
      <style:paragraph-properties fo:text-align="justify" fo:text-indent="-0.847cm" fo:margin-left="0.847cm"/>
    </style:style>
    <style:style style:name="T1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61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2" style:family="paragraph" style:parent-style-name="Normal"/>
    <style:style style:name="T16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Row16" style:family="table-row">
      <style:table-row-properties style:use-optimal-row-height="false"/>
    </style:style>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3" style:family="paragraph" style:parent-style-name="Normal">
      <style:paragraph-properties fo:text-align="justify" fo:text-indent="0.212cm"/>
    </style:style>
    <style:style style:name="T16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4" style:family="paragraph" style:parent-style-name="Normal"/>
    <style:style style:name="T16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64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64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64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64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9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5" style:family="paragraph" style:parent-style-name="Normal"/>
    <style:style style:name="T16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166" style:family="paragraph" style:parent-style-name="Normal"/>
    <style:style style:name="T16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7" style:family="paragraph" style:parent-style-name="Normal">
      <style:paragraph-properties fo:text-align="justify"/>
    </style:style>
    <style:style style:name="T16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6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67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67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67_5"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8" style:family="paragraph" style:parent-style-name="Normal">
      <style:paragraph-properties fo:text-align="justify" fo:text-indent="-0.847cm" fo:margin-left="0.847cm"/>
    </style:style>
    <style:style style:name="T16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69" style:family="paragraph" style:parent-style-name="Normal">
      <style:paragraph-properties fo:text-align="justify" fo:text-indent="-0.847cm" fo:margin-left="0.847cm"/>
    </style:style>
    <style:style style:name="T1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0" style:family="paragraph" style:parent-style-name="Normal">
      <style:paragraph-properties fo:text-align="justify" fo:margin-left="0.847cm"/>
    </style:style>
    <style:style style:name="T17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1" style:family="paragraph" style:parent-style-name="Normal">
      <style:paragraph-properties fo:text-align="justify" fo:margin-left="0.847cm"/>
    </style:style>
    <style:style style:name="T17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2" style:family="paragraph" style:parent-style-name="Normal">
      <style:paragraph-properties fo:text-align="justify" fo:text-indent="-0.847cm" fo:margin-left="0.847cm"/>
    </style:style>
    <style:style style:name="T17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3" style:family="paragraph" style:parent-style-name="Normal"/>
    <style:style style:name="T17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Row17" style:family="table-row">
      <style:table-row-properties style:use-optimal-row-height="false"/>
    </style:style>
    <style:style style:name="Cell97" style:family="table-cell">
      <style:table-cell-properties style:vertical-align="middle" fo:border-bottom="#000000 0.018cm solid" fo:padding-left="0.19cm" fo:border-left="#000000 0.018cm solid" fo:padding-right="0.19cm" fo:border-right="#000000 0.018cm solid" fo:wrap-option="wrap"/>
    </style:style>
    <style:style style:name="P174" style:family="paragraph" style:parent-style-name="Normal">
      <style:paragraph-properties fo:text-align="justify" fo:text-indent="0.212cm"/>
    </style:style>
    <style:style style:name="T17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top" fo:border-bottom="#000000 0.018cm solid" fo:padding-left="0.19cm" fo:border-left="#000000 0.018cm solid" fo:padding-right="0.19cm" fo:border-right="#000000 0.018cm solid" fo:wrap-option="wrap"/>
    </style:style>
    <style:style style:name="P175" style:family="paragraph" style:parent-style-name="Normal"/>
    <style:style style:name="T1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5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5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5_9"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5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5_1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5_1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5_1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5_1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75_1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76" style:family="paragraph" style:parent-style-name="Normal">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99" style:family="table-cell">
      <style:table-cell-properties style:vertical-align="top" fo:border-bottom="#000000 0.018cm solid" fo:padding-left="0.19cm" fo:border-left="#000000 0.018cm solid" fo:padding-right="0.19cm" fo:border-right="#000000 0.018cm solid" fo:wrap-option="wrap"/>
    </style:style>
    <style:style style:name="P177" style:family="paragraph" style:parent-style-name="Normal"/>
    <style:style style:name="T17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178" style:family="paragraph" style:parent-style-name="Normal"/>
    <style:style style:name="T17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00" style:family="table-cell">
      <style:table-cell-properties style:vertical-align="top" fo:border-bottom="#000000 0.018cm solid" fo:padding-left="0.19cm" fo:border-left="#000000 0.018cm solid" fo:padding-right="0.19cm" fo:border-right="#000000 0.018cm solid" fo:wrap-option="wrap"/>
    </style:style>
    <style:style style:name="P179" style:family="paragraph" style:parent-style-name="Normal">
      <style:paragraph-properties fo:text-align="justify"/>
    </style:style>
    <style:style style:name="T17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01" style:family="table-cell">
      <style:table-cell-properties style:vertical-align="top" fo:border-bottom="#000000 0.018cm solid" fo:padding-left="0.19cm" fo:border-left="#000000 0.018cm solid" fo:padding-right="0.19cm" fo:border-right="#000000 0.018cm solid" fo:wrap-option="wrap"/>
    </style:style>
    <style:style style:name="P180" style:family="paragraph" style:parent-style-name="Normal">
      <style:paragraph-properties fo:text-align="justify" fo:text-indent="-0.847cm" fo:margin-left="0.847cm"/>
    </style:style>
    <style:style style:name="T18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181" style:family="paragraph" style:parent-style-name="Normal">
      <style:paragraph-properties fo:text-align="justify" fo:text-indent="-0.847cm" fo:margin-left="0.847cm"/>
    </style:style>
    <style:style style:name="T1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2" style:family="paragraph" style:parent-style-name="Normal">
      <style:paragraph-properties fo:text-align="justify" fo:margin-left="0.847cm"/>
    </style:style>
    <style:style style:name="T18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2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3" style:family="paragraph" style:parent-style-name="Normal">
      <style:paragraph-properties fo:text-align="justify" fo:margin-left="0.847cm"/>
    </style:style>
    <style:style style:name="T18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84" style:family="paragraph" style:parent-style-name="Normal">
      <style:paragraph-properties fo:text-align="justify" fo:text-indent="-0.847cm" fo:margin-left="0.847cm"/>
    </style:style>
    <style:style style:name="T18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84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02" style:family="table-cell">
      <style:table-cell-properties style:vertical-align="top" fo:border-bottom="#000000 0.018cm solid" fo:padding-left="0.19cm" fo:border-left="#000000 0.018cm solid" fo:padding-right="0.19cm" fo:border-right="#000000 0.018cm solid" fo:wrap-option="wrap"/>
    </style:style>
    <style:style style:name="P185" style:family="paragraph" style:parent-style-name="Normal"/>
    <style:style style:name="T18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Row18" style:family="table-row">
      <style:table-row-properties style:use-optimal-row-height="false"/>
    </style:style>
    <style:style style:name="Cell10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6" style:family="paragraph" style:parent-style-name="Normal">
      <style:paragraph-properties fo:text-indent="0.212cm"/>
    </style:style>
    <style:style style:name="T1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7" style:family="paragraph" style:parent-style-name="Normal"/>
    <style:style style:name="T18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87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187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0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8" style:family="paragraph" style:parent-style-name="Normal"/>
    <style:style style:name="T18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189" style:family="paragraph" style:parent-style-name="Normal"/>
    <style:style style:name="T18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fo:font-weight="bold" style:font-weight-asian="bold" style:letter-kerning="true"/>
    </style:style>
    <style:style style:name="Cell10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0" style:family="paragraph" style:parent-style-name="Normal">
      <style:paragraph-properties fo:text-align="justify"/>
    </style:style>
    <style:style style:name="T190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1" style:family="paragraph" style:parent-style-name="Body_20_Text_20_Indent">
      <style:paragraph-properties fo:text-align="justify" fo:text-indent="0cm" fo:margin-left="0cm"/>
    </style:style>
    <style:style style:name="T191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192" style:family="paragraph" style:parent-style-name="Body_20_Text_20_Indent">
      <style:paragraph-properties fo:text-align="justify" fo:text-indent="0cm" fo:margin-left="0cm"/>
    </style:style>
    <style:style style:name="T192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193" style:family="paragraph" style:parent-style-name="Normal">
      <style:paragraph-properties fo:text-align="justify" fo:text-indent="-0.847cm" fo:margin-left="0.847cm"/>
    </style:style>
    <style:style style:name="T1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4" style:family="paragraph" style:parent-style-name="Normal">
      <style:paragraph-properties fo:text-align="justify" fo:margin-left="0.847cm"/>
    </style:style>
    <style:style style:name="T19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5" style:family="paragraph" style:parent-style-name="Normal">
      <style:paragraph-properties fo:text-align="justify" fo:margin-left="0.847cm"/>
    </style:style>
    <style:style style:name="T1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96" style:family="paragraph" style:parent-style-name="Normal">
      <style:paragraph-properties fo:text-align="justify" fo:text-indent="-0.847cm" fo:margin-left="0.847cm"/>
    </style:style>
    <style:style style:name="T1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96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7" style:family="paragraph" style:parent-style-name="Normal"/>
    <style:style style:name="T19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Row19" style:family="table-row">
      <style:table-row-properties style:use-optimal-row-height="false"/>
    </style:style>
    <style:style style:name="Cell10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8" style:family="paragraph" style:parent-style-name="Normal"/>
    <style:style style:name="T1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9" style:family="paragraph" style:parent-style-name="Normal"/>
    <style:style style:name="T1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0" style:family="paragraph" style:parent-style-name="Normal"/>
    <style:style style:name="T20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00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00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1" style:family="paragraph" style:parent-style-name="Normal"/>
    <style:style style:name="T20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2" style:family="paragraph" style:parent-style-name="Body_20_Text_20_Indent">
      <style:paragraph-properties fo:text-indent="-0.847cm" fo:margin-left="0.847cm">
        <style:tab-stops>
          <style:tab-stop style:type="left" style:leader-style="none" style:position="0cm"/>
        </style:tab-stops>
      </style:paragraph-properties>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202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203" style:family="paragraph" style:parent-style-name="Body_20_Text_20_Indent">
      <style:paragraph-properties fo:text-indent="0cm" fo:margin-left="0cm"/>
    </style:style>
    <style:style style:name="T203_1" style:family="text">
      <style:text-properties fo:color="#000000"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204" style:family="paragraph" style:parent-style-name="Normal">
      <style:paragraph-properties fo:text-align="justify" fo:text-indent="-0.847cm" fo:margin-left="0.847cm"/>
    </style:style>
    <style:style style:name="T20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5" style:family="paragraph" style:parent-style-name="Normal">
      <style:paragraph-properties fo:text-align="justify" fo:margin-left="0.847cm"/>
    </style:style>
    <style:style style:name="T2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6" style:family="paragraph" style:parent-style-name="Normal">
      <style:paragraph-properties fo:text-align="justify" fo:margin-left="0.847cm"/>
    </style:style>
    <style:style style:name="T2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7" style:family="paragraph" style:parent-style-name="Normal">
      <style:paragraph-properties fo:text-indent="-0.374cm" fo:margin-left="0.374cm"/>
    </style:style>
    <style:style style:name="T20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08" style:family="paragraph" style:parent-style-name="Normal">
      <style:paragraph-properties fo:text-indent="-0.374cm" fo:margin-left="0.374cm"/>
    </style:style>
    <style:style style:name="T20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9" style:family="paragraph" style:parent-style-name="Normal"/>
    <style:style style:name="T20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use-optimal-row-height="false"/>
    </style:style>
    <style:style style:name="Cell1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0" style:family="paragraph" style:parent-style-name="Normal"/>
    <style:style style:name="T2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1" style:family="paragraph" style:parent-style-name="Normal"/>
    <style:style style:name="T211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1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11_3"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2" style:family="paragraph" style:parent-style-name="Normal"/>
    <style:style style:name="T21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3" style:family="paragraph" style:parent-style-name="Normal">
      <style:paragraph-properties fo:text-align="justify"/>
    </style:style>
    <style:style style:name="T21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4" style:family="paragraph" style:parent-style-name="Normal">
      <style:paragraph-properties fo:text-align="justify" fo:text-indent="-0.847cm" fo:margin-left="0.847cm"/>
    </style:style>
    <style:style style:name="T21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215" style:family="paragraph" style:parent-style-name="Normal">
      <style:paragraph-properties fo:text-align="justify" fo:text-indent="-0.847cm" fo:margin-left="0.847cm"/>
    </style:style>
    <style:style style:name="T2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6" style:family="paragraph" style:parent-style-name="Normal">
      <style:paragraph-properties fo:text-align="justify" fo:margin-left="0.847cm"/>
    </style:style>
    <style:style style:name="T2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7" style:family="paragraph" style:parent-style-name="Normal">
      <style:paragraph-properties fo:text-align="justify" fo:margin-left="0.847cm"/>
    </style:style>
    <style:style style:name="T2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18" style:family="paragraph" style:parent-style-name="Normal">
      <style:paragraph-properties fo:text-align="justify" fo:text-indent="-0.847cm" fo:margin-left="0.847cm"/>
    </style:style>
    <style:style style:name="T2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8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9" style:family="paragraph" style:parent-style-name="Normal"/>
    <style:style style:name="T219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Row21" style:family="table-row">
      <style:table-row-properties style:use-optimal-row-height="false"/>
    </style:style>
    <style:style style:name="Cell1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0" style:family="paragraph" style:parent-style-name="Normal"/>
    <style:style style:name="T2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1" style:family="paragraph" style:parent-style-name="Normal"/>
    <style:style style:name="T22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2" style:family="paragraph" style:parent-style-name="Normal"/>
    <style:style style:name="T2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3" style:family="paragraph" style:parent-style-name="Normal"/>
    <style:style style:name="T223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2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4" style:family="paragraph" style:parent-style-name="Normal"/>
    <style:style style:name="T22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5" style:family="paragraph" style:parent-style-name="Normal"/>
    <style:style style:name="T2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6" style:family="paragraph" style:parent-style-name="Normal">
      <style:paragraph-properties fo:text-align="justify" fo:text-indent="-0.847cm" fo:margin-left="0.847cm"/>
    </style:style>
    <style:style style:name="T22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227" style:family="paragraph" style:parent-style-name="Normal">
      <style:paragraph-properties fo:text-align="justify" fo:text-indent="-0.847cm" fo:margin-left="0.847cm"/>
    </style:style>
    <style:style style:name="T22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2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8" style:family="paragraph" style:parent-style-name="Normal">
      <style:paragraph-properties fo:text-align="justify" fo:margin-left="0.847cm"/>
    </style:style>
    <style:style style:name="T2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29" style:family="paragraph" style:parent-style-name="Normal">
      <style:paragraph-properties fo:text-align="justify" fo:margin-left="0.847cm"/>
    </style:style>
    <style:style style:name="T2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0" style:family="paragraph" style:parent-style-name="Normal">
      <style:paragraph-properties fo:text-indent="-0.586cm" fo:margin-left="0.586cm"/>
    </style:style>
    <style:style style:name="T2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1" style:family="paragraph" style:parent-style-name="Normal"/>
    <style:style style:name="T23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2" style:family="paragraph" style:parent-style-name="Normal"/>
    <style:style style:name="T23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use-optimal-row-height="false"/>
    </style:style>
    <style:style style:name="Cell1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3" style:family="paragraph" style:parent-style-name="Normal"/>
    <style:style style:name="T2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4" style:family="paragraph" style:parent-style-name="Normal"/>
    <style:style style:name="T234_1" style:family="text" style:parent-style-name="style2000">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34_2" style:family="text" style:parent-style-name="style2000">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T234_3" style:family="text" style:parent-style-name="style2000">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1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5" style:family="paragraph" style:parent-style-name="Normal"/>
    <style:style style:name="T2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6" style:family="paragraph" style:parent-style-name="Normal"/>
    <style:style style:name="T236_1" style:family="text" style:parent-style-name="style2000">
      <style:text-properties style:font-name="標楷體" fo:font-size="12pt" style:font-name-asian="標楷體" style:font-size-asian="12pt" style:font-name-complex="Arial" style:font-size-complex="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7" style:family="paragraph" style:parent-style-name="Normal">
      <style:paragraph-properties fo:text-align="justify" fo:text-indent="-0.847cm" fo:margin-left="0.847cm"/>
    </style:style>
    <style:style style:name="T23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238" style:family="paragraph" style:parent-style-name="Normal">
      <style:paragraph-properties fo:text-align="justify" fo:text-indent="-0.847cm" fo:margin-left="0.847cm"/>
    </style:style>
    <style:style style:name="T238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3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39" style:family="paragraph" style:parent-style-name="Normal">
      <style:paragraph-properties fo:text-align="justify" fo:margin-left="0.847cm"/>
    </style:style>
    <style:style style:name="T23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0" style:family="paragraph" style:parent-style-name="Normal">
      <style:paragraph-properties fo:text-align="justify" fo:margin-left="0.847cm"/>
    </style:style>
    <style:style style:name="T24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1" style:family="paragraph" style:parent-style-name="Normal">
      <style:paragraph-properties fo:text-align="justify" fo:text-indent="-0.847cm" fo:margin-left="0.847cm"/>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2" style:family="paragraph" style:parent-style-name="Normal"/>
    <style:style style:name="T24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Row23" style:family="table-row">
      <style:table-row-properties style:use-optimal-row-height="false"/>
    </style:style>
    <style:style style:name="Cell1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3" style:family="paragraph" style:parent-style-name="Normal">
      <style:paragraph-properties fo:text-indent="0.212cm"/>
    </style:style>
    <style:style style:name="T2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4" style:family="paragraph" style:parent-style-name="Normal"/>
    <style:style style:name="T244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5" style:family="paragraph" style:parent-style-name="Normal"/>
    <style:style style:name="T245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6" style:family="paragraph" style:parent-style-name="Normal">
      <style:paragraph-properties fo:text-align="justify"/>
    </style:style>
    <style:style style:name="T246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7" style:family="paragraph" style:parent-style-name="Normal">
      <style:paragraph-properties fo:text-align="justify" fo:text-indent="-0.847cm" fo:margin-left="0.847cm"/>
    </style:style>
    <style:style style:name="T247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248" style:family="paragraph" style:parent-style-name="Normal">
      <style:paragraph-properties fo:text-align="justify" fo:text-indent="-0.847cm" fo:margin-left="0.847cm"/>
    </style:style>
    <style:style style:name="T2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49" style:family="paragraph" style:parent-style-name="Normal">
      <style:paragraph-properties fo:text-align="justify" fo:margin-left="0.847cm"/>
    </style:style>
    <style:style style:name="T2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0" style:family="paragraph" style:parent-style-name="Normal">
      <style:paragraph-properties fo:text-align="justify" fo:margin-left="0.847cm"/>
    </style:style>
    <style:style style:name="T2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51" style:family="paragraph" style:parent-style-name="Normal">
      <style:paragraph-properties fo:text-align="justify" fo:text-indent="-0.847cm" fo:margin-left="0.847cm"/>
    </style:style>
    <style:style style:name="T2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1_2"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T25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51_4"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2" style:family="paragraph" style:parent-style-name="Normal"/>
    <style:style style:name="T252_1" style:family="text">
      <style:text-properties style:font-name="標楷體" fo:font-size="12pt" style:font-name-asian="標楷體" style:font-size-asian="12pt" style:font-name-complex="新細明體" style:font-size-complex="12pt" fo:language="en" fo:language-asian="zh" fo:language-complex="ar" fo:country="US" fo:country-asian="TW" fo:country-complex="SA" style:letter-kerning="true"/>
    </style:style>
    <style:style style:name="P253" style:family="paragraph" style:parent-style-name="Normal">
      <style:paragraph-properties fo:margin-right="-2.812cm"/>
      <style:text-properties style:font-name="標楷體" style:font-name-asian="標楷體"/>
    </style:style>
  </office:automatic-styles>
  <office:body>
    <office:text>
      <text:p text:style-name="P1"><text:span text:style-name="T1_1">違反食品衛生管理法統一裁罰基準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ext:p text:style-name="P2"><text:span text:style-name="T2_1">項</text:span></text:p>
            <text:p text:style-name="P3"><text:span text:style-name="T3_1">次</text:span></text:p>
          </table:table-cell>
          <table:table-cell table:style-name="Cell2">
            <text:p text:style-name="P4"><text:span text:style-name="T4_1">違</text:span><text:span text:style-name="T4_2"><text:s/></text:span><text:span text:style-name="T4_3">反</text:span><text:span text:style-name="T4_4"><text:s/></text:span><text:span text:style-name="T4_5">事</text:span><text:span text:style-name="T4_6"><text:s/></text:span><text:span text:style-name="T4_7">實</text:span></text:p>
          </table:table-cell>
          <table:table-cell table:style-name="Cell3">
            <text:p text:style-name="P5"><text:span text:style-name="T5_1">法規依據</text:span></text:p>
          </table:table-cell>
          <table:table-cell table:style-name="Cell4">
            <text:p text:style-name="P6"><text:span text:style-name="T6_1">法定罰鍰額度或其他處罰</text:span></text:p>
          </table:table-cell>
          <table:table-cell table:style-name="Cell5">
            <text:p text:style-name="P7"><text:span text:style-name="T7_1">統一裁罰基準<text:s/></text:span><text:span text:style-name="T7_2">(</text:span><text:span text:style-name="T7_3">新臺幣：元</text:span><text:span text:style-name="T7_4">)</text:span></text:p>
          </table:table-cell>
          <table:table-cell table:style-name="Cell6">
            <text:p text:style-name="P8"><text:span text:style-name="T8_1">裁罰</text:span></text:p>
            <text:p text:style-name="P9"><text:span text:style-name="T9_1">對象</text:span></text:p>
          </table:table-cell>
        </table:table-row>
        <table:table-row table:style-name="Row2">
          <table:table-cell table:style-name="Cell7">
            <text:p text:style-name="P10"><text:span text:style-name="T10_1">1</text:span></text:p>
          </table:table-cell>
          <table:table-cell table:style-name="Cell8">
            <text:p text:style-name="P11"><text:span text:style-name="T11_1">販賣之食品、食品用洗潔劑及其器具、容器或包裝，未符合中央主管機關訂定衛生安全及品質之標準。</text:span></text:p>
          </table:table-cell>
          <table:table-cell table:style-name="Cell9">
            <text:p text:style-name="P12"><text:span text:style-name="T12_1">第十條及</text:span></text:p>
            <text:p text:style-name="P13"><text:span text:style-name="T13_1">第三十三條</text:span></text:p>
          </table:table-cell>
          <table:table-cell table:style-name="Cell10">
            <text:p text:style-name="P14"><text:span text:style-name="T14_1">新臺幣三萬元至十五萬元；一年內再次違反者，並得廢止其營業或工廠登記證照。</text:span></text:p>
          </table:table-cell>
          <table:table-cell table:style-name="Cell11">
            <text:p text:style-name="P15"><text:span text:style-name="T15_1">一、</text:span><text:span text:style-name="T15_2">經通知令其限期改正，屆期不改正</text:span><text:span text:style-name="T15_3">：</text:span></text:p>
            <text:p text:style-name="P16"><text:span text:style-name="T16_1">　　第一次處罰鍰新臺幣三萬元，</text:span></text:p>
            <text:p text:style-name="P17"><text:span text:style-name="T17_1">第二次處鍰新臺幣六萬元，</text:span></text:p>
            <text:p text:style-name="P18"><text:span text:style-name="T18_1">第三次處罰鍰新臺幣十五萬元。</text:span></text:p>
            <text:p text:style-name="P19"><text:span text:style-name="T19_1">二、一年內再次違反者，並得廢止</text:span><text:span text:style-name="T19_2">其營業或工廠登記證照。</text:span></text:p>
          </table:table-cell>
          <table:table-cell table:style-name="Cell12">
            <text:p text:style-name="P20"><text:span text:style-name="T20_1">違法行為人</text:span></text:p>
          </table:table-cell>
        </table:table-row>
        <table:table-row table:style-name="Row3">
          <table:table-cell table:style-name="Cell13">
            <text:p text:style-name="P21"><text:span text:style-name="T21_1">2</text:span></text:p>
          </table:table-cell>
          <table:table-cell table:style-name="Cell14">
            <text:p text:style-name="P22"><text:span text:style-name="T22_1">食品或食品添加物有下列情形之一者，</text:span><text:span text:style-name="T22_2">不得製造、加工、調配、包裝、運送、貯存、販賣、輸入、輸出、</text:span><text:span text:style-name="T22_3">作為</text:span><text:span text:style-name="T22_4">贈</text:span><text:span text:style-name="T22_5">品</text:span><text:span text:style-name="T22_6">或公開陳列：</text:span></text:p>
            <text:p text:style-name="P23"><text:span text:style-name="T23_1"><text:s/>(一)<text:s/>變質或腐敗者。(二)<text:s/>未成熟而有害人體健康者。(三)<text:s/>有毒或含有害人體健康之物質或異物者。(四)<text:s/>染有病原菌者。<text:s/>(五)<text:s/></text:span><text:span text:style-name="T23_2">殘留農藥</text:span><text:span text:style-name="T23_3">或動物用藥</text:span><text:span text:style-name="T23_4">含量超過</text:span><text:span text:style-name="T23_5">安全</text:span><text:span text:style-name="T23_6">容許量者。</text:span><text:span text:style-name="T23_7">(六)<text:s/>受子塵或放射能污染，其含量超過中央主管機關所定安全容許量者。(七)<text:s/>攙偽或假冒者。</text:span></text:p>
            <text:p text:style-name="P24"/>
            <text:p text:style-name="P25"/>
          </table:table-cell>
          <table:table-cell table:style-name="Cell15">
            <text:p text:style-name="P26"><text:span text:style-name="T26_1">第十一條第一項第一至七款及第三十一條</text:span></text:p>
          </table:table-cell>
          <table:table-cell table:style-name="Cell16">
            <text:p text:style-name="P27"><text:span text:style-name="T27_1">新臺幣六萬元至三十萬元；一年內再次違反者，並得廢止其營業或工廠登記證照。</text:span></text:p>
          </table:table-cell>
          <table:table-cell table:style-name="Cell17">
            <text:p text:style-name="P28"><text:span text:style-name="T28_1">一、裁罰標準：</text:span></text:p>
            <text:p text:style-name="P29"><text:span text:style-name="T29_1">　　</text:span><text:span text:style-name="T29_2">第一次處罰鍰新臺幣</text:span><text:span text:style-name="T29_3">六</text:span><text:span text:style-name="T29_4">萬元，</text:span></text:p>
            <text:p text:style-name="P30"><text:span text:style-name="T30_1">第二次處鍰新臺幣</text:span><text:span text:style-name="T30_2">十二</text:span><text:span text:style-name="T30_3">萬元，</text:span></text:p>
            <text:p text:style-name="P31"><text:span text:style-name="T31_1">第三次處罰鍰新臺幣</text:span><text:span text:style-name="T31_2">三十</text:span><text:span text:style-name="T31_3">萬元。</text:span></text:p>
            <text:p text:style-name="P32"><text:span text:style-name="T32_1">二、一年內再次違反者，並得廢止</text:span><text:span text:style-name="T32_2">其營業或工廠登記證照。</text:span></text:p>
          </table:table-cell>
          <table:table-cell table:style-name="Cell18">
            <text:p text:style-name="P33"><text:span text:style-name="T33_1">違法行為人</text:span></text:p>
          </table:table-cell>
        </table:table-row>
        <table:table-row table:style-name="Row4">
          <table:table-cell table:style-name="Cell19">
            <text:p text:style-name="P34"><text:span text:style-name="T34_1">3</text:span></text:p>
          </table:table-cell>
          <table:table-cell table:style-name="Cell20">
            <text:p text:style-name="P35"><text:span text:style-name="T35_1">食品或食品添加物有下列情事之一者</text:span><text:span text:style-name="T35_2">不得有</text:span><text:span text:style-name="T35_3">製造、加工、調配、包裝、運送、貯存、販賣、輸入、輸出、作為贈品或公開陳列：</text:span><text:span text:style-name="T35_4">(</text:span><text:span text:style-name="T35_5">八</text:span><text:span text:style-name="T35_6">)逾有效日期者。(</text:span><text:span text:style-name="T35_7">九</text:span><text:span text:style-name="T35_8">)<text:s/></text:span><text:span text:style-name="T35_9">從未供於</text:span><text:span text:style-name="T35_10">國內供作</text:span><text:span text:style-name="T35_11">飲食且未經證明為無害人體健康者。</text:span></text:p>
          </table:table-cell>
          <table:table-cell table:style-name="Cell21">
            <text:p text:style-name="P36"><text:span text:style-name="T36_1">第十一條第一項第八款、第九款及</text:span></text:p>
            <text:p text:style-name="P37"><text:span text:style-name="T37_1">第三十三條</text:span></text:p>
          </table:table-cell>
          <table:table-cell table:style-name="Cell22">
            <text:p text:style-name="P38"><text:span text:style-name="T38_1">新臺幣三萬元至十五萬元；一年內再次違反者，並得廢止其營業或工廠登記證照。</text:span></text:p>
          </table:table-cell>
          <table:table-cell table:style-name="Cell23">
            <text:p text:style-name="P39"><text:span text:style-name="T39_1">一、裁罰標準：</text:span></text:p>
            <text:p text:style-name="P40"><text:span text:style-name="T40_1">　　</text:span><text:span text:style-name="T40_2">第一次處罰鍰新臺幣三萬元，</text:span></text:p>
            <text:p text:style-name="P41"><text:span text:style-name="T41_1">第二次處鍰新臺幣六萬元，</text:span></text:p>
            <text:p text:style-name="P42"><text:span text:style-name="T42_1">第三次處罰鍰新臺幣十五萬元。</text:span></text:p>
            <text:p text:style-name="P43"><text:span text:style-name="T43_1">二、一年內再次違反者，並得廢止</text:span><text:span text:style-name="T43_2">其營業或工廠登記證照。</text:span></text:p>
          </table:table-cell>
          <table:table-cell table:style-name="Cell24">
            <text:p text:style-name="P44"><text:span text:style-name="T44_1">違法行為人</text:span></text:p>
          </table:table-cell>
        </table:table-row>
        <table:table-row table:style-name="Row5">
          <table:table-cell table:style-name="Cell25">
            <text:p text:style-name="P45"><text:span text:style-name="T45_1">4</text:span></text:p>
          </table:table-cell>
          <table:table-cell table:style-name="Cell26">
            <text:p text:style-name="P46"><text:span text:style-name="T46_1">食品添加物之品名、規格及其使用範圍、限量，</text:span><text:span text:style-name="T46_2">未符合</text:span><text:span text:style-name="T46_3">中央主管機關</text:span><text:span text:style-name="T46_4">訂</text:span><text:span text:style-name="T46_5">定</text:span><text:span text:style-name="T46_6">之</text:span><text:span text:style-name="T46_7">標準</text:span><text:span text:style-name="T46_8">。</text:span></text:p>
          </table:table-cell>
          <table:table-cell table:style-name="Cell27">
            <text:p text:style-name="P47"><text:span text:style-name="T47_1">第十二條及第三十三條</text:span></text:p>
          </table:table-cell>
          <table:table-cell table:style-name="Cell28">
            <text:p text:style-name="P48"><text:span text:style-name="T48_1">新臺幣三萬元至十五萬元；一年內再次違反者，並得廢止其營業或工廠登記證照。</text:span></text:p>
          </table:table-cell>
          <table:table-cell table:style-name="Cell29">
            <text:p text:style-name="P49"><text:span text:style-name="T49_1">一、裁罰標準：</text:span></text:p>
            <text:p text:style-name="P50"><text:span text:style-name="T50_1">　　</text:span><text:span text:style-name="T50_2">第一次處罰鍰新臺幣三萬元，</text:span></text:p>
            <text:p text:style-name="P51"><text:span text:style-name="T51_1">第二次處鍰新臺幣六萬元，</text:span></text:p>
            <text:p text:style-name="P52"><text:span text:style-name="T52_1">第三次處罰鍰新臺幣十五萬元。</text:span></text:p>
            <text:p text:style-name="P53"><text:span text:style-name="T53_1">二、一年內再次違反者，並得廢止</text:span><text:span text:style-name="T53_2">其營業或工廠登記證照。</text:span></text:p>
          </table:table-cell>
          <table:table-cell table:style-name="Cell30">
            <text:p text:style-name="P54"><text:span text:style-name="T54_1">違法行為人</text:span></text:p>
          </table:table-cell>
        </table:table-row>
        <table:table-row table:style-name="Row6">
          <table:table-cell table:style-name="Cell31">
            <text:p text:style-name="P55"><text:span text:style-name="T55_1">5</text:span></text:p>
          </table:table-cell>
          <table:table-cell table:style-name="Cell32">
            <text:p text:style-name="P56"><text:span text:style-name="T56_1">運出屠宰場之屠體、內臟或分切肉，其製造、加工、調配、包裝、運送、貯存、販賣、輸入或輸出之衛生管理</text:span><text:span text:style-name="T56_2">，</text:span><text:span text:style-name="T56_3">未依</text:span><text:span text:style-name="T56_4">主管機關之規定辦理。</text:span></text:p>
          </table:table-cell>
          <table:table-cell table:style-name="Cell33">
            <text:p text:style-name="P57"><text:span text:style-name="T57_1">第十三條第二項及</text:span></text:p>
            <text:p text:style-name="P58"><text:span text:style-name="T58_1">第三十三條</text:span></text:p>
          </table:table-cell>
          <table:table-cell table:style-name="Cell34">
            <text:p text:style-name="P59"><text:span text:style-name="T59_1">新臺幣三萬元至十五萬元；一年內再次違反者，並得廢止其營業或工廠登記證照。</text:span></text:p>
          </table:table-cell>
          <table:table-cell table:style-name="Cell35">
            <text:p text:style-name="P60"><text:span text:style-name="T60_1">一、裁罰標準：</text:span></text:p>
            <text:p text:style-name="P61"><text:span text:style-name="T61_1">　　</text:span><text:span text:style-name="T61_2">第一次處罰鍰新臺幣三萬元，</text:span></text:p>
            <text:p text:style-name="P62"><text:span text:style-name="T62_1">第二次處鍰新臺幣六萬元，</text:span></text:p>
            <text:p text:style-name="P63"><text:span text:style-name="T63_1">第三次處罰鍰新臺幣十五萬元。</text:span></text:p>
            <text:p text:style-name="P64"><text:span text:style-name="T64_1">二、一年內再次違反者，並得廢止</text:span><text:span text:style-name="T64_2">其營業或工廠登記證照。</text:span></text:p>
          </table:table-cell>
          <table:table-cell table:style-name="Cell36">
            <text:p text:style-name="P65"><text:span text:style-name="T65_1">違法行為人</text:span></text:p>
          </table:table-cell>
        </table:table-row>
        <table:table-row table:style-name="Row7">
          <table:table-cell table:style-name="Cell37">
            <text:p text:style-name="P66"><text:span text:style-name="T66_1">6</text:span></text:p>
          </table:table-cell>
          <table:table-cell table:style-name="Cell38">
            <text:p text:style-name="P67"><text:span text:style-name="T67_1">經中央主管機關公告指定之食品、食品添加物、食品用洗潔劑、食品器具、食品容器及食品包裝，其製造、加工、調配、改裝、輸入或輸出，非經中央主管機關查驗登記並發給許可證，</text:span><text:span text:style-name="T67_2">不得</text:span><text:span text:style-name="T67_3">為之。登記事項有變更者，</text:span><text:span text:style-name="T67_4">未</text:span><text:span text:style-name="T67_5">事先向中央主管機關申請審查核准。</text:span></text:p>
          </table:table-cell>
          <table:table-cell table:style-name="Cell39">
            <text:p text:style-name="P68"><text:span text:style-name="T68_1">第十四條第一項及</text:span></text:p>
            <text:p text:style-name="P69"><text:span text:style-name="T69_1">第三十三條</text:span></text:p>
          </table:table-cell>
          <table:table-cell table:style-name="Cell40">
            <text:p text:style-name="P70"><text:span text:style-name="T70_1">新臺幣三萬元至十五萬元；一年內再次違反者，並得廢止其營業或工廠登記證照。</text:span></text:p>
          </table:table-cell>
          <table:table-cell table:style-name="Cell41">
            <text:p text:style-name="P71"><text:span text:style-name="T71_1">一、裁罰標準：</text:span></text:p>
            <text:p text:style-name="P72"><text:span text:style-name="T72_1">　　</text:span><text:span text:style-name="T72_2">第一次處罰鍰新臺幣三萬元，</text:span></text:p>
            <text:p text:style-name="P73"><text:span text:style-name="T73_1">第二次處鍰新臺幣六萬元，</text:span></text:p>
            <text:p text:style-name="P74"><text:span text:style-name="T74_1">第三次處罰鍰新臺幣十五萬元。</text:span></text:p>
            <text:p text:style-name="P75"><text:span text:style-name="T75_1">二、一年內再次違反者，並得廢止</text:span><text:span text:style-name="T75_2">其營業或工廠登記證照。</text:span></text:p>
          </table:table-cell>
          <table:table-cell table:style-name="Cell42">
            <text:p text:style-name="P76"><text:span text:style-name="T76_1">違法行為人</text:span></text:p>
          </table:table-cell>
        </table:table-row>
        <table:table-row table:style-name="Row8">
          <table:table-cell table:style-name="Cell43">
            <text:p text:style-name="P77"><text:span text:style-name="T77_1">7</text:span></text:p>
          </table:table-cell>
          <table:table-cell table:style-name="Cell44">
            <text:p text:style-name="P78"><text:span text:style-name="T78_1">國外食品或食品添加物對民眾之身體或健康有造成危害之虞，經中央主管機關公告指定者，旅客攜帶入境時應檢附出產國衛生主管機關開具之衛生證明文件申報之；對民眾之身體或健康有嚴重危害者，中央主管機關並得公告禁止旅客攜帶入境。</text:span><text:span text:style-name="T78_2"><text:line-break/></text:span></text:p>
          </table:table-cell>
          <table:table-cell table:style-name="Cell45">
            <text:p text:style-name="P79"><text:span text:style-name="T79_1">第十四條</text:span><text:span text:style-name="T79_2">之ㄧ</text:span></text:p>
            <text:p text:style-name="P80"/>
          </table:table-cell>
          <table:table-cell table:style-name="Cell46">
            <text:p text:style-name="P81"><text:span text:style-name="T81_1">違反</text:span><text:span text:style-name="T81_2">第十四條之ㄧ第一項</text:span><text:span text:style-name="T81_3">規定之食品或食品添加物，沒入銷毀之。</text:span></text:p>
          </table:table-cell>
          <table:table-cell table:style-name="Cell47">
            <text:p text:style-name="P82"/>
          </table:table-cell>
          <table:table-cell table:style-name="Cell48">
            <text:p text:style-name="P83"><text:span text:style-name="T83_1">違法行為人</text:span></text:p>
          </table:table-cell>
        </table:table-row>
        <table:table-row table:style-name="Row9">
          <table:table-cell table:style-name="Cell49">
            <text:p text:style-name="P84"><text:span text:style-name="T84_1">8</text:span></text:p>
          </table:table-cell>
          <table:table-cell table:style-name="Cell50">
            <text:p text:style-name="P85"><text:span text:style-name="T85_1">食品器具、食品容器、食品包裝或食品用洗潔劑有下列情形之一者：(一)有毒者。(二)易生不良化學作用者。(三)其他足以危害健康者。</text:span></text:p>
            <text:p text:style-name="P86"/>
            <text:p text:style-name="P87"/>
            <text:p text:style-name="P88"/>
            <text:p text:style-name="P89"/>
          </table:table-cell>
          <table:table-cell table:style-name="Cell51">
            <text:p text:style-name="P90"><text:span text:style-name="T90_1">第十五條及第三十一條</text:span></text:p>
          </table:table-cell>
          <table:table-cell table:style-name="Cell52">
            <text:p text:style-name="P91"><text:span text:style-name="T91_1">新臺幣六萬元至三十萬元；一年內再次違反者，並得廢止其營業或工廠登記證照。</text:span></text:p>
          </table:table-cell>
          <table:table-cell table:style-name="Cell53">
            <text:p text:style-name="P92"><text:span text:style-name="T92_1">裁罰標準：</text:span></text:p>
            <text:p text:style-name="P93"><text:span text:style-name="T93_1">　　</text:span><text:span text:style-name="T93_2">第一次處罰鍰新臺幣六萬元，</text:span></text:p>
            <text:p text:style-name="P94"><text:span text:style-name="T94_1">第二次處鍰新臺幣十二萬元，</text:span></text:p>
            <text:p text:style-name="P95"><text:span text:style-name="T95_1">第三次處罰鍰新臺幣三十萬元。</text:span></text:p>
            <text:p text:style-name="P96"><text:span text:style-name="T96_1">二、一年內再次違反者，並得廢止</text:span><text:span text:style-name="T96_2">其營業或工廠登記證照。</text:span></text:p>
          </table:table-cell>
          <table:table-cell table:style-name="Cell54">
            <text:p text:style-name="P97"><text:span text:style-name="T97_1">違法行為人</text:span></text:p>
          </table:table-cell>
        </table:table-row>
        <table:table-row table:style-name="Row10">
          <table:table-cell table:style-name="Cell55">
            <text:p text:style-name="P98"><text:span text:style-name="T98_1">9</text:span></text:p>
          </table:table-cell>
          <table:table-cell table:style-name="Cell56">
            <text:p text:style-name="P99"><text:span text:style-name="T99_1">有容器或包裝之食品、食品添加物，未以中文及通用符號顯著標示下列事</text:span><text:span text:style-name="T99_2">項於容器或包裝</text:span><text:span text:style-name="T99_3">之</text:span><text:span text:style-name="T99_4">上</text:span><text:span text:style-name="T99_5">：(一)品名。(二)<text:s/>內容物名稱及重量、容量或數量；其為二種以上混合物時，應分別標明</text:span></text:p>
            <text:p text:style-name="P100"><text:span text:style-name="T100_1">。(三)<text:s/>食品添加物名稱。(四)<text:s/>廠商名稱、電話號碼及地址。輸入者，應註明國內負責廠商名稱、電話號碼及地址。(五)<text:s/>有效日期。</text:span><text:span text:style-name="T100_2">經中央主管機關公告指定須標示製造日期、保存期限或保存條件者，應一併標示之。</text:span></text:p>
            <text:p text:style-name="P101"><text:span text:style-name="T101_1">(六)其他經中央主管機關公告指定之標示事項。</text:span></text:p>
          </table:table-cell>
          <table:table-cell table:style-name="Cell57">
            <text:p text:style-name="P102"><text:span text:style-name="T102_1">第十七條第一項及</text:span></text:p>
            <text:p text:style-name="P103"><text:span text:style-name="T103_1">第三十三條</text:span></text:p>
          </table:table-cell>
          <table:table-cell table:style-name="Cell58">
            <text:p text:style-name="P104"><text:span text:style-name="T104_1">新臺幣三萬元至十五萬元；一年內再次違反者，並得廢止其營業或工廠登記證照。</text:span></text:p>
          </table:table-cell>
          <table:table-cell table:style-name="Cell59">
            <text:p text:style-name="P105"><text:span text:style-name="T105_1">一、裁罰標準</text:span></text:p>
            <text:p text:style-name="P106"><text:span text:style-name="T106_1"><text:s text:c="4"/>第一次處罰鍰新臺幣三萬元，每增加一品項加罰一萬元整。</text:span></text:p>
            <text:p text:style-name="P107"><text:span text:style-name="T107_1">第二次處罰鍰新臺幣六萬元，每增加</text:span><text:span text:style-name="T107_2">一</text:span><text:span text:style-name="T107_3">品項加罰二萬元整。</text:span></text:p>
            <text:p text:style-name="P108"><text:span text:style-name="T108_1">第三次處罰鍰新臺幣十五萬元。</text:span></text:p>
            <text:p text:style-name="P109"><text:span text:style-name="T109_1">二、一年內再次違反者，並得廢止</text:span><text:span text:style-name="T109_2">其營業或工廠登記證照。</text:span></text:p>
          </table:table-cell>
          <table:table-cell table:style-name="Cell60">
            <text:p text:style-name="P110"><text:span text:style-name="T110_1">違法行為人</text:span></text:p>
          </table:table-cell>
        </table:table-row>
        <table:table-row table:style-name="Row11">
          <table:table-cell table:style-name="Cell61">
            <text:p text:style-name="P111"><text:span text:style-name="T111_1">10</text:span></text:p>
          </table:table-cell>
          <table:table-cell table:style-name="Cell62">
            <text:p text:style-name="P112"><text:span text:style-name="T112_1">經中央主管機關公告指定之食品，</text:span><text:span text:style-name="T112_2">未</text:span><text:span text:style-name="T112_3">以中文及通用符號顯著標示營養成分及含量；其標示方式及內容</text:span><text:span text:style-name="T112_4">之標準</text:span><text:span text:style-name="T112_5">，</text:span><text:span text:style-name="T112_6">由</text:span><text:span text:style-name="T112_7">中央主管機關</text:span><text:span text:style-name="T112_8">定</text:span><text:span text:style-name="T112_9">之。</text:span></text:p>
          </table:table-cell>
          <table:table-cell table:style-name="Cell63">
            <text:p text:style-name="P113"><text:span text:style-name="T113_1">第十七條第二項及</text:span></text:p>
            <text:p text:style-name="P114"><text:span text:style-name="T114_1">第三十三條</text:span></text:p>
          </table:table-cell>
          <table:table-cell table:style-name="Cell64">
            <text:p text:style-name="P115"><text:span text:style-name="T115_1">新臺幣三萬元至十五萬元；一年內再次違反者，並得廢止其營業或工廠登記證照。</text:span></text:p>
          </table:table-cell>
          <table:table-cell table:style-name="Cell65">
            <text:p text:style-name="P116"><text:span text:style-name="T116_1">一、裁罰標準</text:span></text:p>
            <text:p text:style-name="P117"><text:span text:style-name="T117_1">　</text:span><text:span text:style-name="T117_2"><text:s/></text:span><text:span text:style-name="T117_3"><text:s/>第一次處罰鍰新臺幣三萬元，每增加一品項加罰一萬元整，</text:span></text:p>
            <text:p text:style-name="P118"><text:span text:style-name="T118_1">第二次處罰鍰新臺幣六萬元，每增加</text:span><text:span text:style-name="T118_2">一</text:span><text:span text:style-name="T118_3">品項加罰二萬元整，</text:span></text:p>
            <text:p text:style-name="P119"><text:span text:style-name="T119_1">第三次處罰鍰新臺幣十五萬元。</text:span></text:p>
            <text:p text:style-name="P120"><text:span text:style-name="T120_1">二、一年內再次違反者，並得廢止</text:span><text:span text:style-name="T120_2">其營業或工廠登記證照。</text:span></text:p>
          </table:table-cell>
          <table:table-cell table:style-name="Cell66">
            <text:p text:style-name="P121"><text:span text:style-name="T121_1">違法行為人</text:span></text:p>
          </table:table-cell>
        </table:table-row>
        <table:table-row table:style-name="Row12">
          <table:table-cell table:style-name="Cell67">
            <text:p text:style-name="P122"><text:span text:style-name="T122_1">11</text:span></text:p>
          </table:table-cell>
          <table:table-cell table:style-name="Cell68">
            <text:p text:style-name="P123"><text:span text:style-name="T123_1">未符合</text:span><text:span text:style-name="T123_2">中央主管機關得就特定散裝食品之販售地點、方式予以限制或要求以中文標示原產地等事項。</text:span><text:span text:style-name="T123_3"><text:line-break/></text:span><text:span text:style-name="T123_4">前項特定散裝食品之品項、販售地點與方式之限制及應標示事項之範圍，由中央主管機關公告之。</text:span></text:p>
            <text:p text:style-name="P124"/>
          </table:table-cell>
          <table:table-cell table:style-name="Cell69">
            <text:p text:style-name="P125"><text:span text:style-name="T125_1">第十七條之ㄧ及第三十三條</text:span></text:p>
          </table:table-cell>
          <table:table-cell table:style-name="Cell70">
            <text:p text:style-name="P126"><text:span text:style-name="T126_1">新臺幣三萬元至十五萬元；一年內再次違反者，</text:span><text:span text:style-name="T126_2">並得廢止其營業或工廠登記證照。</text:span></text:p>
          </table:table-cell>
          <table:table-cell table:style-name="Cell71">
            <text:p text:style-name="P127"><text:span text:style-name="T127_1">一、裁罰標準</text:span></text:p>
            <text:p text:style-name="P128"><text:span text:style-name="T128_1">　<text:s text:c="2"/>第一次處罰鍰新臺幣三萬元，每增加一品項加罰一萬元整，</text:span></text:p>
            <text:p text:style-name="P129"><text:span text:style-name="T129_1">第二次處罰鍰新臺幣六萬元，每增加一品項加罰二萬元整，</text:span></text:p>
            <text:p text:style-name="P130"><text:span text:style-name="T130_1">第三次處罰鍰新臺幣十五萬元。</text:span></text:p>
            <text:p text:style-name="P131"><text:span text:style-name="T131_1">二、一年內再次違反者，並得廢止</text:span><text:span text:style-name="T131_2">其營業或工廠登記證照。</text:span></text:p>
          </table:table-cell>
          <table:table-cell table:style-name="Cell72">
            <text:p text:style-name="P132"><text:span text:style-name="T132_1">違法行為人</text:span></text:p>
          </table:table-cell>
        </table:table-row>
        <table:table-row table:style-name="Row13">
          <table:table-cell table:style-name="Cell73">
            <text:p text:style-name="P133"><text:span text:style-name="T133_1">12</text:span></text:p>
          </table:table-cell>
          <table:table-cell table:style-name="Cell74">
            <text:p text:style-name="P134"><text:span text:style-name="T134_1">食品用洗潔劑及經中央主管機關公告指定之食品器具。食品容器、食品包裝，未以中文及通用符號顯著標示</text:span><text:span text:style-name="T134_2">下列事項</text:span><text:span text:style-name="T134_3">：</text:span><text:span text:style-name="T134_4">一、</text:span><text:span text:style-name="T134_5">廠商名稱、話號碼及地址。輸入者，應註明國內負責廠商名稱、電話號碼及地址。</text:span><text:span text:style-name="T134_6">二、其他屬中央主關機關公指定之標示事項。</text:span></text:p>
          </table:table-cell>
          <table:table-cell table:style-name="Cell75">
            <text:p text:style-name="P135"><text:span text:style-name="T135_1">第十八條及第三十三條</text:span></text:p>
          </table:table-cell>
          <table:table-cell table:style-name="Cell76">
            <text:p text:style-name="P136"><text:span text:style-name="T136_1">新臺幣三萬元至十五萬元；一年內再次違反者，並得廢止其營業或工廠登記證照。</text:span></text:p>
          </table:table-cell>
          <table:table-cell table:style-name="Cell77">
            <text:p text:style-name="P137"><text:span text:style-name="T137_1">一、裁罰標準：</text:span></text:p>
            <text:p text:style-name="P138"><text:span text:style-name="T138_1">　<text:s text:c="2"/>第一次處罰鍰新臺幣三萬元，</text:span></text:p>
            <text:p text:style-name="P139"><text:span text:style-name="T139_1">第二次處鍰新臺幣六萬元，</text:span></text:p>
            <text:p text:style-name="P140"><text:span text:style-name="T140_1">第三次處罰鍰新臺幣十五萬元。</text:span></text:p>
            <text:p text:style-name="P141"><text:span text:style-name="T141_1">二、一年內再次違反者，並得廢止</text:span><text:span text:style-name="T141_2">其營業或工廠登記證照。</text:span></text:p>
          </table:table-cell>
          <table:table-cell table:style-name="Cell78">
            <text:p text:style-name="P142"><text:span text:style-name="T142_1">違法行為人</text:span></text:p>
          </table:table-cell>
        </table:table-row>
        <table:table-row table:style-name="Row14">
          <table:table-cell table:style-name="Cell79">
            <text:p text:style-name="P143"><text:span text:style-name="T143_1">13</text:span></text:p>
          </table:table-cell>
          <table:table-cell table:style-name="Cell80">
            <text:p text:style-name="P144"><text:span text:style-name="T144_1">對於食品、食品添加物或食品用洗潔劑所為之標示、宣傳或廣告，有不實、誇張或易生誤解之情形。</text:span></text:p>
          </table:table-cell>
          <table:table-cell table:style-name="Cell81">
            <text:p text:style-name="P145"><text:span text:style-name="T145_1">第十九條第一項</text:span><text:span text:style-name="T145_2">及</text:span><text:span text:style-name="T145_3">第三十二條</text:span></text:p>
          </table:table-cell>
          <table:table-cell table:style-name="Cell82">
            <text:p text:style-name="P146"><text:span text:style-name="T146_1">新臺幣四萬元以上二十萬元以下罰鍰；一</text:span><text:span text:style-name="T146_2">年內再次違反者，並得廢止其營業或工廠登記證照；對其違規廣告，並應</text:span><text:span text:style-name="T146_3">按次連續處</text:span><text:span text:style-name="T146_4">罰</text:span><text:span text:style-name="T146_5">至其停止刊播為止。</text:span></text:p>
          </table:table-cell>
          <table:table-cell table:style-name="Cell83">
            <text:p text:style-name="P147"><text:span text:style-name="T147_1">一、裁罰標準</text:span></text:p>
            <text:p text:style-name="P148"><text:span text:style-name="T148_1"><text:s text:c="4"/>第一次處罰鍰新臺幣四萬元，每增加一件加罰一萬元整，</text:span></text:p>
            <text:p text:style-name="P149"><text:span text:style-name="T149_1">第二次處罰鍰新臺幣八萬元，每增加一件加罰二萬元整，</text:span></text:p>
            <text:p text:style-name="P150"><text:span text:style-name="T150_1">第三次處罰鍰新臺幣二十萬元。</text:span></text:p>
            <text:p text:style-name="P151"><text:span text:style-name="T151_1">二、</text:span><text:span text:style-name="T151_2">一年內再次違反者，並得廢止其營業或工廠登記證照；對其違規廣告，並</text:span><text:span text:style-name="T151_3">應</text:span><text:span text:style-name="T151_4">按次連續處罰至其停止刊播為止。</text:span></text:p>
          </table:table-cell>
          <table:table-cell table:style-name="Cell84">
            <text:p text:style-name="P152"><text:span text:style-name="T152_1">違法行為人</text:span></text:p>
          </table:table-cell>
        </table:table-row>
        <table:table-row table:style-name="Row15">
          <table:table-cell table:style-name="Cell85">
            <text:p text:style-name="P153"><text:span text:style-name="T153_1">14</text:span></text:p>
          </table:table-cell>
          <table:table-cell table:style-name="Cell86">
            <text:p text:style-name="P154"><text:span text:style-name="T154_1">食品為醫療效能之標示宣傳或廣告。</text:span></text:p>
          </table:table-cell>
          <table:table-cell table:style-name="Cell87">
            <text:p text:style-name="P155"><text:span text:style-name="T155_1">第十九條第二項</text:span><text:span text:style-name="T155_2">及</text:span><text:span text:style-name="T155_3">第三十二條</text:span></text:p>
          </table:table-cell>
          <table:table-cell table:style-name="Cell88">
            <text:p text:style-name="P156"><text:span text:style-name="T156_1">處新臺幣二十萬元以上一百萬元以下罰鍰；一年內再次違反者，並得廢止其營業或工廠登記證照；對其違規廣告，並應按次連續處</text:span><text:span text:style-name="T156_2">罰</text:span><text:span text:style-name="T156_3">至其停止刊播為止。</text:span></text:p>
          </table:table-cell>
          <table:table-cell table:style-name="Cell89">
            <text:p text:style-name="P157"><text:span text:style-name="T157_1">一、裁罰標準</text:span></text:p>
            <text:p text:style-name="P158"><text:span text:style-name="T158_1">　<text:s text:c="2"/>第一次處罰鍰新臺幣二十萬元，每增加一件加罰三萬元整，</text:span></text:p>
            <text:p text:style-name="P159"><text:span text:style-name="T159_1">第二次處罰鍰新臺幣四十萬元，每增加一件加罰四萬元整，</text:span></text:p>
            <text:p text:style-name="P160"><text:span text:style-name="T160_1">第三次處罰鍰新臺幣一百萬元。</text:span></text:p>
            <text:p text:style-name="P161"><text:span text:style-name="T161_1">二、</text:span><text:span text:style-name="T161_2">一年內再次違反者，並應</text:span><text:span text:style-name="T161_3">廢止其營業或工廠登記證照；對其違規廣告，並應按次連續處罰至其停止刊播為止。</text:span></text:p>
          </table:table-cell>
          <table:table-cell table:style-name="Cell90">
            <text:p text:style-name="P162"><text:span text:style-name="T162_1">違法行為人</text:span></text:p>
          </table:table-cell>
        </table:table-row>
        <table:table-row table:style-name="Row16">
          <table:table-cell table:style-name="Cell91">
            <text:p text:style-name="P163"><text:span text:style-name="T163_1">15</text:span></text:p>
          </table:table-cell>
          <table:table-cell table:style-name="Cell92">
            <text:p text:style-name="P164"><text:span text:style-name="T164_1">違反</text:span><text:span text:style-name="T164_2">「中央主管機關得</text:span><text:span text:style-name="T164_3">以</text:span><text:span text:style-name="T164_4">公告限制特殊營養食品之廣告範圍、方式及場所」之規定者</text:span><text:span text:style-name="T164_5">。</text:span></text:p>
          </table:table-cell>
          <table:table-cell table:style-name="Cell93">
            <text:p text:style-name="P165"><text:span text:style-name="T165_1">第十九條第三項及</text:span></text:p>
            <text:p text:style-name="P166"><text:span text:style-name="T166_1">第三十二條</text:span></text:p>
          </table:table-cell>
          <table:table-cell table:style-name="Cell94">
            <text:p text:style-name="P167"><text:span text:style-name="T167_1">新臺幣四萬元以上二十萬元以下罰鍰；一</text:span><text:span text:style-name="T167_2">年內再次違反者，並得廢止其營業或工廠登記證照；對其違規廣告，並應</text:span><text:span text:style-name="T167_3">按次連續處</text:span><text:span text:style-name="T167_4">罰</text:span><text:span text:style-name="T167_5">至其停止刊播為止。</text:span></text:p>
          </table:table-cell>
          <table:table-cell table:style-name="Cell95">
            <text:p text:style-name="P168"><text:span text:style-name="T168_1">一、裁罰標準</text:span></text:p>
            <text:p text:style-name="P169"><text:span text:style-name="T169_1">　<text:s text:c="2"/>第一次處罰鍰新臺幣四萬元，每增加一件加罰一萬元整，</text:span></text:p>
            <text:p text:style-name="P170"><text:span text:style-name="T170_1">第二次處罰鍰新臺幣八萬元，每增加一件加罰二萬元整，</text:span></text:p>
            <text:p text:style-name="P171"><text:span text:style-name="T171_1">第三次處罰鍰新臺幣二十萬元。</text:span></text:p>
            <text:p text:style-name="P172"><text:span text:style-name="T172_1">二、一年內再次違反者，並得廢止其營業或工廠登記證照；對其違規廣告</text:span><text:span text:style-name="T172_2">，並應</text:span><text:span text:style-name="T172_3">按次連續處罰至其停止刊播為止。</text:span></text:p>
          </table:table-cell>
          <table:table-cell table:style-name="Cell96">
            <text:p text:style-name="P173"><text:span text:style-name="T173_1">違法行為人</text:span></text:p>
          </table:table-cell>
        </table:table-row>
        <table:table-row table:style-name="Row17">
          <table:table-cell table:style-name="Cell97">
            <text:p text:style-name="P174"><text:span text:style-name="T174_1">16</text:span></text:p>
          </table:table-cell>
          <table:table-cell table:style-name="Cell98">
            <text:p text:style-name="P175"><text:span text:style-name="T175_1">接受委託刊播之傳播業者，</text:span><text:span text:style-name="T175_2">未依規定</text:span><text:span text:style-name="T175_3">自廣告之日起</text:span><text:span text:style-name="T175_4">六</text:span><text:span text:style-name="T175_5">個月，保存委託刊播廣告者之姓名<text:s/>(</text:span><text:span text:style-name="T175_6">法人或團體名稱</text:span><text:span text:style-name="T175_7">)<text:s/>、</text:span><text:span text:style-name="T175_8">身分證或事業登記證字號、</text:span><text:span text:style-name="T175_9">住</text:span><text:span text:style-name="T175_10">居</text:span><text:span text:style-name="T175_11">所</text:span><text:span text:style-name="T175_12">（事務所或營業所）及</text:span><text:span text:style-name="T175_13">電話</text:span><text:span text:style-name="T175_14">等資料</text:span><text:span text:style-name="T175_15">，且於主管機關要求提供時，規避、妨礙或拒絕。</text:span></text:p>
            <text:p text:style-name="P176"/>
          </table:table-cell>
          <table:table-cell table:style-name="Cell99">
            <text:p text:style-name="P177"><text:span text:style-name="T177_1">第十九條第四項及</text:span></text:p>
            <text:p text:style-name="P178"><text:span text:style-name="T178_1">第三十二條</text:span></text:p>
          </table:table-cell>
          <table:table-cell table:style-name="Cell100">
            <text:p text:style-name="P179"><text:span text:style-name="T179_1">新臺幣六萬元至三十萬元；得按次連續處罰。</text:span></text:p>
          </table:table-cell>
          <table:table-cell table:style-name="Cell101">
            <text:p text:style-name="P180"><text:span text:style-name="T180_1">一、裁罰標準：</text:span></text:p>
            <text:p text:style-name="P181"><text:span text:style-name="T181_1">　<text:s text:c="2"/>第一次處罰鍰新臺幣</text:span><text:span text:style-name="T181_2">六</text:span><text:span text:style-name="T181_3">萬元，</text:span></text:p>
            <text:p text:style-name="P182"><text:span text:style-name="T182_1">第二次處鍰新臺幣</text:span><text:span text:style-name="T182_2">十二</text:span><text:span text:style-name="T182_3">萬元，</text:span></text:p>
            <text:p text:style-name="P183"><text:span text:style-name="T183_1">第三次處罰鍰新臺幣</text:span><text:span text:style-name="T183_2">三十</text:span><text:span text:style-name="T183_3">萬元。</text:span></text:p>
            <text:p text:style-name="P184"><text:span text:style-name="T184_1">二、</text:span><text:span text:style-name="T184_2">得按次連續處罰。</text:span></text:p>
          </table:table-cell>
          <table:table-cell table:style-name="Cell102">
            <text:p text:style-name="P185"><text:span text:style-name="T185_1">傳播業者</text:span></text:p>
          </table:table-cell>
        </table:table-row>
        <table:table-row table:style-name="Row18">
          <table:table-cell table:style-name="Cell103">
            <text:p text:style-name="P186"><text:span text:style-name="T186_1">17</text:span></text:p>
          </table:table-cell>
          <table:table-cell table:style-name="Cell104">
            <text:p text:style-name="P187"><text:span text:style-name="T187_1">食品業者製造、加工、調配、包裝、運送、貯存、販賣食品或食品添加物之作業場所、設施及品保制度，未符合中央主管機關所定食品良好衛生規範，經中央主管機關公告指定之食品業別，</text:span><text:span text:style-name="T187_2">未</text:span><text:span text:style-name="T187_3">符合中央主管機關所定食品安全管制系統之規定。</text:span></text:p>
          </table:table-cell>
          <table:table-cell table:style-name="Cell105">
            <text:p text:style-name="P188"><text:span text:style-name="T188_1">第二十條第一項及</text:span></text:p>
            <text:p text:style-name="P189"><text:span text:style-name="T189_1">第三十一條</text:span></text:p>
          </table:table-cell>
          <table:table-cell table:style-name="Cell106">
            <text:p text:style-name="P190"><text:span text:style-name="T190_1">新臺幣六萬元至三十萬元；一年內再次違反者，並得廢止其營業或工廠登記證照。</text:span></text:p>
          </table:table-cell>
          <table:table-cell table:style-name="Cell107">
            <text:p text:style-name="P191"><text:span text:style-name="T191_1">一、經通知令其限期改正，屆期<text:s text:c="2"/></text:span></text:p>
            <text:p text:style-name="P192"><text:span text:style-name="T192_1"><text:s text:c="4"/>不改正：</text:span></text:p>
            <text:p text:style-name="P193"><text:span text:style-name="T193_1">　　</text:span><text:span text:style-name="T193_2">第一次處罰鍰新臺幣六萬元，</text:span></text:p>
            <text:p text:style-name="P194"><text:span text:style-name="T194_1">第二次處鍰新臺幣十二萬元，</text:span></text:p>
            <text:p text:style-name="P195"><text:span text:style-name="T195_1">第三次處罰鍰新臺幣三十萬元。</text:span></text:p>
            <text:p text:style-name="P196"><text:span text:style-name="T196_1">二、一年內再次違反者，並得廢止</text:span><text:span text:style-name="T196_2">其營業或工廠登記證照。</text:span></text:p>
          </table:table-cell>
          <table:table-cell table:style-name="Cell108">
            <text:p text:style-name="P197"><text:span text:style-name="T197_1">違法行為人</text:span></text:p>
          </table:table-cell>
        </table:table-row>
        <table:table-row table:style-name="Row19">
          <table:table-cell table:style-name="Cell109">
            <text:p text:style-name="P198"><text:span text:style-name="T198_1">18</text:span></text:p>
          </table:table-cell>
          <table:table-cell table:style-name="Cell110">
            <text:p text:style-name="P199"><text:span text:style-name="T199_1">經中央主管機關公告指定一定種類、規模之食品業者，未投保產品責任保險。</text:span></text:p>
          </table:table-cell>
          <table:table-cell table:style-name="Cell111">
            <text:p text:style-name="P200"><text:span text:style-name="T200_1">第二十一條</text:span><text:span text:style-name="T200_2">及</text:span><text:span text:style-name="T200_3">第三十三條</text:span></text:p>
          </table:table-cell>
          <table:table-cell table:style-name="Cell112">
            <text:p text:style-name="P201"><text:span text:style-name="T201_1">新臺幣三萬元至十五萬元；一年內再次違反者，並得廢止其營業或工廠登記證照。</text:span></text:p>
          </table:table-cell>
          <table:table-cell table:style-name="Cell113">
            <text:list text:style-name="LS3" xml:id="list0">
              <text:list-item>
                <text:p text:style-name="P202"><text:span text:style-name="T202_1">經通知令其限期改正，屆期</text:span></text:p>
              </text:list-item>
            </text:list>
            <text:p text:style-name="P203"><text:span text:style-name="T203_1"><text:s text:c="4"/>不改正：</text:span></text:p>
            <text:p text:style-name="P204"><text:span text:style-name="T204_1"><text:s text:c="4"/>第一次處罰鍰新臺幣三萬元，</text:span></text:p>
            <text:p text:style-name="P205"><text:span text:style-name="T205_1">第二次處鍰新臺幣六萬元，</text:span></text:p>
            <text:p text:style-name="P206"><text:span text:style-name="T206_1">第三次處罰鍰新臺幣十五萬元。</text:span></text:p>
            <text:p text:style-name="P207"><text:span text:style-name="T207_1">二、一年內再次違反者，並得廢止</text:span></text:p>
            <text:p text:style-name="P208"><text:span text:style-name="T208_1"><text:s text:c="4"/>其營業或工廠登記證照。</text:span></text:p>
          </table:table-cell>
          <table:table-cell table:style-name="Cell114">
            <text:p text:style-name="P209"><text:span text:style-name="T209_1">違法行為人</text:span></text:p>
          </table:table-cell>
        </table:table-row>
        <table:table-row table:style-name="Row20">
          <table:table-cell table:style-name="Cell115">
            <text:p text:style-name="P210"><text:span text:style-name="T210_1">19</text:span></text:p>
          </table:table-cell>
          <table:table-cell table:style-name="Cell116">
            <text:p text:style-name="P211"><text:span text:style-name="T211_1">違反公共飲食場所衛生之</text:span><text:span text:style-name="T211_2">規定</text:span><text:span text:style-name="T211_3">。</text:span></text:p>
          </table:table-cell>
          <table:table-cell table:style-name="Cell117">
            <text:p text:style-name="P212"><text:span text:style-name="T212_1">第二十三條及第三十三條</text:span></text:p>
          </table:table-cell>
          <table:table-cell table:style-name="Cell118">
            <text:p text:style-name="P213"><text:span text:style-name="T213_1">新臺幣三萬元至十五萬元；一年內再次違反者，並得廢止其營業或工廠登記證照。</text:span></text:p>
          </table:table-cell>
          <table:table-cell table:style-name="Cell119">
            <text:p text:style-name="P214"><text:span text:style-name="T214_1">一、裁罰標準：</text:span></text:p>
            <text:p text:style-name="P215"><text:span text:style-name="T215_1">　　第一次處罰鍰新臺幣三萬元，</text:span></text:p>
            <text:p text:style-name="P216"><text:span text:style-name="T216_1">第二次處鍰新臺幣六萬元，</text:span></text:p>
            <text:p text:style-name="P217"><text:span text:style-name="T217_1">第三次處罰鍰新臺幣十五萬元。</text:span></text:p>
            <text:p text:style-name="P218"><text:span text:style-name="T218_1">二、一年內再次違反者，並得廢止</text:span><text:span text:style-name="T218_2">其營業或工廠登記證照。</text:span></text:p>
          </table:table-cell>
          <table:table-cell table:style-name="Cell120">
            <text:p text:style-name="P219"><text:span text:style-name="T219_1">違法行為人</text:span></text:p>
          </table:table-cell>
        </table:table-row>
        <table:table-row table:style-name="Row21">
          <table:table-cell table:style-name="Cell121">
            <text:p text:style-name="P220"><text:span text:style-name="T220_1">20</text:span></text:p>
          </table:table-cell>
          <table:table-cell table:style-name="Cell122">
            <text:p text:style-name="P221"><text:span text:style-name="T221_1">經中央主管機關公告指定之食品製造工廠，未設置衛生管理人員。</text:span></text:p>
          </table:table-cell>
          <table:table-cell table:style-name="Cell123">
            <text:p text:style-name="P222"><text:span text:style-name="T222_1">第二十二條第一項</text:span></text:p>
            <text:p text:style-name="P223"><text:span text:style-name="T223_1">及</text:span><text:span text:style-name="T223_2">第三十三條</text:span></text:p>
          </table:table-cell>
          <table:table-cell table:style-name="Cell124">
            <text:p text:style-name="P224"><text:span text:style-name="T224_1">新臺幣三萬元至十五萬元；</text:span></text:p>
            <text:p text:style-name="P225"><text:span text:style-name="T225_1">一年內再次違反者，並得廢止其營業或工廠登記證照。</text:span></text:p>
          </table:table-cell>
          <table:table-cell table:style-name="Cell125">
            <text:p text:style-name="P226"><text:span text:style-name="T226_1">一、裁罰標準　</text:span></text:p>
            <text:p text:style-name="P227"><text:span text:style-name="T227_1"><text:s text:c="4"/></text:span><text:span text:style-name="T227_2">第一次處罰鍰新臺幣三萬元，</text:span></text:p>
            <text:p text:style-name="P228"><text:span text:style-name="T228_1">第二次處鍰新臺幣六萬元，</text:span></text:p>
            <text:p text:style-name="P229"><text:span text:style-name="T229_1">第三次處罰鍰新臺幣十五萬元。</text:span></text:p>
            <text:p text:style-name="P230"><text:span text:style-name="T230_1">二、一年內再次違反者，並得廢止其營業或工廠登記證照。</text:span></text:p>
          </table:table-cell>
          <table:table-cell table:style-name="Cell126">
            <text:p text:style-name="P231"><text:span text:style-name="T231_1">違法行為</text:span></text:p>
            <text:p text:style-name="P232"><text:span text:style-name="T232_1">人</text:span></text:p>
          </table:table-cell>
        </table:table-row>
        <table:table-row table:style-name="Row22">
          <table:table-cell table:style-name="Cell127">
            <text:p text:style-name="P233"><text:span text:style-name="T233_1">21</text:span></text:p>
          </table:table-cell>
          <table:table-cell table:style-name="Cell128">
            <text:p text:style-name="P234"><text:span text:style-name="T234_1">傳播業者未依</text:span><text:span text:style-name="T234_2">規定繼續刊播違反第十九條第一項、第二項規定或中央主管機關依第十九條第三項所為公告之廣告者</text:span><text:span text:style-name="T234_3">。</text:span></text:p>
          </table:table-cell>
          <table:table-cell table:style-name="Cell129">
            <text:p text:style-name="P235"><text:span text:style-name="T235_1">第三十二條</text:span></text:p>
          </table:table-cell>
          <table:table-cell table:style-name="Cell130">
            <text:p text:style-name="P236"><text:span text:style-name="T236_1">處新臺幣十二萬元以上六十萬元以下罰鍰，並應按次連續處罰至其停止刊播為止。</text:span></text:p>
          </table:table-cell>
          <table:table-cell table:style-name="Cell131">
            <text:p text:style-name="P237"><text:span text:style-name="T237_1">一、裁罰標準　</text:span></text:p>
            <text:p text:style-name="P238"><text:span text:style-name="T238_1"><text:s text:c="4"/></text:span><text:span text:style-name="T238_2">第一次處罰鍰新臺幣十二萬元，</text:span></text:p>
            <text:p text:style-name="P239"><text:span text:style-name="T239_1">第二次處鍰新臺幣二十四萬元，</text:span></text:p>
            <text:p text:style-name="P240"><text:span text:style-name="T240_1">第三次以上處罰鍰新臺幣六十萬元。</text:span></text:p>
            <text:p text:style-name="P241"/>
          </table:table-cell>
          <table:table-cell table:style-name="Cell132">
            <text:p text:style-name="P242"><text:span text:style-name="T242_1">傳播業者</text:span></text:p>
          </table:table-cell>
        </table:table-row>
        <table:table-row table:style-name="Row23">
          <table:table-cell table:style-name="Cell133">
            <text:p text:style-name="P243"><text:span text:style-name="T243_1">22</text:span></text:p>
          </table:table-cell>
          <table:table-cell table:style-name="Cell134">
            <text:p text:style-name="P244"><text:span text:style-name="T244_1">拒絕、妨礙或規避本法所規定之抽查、抽驗、查扣、不能或不願提供不符合本法規定物品之來源或經命暫停作業而不遵行者。</text:span></text:p>
          </table:table-cell>
          <table:table-cell table:style-name="Cell135">
            <text:p text:style-name="P245"><text:span text:style-name="T245_1">第三十五條</text:span></text:p>
          </table:table-cell>
          <table:table-cell table:style-name="Cell136">
            <text:p text:style-name="P246"><text:span text:style-name="T246_1">新臺幣三萬元至十五萬元；情節重大或一年內再次違反者，並得廢止其營業或工廠登記證照。</text:span></text:p>
          </table:table-cell>
          <table:table-cell table:style-name="Cell137">
            <text:p text:style-name="P247"><text:span text:style-name="T247_1">一、裁罰標準：</text:span></text:p>
            <text:p text:style-name="P248"><text:span text:style-name="T248_1">　　第一次處罰鍰新臺幣三萬元，</text:span></text:p>
            <text:p text:style-name="P249"><text:span text:style-name="T249_1">第二次處鍰新臺幣六萬元，</text:span></text:p>
            <text:p text:style-name="P250"><text:span text:style-name="T250_1">第三次處罰鍰新臺幣十五萬元。</text:span></text:p>
            <text:p text:style-name="P251"><text:span text:style-name="T251_1">二、</text:span><text:span text:style-name="T251_2">情節重大或</text:span><text:span text:style-name="T251_3">一年內再次違反者，並得廢止</text:span><text:span text:style-name="T251_4">其營業或工廠登記證照。</text:span></text:p>
          </table:table-cell>
          <table:table-cell table:style-name="Cell138">
            <text:p text:style-name="P252"><text:span text:style-name="T252_1">違法行為人</text:span></text:p>
          </table:table-cell>
        </table:table-row>
      </table:table>
      <text:p text:style-name="P25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indent="-0.586cm" fo:margin-left="0.586cm"/>
      <style:text-properties fo:color="#ff0000" style:font-name="標楷體" style:font-name-asian="標楷體"/>
    </style:style>
    <style:style style:name="Body_20_Text_20_Indent_20_2" style:display-name="Body Text Indent 2" style:family="paragraph" style:parent-style-name="Normal">
      <style:paragraph-properties fo:text-align="justify" fo:text-indent="-0.847cm" fo:margin-left="0.847cm"/>
      <style:text-properties fo:color="#ff0000" style:font-name="標楷體" style:font-name-asian="標楷體"/>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color="font-color"/>
    </style:style>
    <style:style style:name="style2000" style:family="text" style:parent-style-name="Default_20_Paragraph_20_Font"/>
    <style:style style:name="Strong" style:family="text" style:parent-style-name="Default_20_Paragraph_20_Font">
      <style:text-properties fo:font-weight="bold" style:font-weight-asian="bold" style:font-weight-complex="bold"/>
    </style:style>
    <style:style style:name="List1Level0" style:family="text">
      <style:text-properties fo:color="#000000" style:font-name="Times New Roman" style:font-name-complex="新細明體" fo:font-weight="normal" style:font-weight-asian="normal"/>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style:font-name="Times New Roman" style:font-name-complex="新細明體" fo:font-weight="normal" style:font-weight-asian="normal"/>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complex="新細明體" fo:font-weight="normal" style:font-weight-asian="normal"/>
    </style:style>
    <text:list-style style:name="LS2">
      <text:list-level-style-number style:num-format="一, 十, 一百(繁), ..."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complex="新細明體" fo:font-weight="normal" style:font-weight-asian="normal"/>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fo:font-weight="normal" style:font-weight-asian="normal"/>
    </style:style>
    <text:list-style style:name="LS3">
      <text:list-level-style-number style:num-format="一, 十, 一百(繁), ..."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weight="normal" style:font-weight-asian="normal"/>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cm" fo:padding-bottom="0cm" fo:margin-bottom="1.75cm" fo:padding-left="0cm" fo:margin-left="0.501cm" fo:padding-right="0cm" fo:margin-right="0.501cm"/>
      <style:footer-style>
        <style:header-footer-properties fo:min-height="-0.75cm" style:dynamic-spacing="true"/>
      </style:footer-style>
    </style:page-layout>
    <style:style style:name="P1" style:family="paragraph" style:parent-style-name="Footer" style:master-page-name="Standard">
      <style:paragraph-properties fo:margin-right="0.635cm"/>
    </style:style>
    <style:style style:name="FR1" style:family="graphic" style:parent-style-name="Standard">
      <style:graphic-properties draw:stroke="none" draw:fill="none" fo:border-top="none" fo:border-bottom="none" fo:border-left="none" fo:border-right="none" style:horizontal-pos="right"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衛生局處理違反醫療法統一裁罰基準表</dc:title>
    <meta:initial-creator>qq</meta:initial-creator>
    <meta:creation-date>2008-08-26T06:46:00</meta:creation-date>
    <dc:creator>yeanyen</dc:creator>
    <dc:date>2008-08-26T06:46:00</dc:date>
    <meta:print-date>2008-07-03T03:37:00</meta:print-date>
    <meta:editing-cycles>2</meta:editing-cycles>
    <meta:document-statistic meta:page-count="8" meta:paragraph-count="10" meta:row-count="35" meta:word-count="755" meta:character-count="5053" meta:non-whitespace-character-count="4308"/>
  </office:meta>
</office:document-meta>
</file>