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423cm"/>
    </style:style>
    <style:style style:name="T1_1" style:family="text">
      <style:text-properties style:font-name-complex="新細明體"/>
    </style:style>
    <style:style style:name="Table1" style:family="table">
      <style:table-properties table:align="left" style:width="17.184cm" fo:margin-left="0.19cm"/>
    </style:style>
    <style:style style:name="Column1" style:family="table-column">
      <style:table-column-properties style:column-width="1.018cm"/>
    </style:style>
    <style:style style:name="Column2" style:family="table-column">
      <style:table-column-properties style:column-width="3.11cm"/>
    </style:style>
    <style:style style:name="Column3" style:family="table-column">
      <style:table-column-properties style:column-width="2.09cm"/>
    </style:style>
    <style:style style:name="Column4" style:family="table-column">
      <style:table-column-properties style:column-width="3.022cm"/>
    </style:style>
    <style:style style:name="Column5" style:family="table-column">
      <style:table-column-properties style:column-width="5.893cm"/>
    </style:style>
    <style:style style:name="Column6" style:family="table-column">
      <style:table-column-properties style:column-width="1.247cm"/>
    </style:style>
    <style:style style:name="Column7" style:family="table-column">
      <style:table-column-properties style:column-width="0.80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803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0.212cm"/>
    </style:style>
    <style:style style:name="T12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0.212cm"/>
    </style:style>
    <style:style style:name="T21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_2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0.212cm"/>
    </style:style>
    <style:style style:name="T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indent="0.212cm"/>
    </style:style>
    <style:style style:name="T41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4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indent="0.212cm"/>
    </style:style>
    <style:style style:name="T4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4_2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54_3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4_4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indent="0.212cm"/>
    </style:style>
    <style:style style:name="T5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T59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indent="0.212cm"/>
    </style:style>
    <style:style style:name="T6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indent="0.212cm"/>
    </style:style>
    <style:style style:name="T7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78_2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indent="0.212cm"/>
    </style:style>
    <style:style style:name="T8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5" style:family="paragraph" style:parent-style-name="Normal"/>
    <style:style style:name="T85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6" style:family="paragraph" style:parent-style-name="Normal"/>
    <style:style style:name="T8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indent="0.212cm"/>
    </style:style>
    <style:style style:name="T9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indent="0.212cm"/>
    </style:style>
    <style:style style:name="T9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indent="0.212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indent="0.212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indent="0.212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indent="0.212cm"/>
    </style:style>
    <style:style style:name="T10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0" style:family="paragraph" style:parent-style-name="Normal"/>
    <style:style style:name="T11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indent="0.212cm"/>
    </style:style>
    <style:style style:name="T11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17_2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17_4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1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indent="0.212cm"/>
    </style:style>
    <style:style style:name="T12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7_2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127_3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7_4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0" style:family="paragraph" style:parent-style-name="Normal"/>
  </office:automatic-styles>
  <office:body>
    <office:text>
      <text:p text:style-name="P1"><text:span text:style-name="T1_1">（五）處理違反藥師法統一裁罰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</text:span></text:p>
            <text:p text:style-name="P3"><text:span text:style-name="T3_1">次</text:span></text:p>
          </table:table-cell>
          <table:table-cell table:style-name="Cell2">
            <text:p text:style-name="P4"><text:span text:style-name="T4_1">違</text:span><text:span text:style-name="T4_2"><text:s/></text:span><text:span text:style-name="T4_3">反</text:span><text:span text:style-name="T4_4"><text:s/></text:span><text:span text:style-name="T4_5">事</text:span><text:span text:style-name="T4_6"><text:s/></text:span><text:span text:style-name="T4_7">實</text:span></text:p>
          </table:table-cell>
          <table:table-cell table:style-name="Cell3">
            <text:p text:style-name="P5"><text:span text:style-name="T5_1">法規依據</text:span></text:p>
          </table:table-cell>
          <table:table-cell table:style-name="Cell4">
            <text:p text:style-name="P6"><text:span text:style-name="T6_1">法定罰鍰額度或其他處罰</text:span></text:p>
          </table:table-cell>
          <table:table-cell table:style-name="Cell5">
            <text:p text:style-name="P7"><text:span text:style-name="T7_1">統一裁罰基準（新臺幣：元）</text:span></text:p>
          </table:table-cell>
          <table:table-cell table:style-name="Cell6">
            <text:p text:style-name="P8"><text:span text:style-name="T8_1">裁罰</text:span></text:p>
            <text:p text:style-name="P9"><text:span text:style-name="T9_1">對象</text:span></text:p>
          </table:table-cell>
          <table:table-cell table:style-name="Cell7">
            <text:p text:style-name="P10"><text:span text:style-name="T10_1">備</text:span></text:p>
            <text:p text:style-name="P11"><text:span text:style-name="T11_1">註</text:span></text:p>
          </table:table-cell>
        </table:table-row>
        <table:table-row table:style-name="Row2">
          <table:table-cell table:style-name="Cell8">
            <text:p text:style-name="P12"><text:span text:style-name="T12_1">1</text:span></text:p>
          </table:table-cell>
          <table:table-cell table:style-name="Cell9">
            <text:p text:style-name="P13"><text:span text:style-name="T13_1">非領有藥師證書者，使用藥師名稱。</text:span></text:p>
          </table:table-cell>
          <table:table-cell table:style-name="Cell10">
            <text:p text:style-name="P14"><text:span text:style-name="T14_1">第五條</text:span></text:p>
            <text:p text:style-name="P15"><text:span text:style-name="T15_1">第二項</text:span></text:p>
            <text:p text:style-name="P16"><text:span text:style-name="T16_1">第二十三條</text:span></text:p>
          </table:table-cell>
          <table:table-cell table:style-name="Cell11">
            <text:p text:style-name="P17"><text:span text:style-name="T17_1">處新臺幣三萬元以上十五萬元以下罰鍰</text:span></text:p>
          </table:table-cell>
          <table:table-cell table:style-name="Cell12">
            <text:p text:style-name="P18"><text:span text:style-name="T18_1">第一次違規處罰鍰新臺幣三萬元，第二次違規處罰鍰新臺幣五萬元，第三次(含以上)違規處罰鍰新臺幣十五萬元。</text:span></text:p>
          </table:table-cell>
          <table:table-cell table:style-name="Cell13">
            <text:p text:style-name="P19"><text:span text:style-name="T19_1">違規行為人</text:span></text:p>
          </table:table-cell>
          <table:table-cell table:style-name="Cell14">
            <text:p text:style-name="P20"/>
          </table:table-cell>
        </table:table-row>
        <table:table-row table:style-name="Row3">
          <table:table-cell table:style-name="Cell15">
            <text:p text:style-name="P21"><text:span text:style-name="T21_1">2</text:span></text:p>
          </table:table-cell>
          <table:table-cell table:style-name="Cell16">
            <text:p text:style-name="P22"><text:span text:style-name="T22_1">藥師執業，未向衛生主管機關申領執業執照。</text:span><text:span text:style-name="T22_2"><text:s/></text:span></text:p>
            <text:p text:style-name="P23"><text:span text:style-name="T23_1">藥師執業，未依規定每六年完成繼續教育並提出證明文件辦理執業執照更新。</text:span><text:span text:style-name="T23_2"><text:s text:c="5"/></text:span></text:p>
          </table:table-cell>
          <table:table-cell table:style-name="Cell17">
            <text:p text:style-name="P24"><text:span text:style-name="T24_1">第七條</text:span></text:p>
            <text:p text:style-name="P25"><text:span text:style-name="T25_1">第一、二項</text:span></text:p>
            <text:p text:style-name="P26"><text:span text:style-name="T26_1">第二十二條</text:span></text:p>
          </table:table-cell>
          <table:table-cell table:style-name="Cell18">
            <text:p text:style-name="P27"><text:span text:style-name="T27_1">處新臺幣二千元以上一萬元以下罰鍰</text:span></text:p>
          </table:table-cell>
          <table:table-cell table:style-name="Cell19">
            <text:p text:style-name="P28"><text:span text:style-name="T28_1">第一次違規處罰鍰新臺幣二千元，第二次違規處罰鍰新臺幣五千元，第三次（含以上）違規處罰鍰新臺幣一萬元。</text:span></text:p>
          </table:table-cell>
          <table:table-cell table:style-name="Cell20">
            <text:p text:style-name="P29"><text:span text:style-name="T29_1">藥師</text:span></text:p>
          </table:table-cell>
          <table:table-cell table:style-name="Cell21">
            <text:p text:style-name="P30"/>
          </table:table-cell>
        </table:table-row>
        <table:table-row table:style-name="Row4">
          <table:table-cell table:style-name="Cell22">
            <text:p text:style-name="P31"><text:span text:style-name="T31_1">3</text:span></text:p>
          </table:table-cell>
          <table:table-cell table:style-name="Cell23">
            <text:p text:style-name="P32"><text:span text:style-name="T32_1">藥師執業未加入所在地藥師公會。</text:span></text:p>
          </table:table-cell>
          <table:table-cell table:style-name="Cell24">
            <text:p text:style-name="P33"><text:span text:style-name="T33_1">第九條</text:span></text:p>
            <text:p text:style-name="P34"><text:span text:style-name="T34_1">第一項</text:span></text:p>
            <text:p text:style-name="P35"><text:span text:style-name="T35_1">第二十二條</text:span></text:p>
          </table:table-cell>
          <table:table-cell table:style-name="Cell25">
            <text:p text:style-name="P36"><text:span text:style-name="T36_1">處新臺幣二千元以上一萬元以下罰鍰</text:span></text:p>
          </table:table-cell>
          <table:table-cell table:style-name="Cell26">
            <text:p text:style-name="P37"><text:span text:style-name="T37_1">第一次違規處罰鍰新臺幣二千元，第二次違規處罰鍰新臺幣五千元，第三次（含以上）違規處罰鍰新臺幣一萬元。</text:span></text:p>
            <text:p text:style-name="P38"/>
          </table:table-cell>
          <table:table-cell table:style-name="Cell27">
            <text:p text:style-name="P39"><text:span text:style-name="T39_1">藥師</text:span></text:p>
          </table:table-cell>
          <table:table-cell table:style-name="Cell28">
            <text:p text:style-name="P40"/>
          </table:table-cell>
        </table:table-row>
        <table:table-row table:style-name="Row5">
          <table:table-cell table:style-name="Cell29">
            <text:p text:style-name="P41"><text:span text:style-name="T41_1">4</text:span></text:p>
          </table:table-cell>
          <table:table-cell table:style-name="Cell30">
            <text:p text:style-name="P42"><text:span text:style-name="T42_1">藥師停業、歇業、復業、變更執業或遷移時，未於</text:span><text:span text:style-name="T42_2">三十日</text:span><text:span text:style-name="T42_3">內</text:span><text:span text:style-name="T42_4">報請原發執業執照之主管機關備查</text:span><text:span text:style-name="T42_5">。</text:span></text:p>
          </table:table-cell>
          <table:table-cell table:style-name="Cell31">
            <text:p text:style-name="P43"><text:span text:style-name="T43_1">第十條</text:span></text:p>
            <text:p text:style-name="P44"><text:span text:style-name="T44_1">第二十二條</text:span></text:p>
          </table:table-cell>
          <table:table-cell table:style-name="Cell32">
            <text:p text:style-name="P45"><text:span text:style-name="T45_1">處新臺幣二千元以上一萬元以下罰鍰</text:span></text:p>
          </table:table-cell>
          <table:table-cell table:style-name="Cell33">
            <text:p text:style-name="P46"><text:span text:style-name="T46_1">第一次違規處罰鍰新臺幣二千元，第二次違規處罰鍰新臺幣五千元，第三次（含以上）違規處罰鍰新臺幣一萬元。</text:span></text:p>
          </table:table-cell>
          <table:table-cell table:style-name="Cell34">
            <text:p text:style-name="P47"><text:span text:style-name="T47_1">藥師</text:span></text:p>
          </table:table-cell>
          <table:table-cell table:style-name="Cell35">
            <text:p text:style-name="P48"/>
          </table:table-cell>
        </table:table-row>
        <table:table-row table:style-name="Row6">
          <table:table-cell table:style-name="Cell36">
            <text:p text:style-name="P49"><text:span text:style-name="T49_1">5</text:span></text:p>
          </table:table-cell>
          <table:table-cell table:style-name="Cell37">
            <text:p text:style-name="P50"><text:span text:style-name="T50_1">藥師兩地執業</text:span></text:p>
            <text:p text:style-name="P51"/>
          </table:table-cell>
          <table:table-cell table:style-name="Cell38">
            <text:p text:style-name="P52"><text:span text:style-name="T52_1">第十一條第二十三條</text:span></text:p>
          </table:table-cell>
          <table:table-cell table:style-name="Cell39">
            <text:p text:style-name="P53"><text:span text:style-name="T53_1">處新臺幣三萬元以上十五萬元以下罰鍰</text:span></text:p>
          </table:table-cell>
          <table:table-cell table:style-name="Cell40">
            <text:p text:style-name="P54"><text:span text:style-name="T54_1">第一次違規處罰鍰新臺幣三萬元，第二次違規處罰鍰新臺幣五萬元</text:span><text:span text:style-name="T54_2">，第三次</text:span><text:span text:style-name="T54_3">（含以上）</text:span><text:span text:style-name="T54_4">違規處罰鍰新臺幣十五萬元。</text:span></text:p>
          </table:table-cell>
          <table:table-cell table:style-name="Cell41">
            <text:p text:style-name="P55"><text:span text:style-name="T55_1">藥師</text:span></text:p>
          </table:table-cell>
          <table:table-cell table:style-name="Cell42">
            <text:p text:style-name="P56"/>
          </table:table-cell>
        </table:table-row>
        <table:table-row table:style-name="Row7">
          <table:table-cell table:style-name="Cell43">
            <text:p text:style-name="P57"><text:span text:style-name="T57_1">6</text:span></text:p>
          </table:table-cell>
          <table:table-cell table:style-name="Cell44">
            <text:p text:style-name="P58"><text:span text:style-name="T58_1">藥師執行</text:span><text:span text:style-name="T58_2">調劑</text:span><text:span text:style-name="T58_3">業務，非確有正當理由，而拒絕調劑。</text:span></text:p>
            <text:p text:style-name="P59"><text:span text:style-name="T59_1">藥局標示為日夜調劑者，其藥師依標示未為之。</text:span></text:p>
          </table:table-cell>
          <table:table-cell table:style-name="Cell45">
            <text:p text:style-name="P60"><text:span text:style-name="T60_1">第十二條第二十二條</text:span></text:p>
          </table:table-cell>
          <table:table-cell table:style-name="Cell46">
            <text:p text:style-name="P61"><text:span text:style-name="T61_1">處新臺幣二千元以上一萬元以下罰鍰</text:span></text:p>
          </table:table-cell>
          <table:table-cell table:style-name="Cell47">
            <text:p text:style-name="P62"><text:span text:style-name="T62_1">第一次違規處罰鍰新臺幣二千元，第二次違規處罰鍰新臺幣五千元，第三次（含以上）違規處罰鍰新臺幣一萬元。</text:span></text:p>
            <text:p text:style-name="P63"><text:span text:style-name="T63_1">除依前項規定處罰外，其再次違反或情節重大者，得廢止其執業執照。</text:span></text:p>
          </table:table-cell>
          <table:table-cell table:style-name="Cell48">
            <text:p text:style-name="P64"><text:span text:style-name="T64_1">藥師</text:span></text:p>
          </table:table-cell>
          <table:table-cell table:style-name="Cell49">
            <text:p text:style-name="P65"/>
          </table:table-cell>
        </table:table-row>
        <table:table-row table:style-name="Row8">
          <table:table-cell table:style-name="Cell50">
            <text:p text:style-name="P66"><text:span text:style-name="T66_1">7</text:span></text:p>
          </table:table-cell>
          <table:table-cell table:style-name="Cell51">
            <text:p text:style-name="P67"><text:span text:style-name="T67_1">藥師接受有關機關詢問或委託鑑定時，做虛偽之陳述或報告。</text:span></text:p>
          </table:table-cell>
          <table:table-cell table:style-name="Cell52">
            <text:p text:style-name="P68"><text:span text:style-name="T68_1">第十三條第二十二條</text:span></text:p>
          </table:table-cell>
          <table:table-cell table:style-name="Cell53">
            <text:p text:style-name="P69"><text:span text:style-name="T69_1">處新臺幣二千元以上一萬元以下罰鍰</text:span></text:p>
          </table:table-cell>
          <table:table-cell table:style-name="Cell54">
            <text:p text:style-name="P70"><text:span text:style-name="T70_1">第一次違規處罰鍰新臺幣二千元，第二次違規處罰鍰新臺幣五千元，第三次（含以上）違規處罰鍰新臺幣一萬元。</text:span></text:p>
            <text:p text:style-name="P71"><text:span text:style-name="T71_1">除依前項規定處罰外，其再次違反或情節重大者，得廢止其執業執照。</text:span></text:p>
          </table:table-cell>
          <table:table-cell table:style-name="Cell55">
            <text:p text:style-name="P72"><text:span text:style-name="T72_1">藥師</text:span></text:p>
          </table:table-cell>
          <table:table-cell table:style-name="Cell56">
            <text:p text:style-name="P73"/>
          </table:table-cell>
        </table:table-row>
        <table:table-row table:style-name="Row9">
          <table:table-cell table:style-name="Cell57">
            <text:p text:style-name="P74"><text:span text:style-name="T74_1">8</text:span></text:p>
          </table:table-cell>
          <table:table-cell table:style-name="Cell58">
            <text:p text:style-name="P75"><text:span text:style-name="T75_1">藥師無故洩漏因業務而知悉之他人秘密。</text:span></text:p>
          </table:table-cell>
          <table:table-cell table:style-name="Cell59">
            <text:p text:style-name="P76"><text:span text:style-name="T76_1">第十四條第二十二條</text:span></text:p>
          </table:table-cell>
          <table:table-cell table:style-name="Cell60">
            <text:p text:style-name="P77"><text:span text:style-name="T77_1">處新臺幣二千元以上一萬元以下罰鍰</text:span></text:p>
          </table:table-cell>
          <table:table-cell table:style-name="Cell61">
            <text:p text:style-name="P78"><text:span text:style-name="T78_1">第一次</text:span><text:span text:style-name="T78_2">違規處罰鍰新臺幣二千元，第二次違規處罰鍰新臺幣五千元，第三次（含以上）違規處罰鍰新臺幣一萬元。</text:span></text:p>
            <text:p text:style-name="P79"><text:span text:style-name="T79_1">除依前項規定處罰外，其再次違反或情節重大者，得廢止其執業執照。</text:span></text:p>
          </table:table-cell>
          <table:table-cell table:style-name="Cell62">
            <text:p text:style-name="P80"><text:span text:style-name="T80_1">藥師</text:span></text:p>
          </table:table-cell>
          <table:table-cell table:style-name="Cell63">
            <text:p text:style-name="P81"/>
          </table:table-cell>
        </table:table-row>
        <table:table-row table:style-name="Row10">
          <table:table-cell table:style-name="Cell64">
            <text:p text:style-name="P82"><text:span text:style-name="T82_1">9</text:span></text:p>
          </table:table-cell>
          <table:table-cell table:style-name="Cell65">
            <text:p text:style-name="P83"><text:span text:style-name="T83_1">未取得藥師資格擅自執行藥師法第十五條之藥師業務者。</text:span></text:p>
          </table:table-cell>
          <table:table-cell table:style-name="Cell66">
            <text:p text:style-name="P84"><text:span text:style-name="T84_1">第十五條</text:span></text:p>
            <text:p text:style-name="P85"><text:span text:style-name="T85_1">第一項</text:span></text:p>
            <text:p text:style-name="P86"><text:span text:style-name="T86_1">第二十四條</text:span></text:p>
          </table:table-cell>
          <table:table-cell table:style-name="Cell67">
            <text:p text:style-name="P87"><text:span text:style-name="T87_1">處新臺幣六萬元以上三十萬元以下罰鍰</text:span></text:p>
          </table:table-cell>
          <table:table-cell table:style-name="Cell68">
            <text:p text:style-name="P88"><text:span text:style-name="T88_1">第一次違規處新臺幣六萬元、第二次違反處新臺幣十萬元、第三次（含以上）違反處新臺幣三十萬元。</text:span></text:p>
          </table:table-cell>
          <table:table-cell table:style-name="Cell69">
            <text:p text:style-name="P89"><text:span text:style-name="T89_1">違規行為人</text:span></text:p>
          </table:table-cell>
          <table:table-cell table:style-name="Cell70">
            <text:p text:style-name="P90"/>
          </table:table-cell>
        </table:table-row>
        <table:table-row table:style-name="Row11">
          <table:table-cell table:style-name="Cell71">
            <text:p text:style-name="P91"><text:span text:style-name="T91_1">10</text:span></text:p>
          </table:table-cell>
          <table:table-cell table:style-name="Cell72">
            <text:p text:style-name="P92"><text:span text:style-name="T92_1">藥師接受理處方調劑時，未注意處方上之年、月、日、病人姓名、性別、年齡、藥名、劑量、用法、醫師署名或蓋章等項。</text:span></text:p>
          </table:table-cell>
          <table:table-cell table:style-name="Cell73">
            <text:p text:style-name="P93"><text:span text:style-name="T93_1">第十六條第二十二條</text:span></text:p>
          </table:table-cell>
          <table:table-cell table:style-name="Cell74">
            <text:p text:style-name="P94"><text:span text:style-name="T94_1">處新臺幣二千元以上一萬元以下罰鍰</text:span></text:p>
          </table:table-cell>
          <table:table-cell table:style-name="Cell75">
            <text:p text:style-name="P95"><text:span text:style-name="T95_1">第一次違規處罰鍰新臺幣二千元，第二次違規處罰鍰新臺幣五千元，第三次（含以上）違規處罰鍰新臺幣一萬元。</text:span></text:p>
          </table:table-cell>
          <table:table-cell table:style-name="Cell76">
            <text:p text:style-name="P96"><text:span text:style-name="T96_1">藥師</text:span></text:p>
          </table:table-cell>
          <table:table-cell table:style-name="Cell77">
            <text:p text:style-name="P97"/>
          </table:table-cell>
        </table:table-row>
        <table:table-row table:style-name="Row12">
          <table:table-cell table:style-name="Cell78">
            <text:p text:style-name="P98"><text:span text:style-name="T98_1">11</text:span></text:p>
            <text:p text:style-name="P99"/>
            <text:p text:style-name="P100"/>
            <text:p text:style-name="P101"/>
          </table:table-cell>
          <table:table-cell table:style-name="Cell79">
            <text:p text:style-name="P102"><text:span text:style-name="T102_1">藥師調劑未按照處方，任意省略藥品或代以他藥。</text:span></text:p>
          </table:table-cell>
          <table:table-cell table:style-name="Cell80">
            <text:p text:style-name="P103"><text:span text:style-name="T103_1">第十七條第二十二條</text:span></text:p>
          </table:table-cell>
          <table:table-cell table:style-name="Cell81">
            <text:p text:style-name="P104"><text:span text:style-name="T104_1">處新臺幣二千元以上一萬元以下罰鍰</text:span></text:p>
          </table:table-cell>
          <table:table-cell table:style-name="Cell82">
            <text:p text:style-name="P105"><text:span text:style-name="T105_1">第一次違規處罰鍰新臺幣二千元，第二次違規處罰鍰新臺幣五千元，第三次（含以上）違規處罰鍰新臺幣一萬元。</text:span></text:p>
          </table:table-cell>
          <table:table-cell table:style-name="Cell83">
            <text:p text:style-name="P106"><text:span text:style-name="T106_1">藥師</text:span></text:p>
          </table:table-cell>
          <table:table-cell table:style-name="Cell84">
            <text:p text:style-name="P107"/>
          </table:table-cell>
        </table:table-row>
        <table:table-row table:style-name="Row13">
          <table:table-cell table:style-name="Cell85">
            <text:p text:style-name="P108"><text:span text:style-name="T108_1">12</text:span></text:p>
          </table:table-cell>
          <table:table-cell table:style-name="Cell86">
            <text:p text:style-name="P109"><text:span text:style-name="T109_1">藥師未於調劑後簽名蓋章、添記調劑日期</text:span></text:p>
            <text:p text:style-name="P110"><text:span text:style-name="T110_1">、一般處方箋保存三年含麻醉或毒劇藥品者保存五年。</text:span></text:p>
          </table:table-cell>
          <table:table-cell table:style-name="Cell87">
            <text:p text:style-name="P111"><text:span text:style-name="T111_1">第十八條第二十二條</text:span></text:p>
          </table:table-cell>
          <table:table-cell table:style-name="Cell88">
            <text:p text:style-name="P112"><text:span text:style-name="T112_1">處新臺幣二千元以上一萬元以下罰鍰</text:span></text:p>
          </table:table-cell>
          <table:table-cell table:style-name="Cell89">
            <text:p text:style-name="P113"><text:span text:style-name="T113_1">第一次違規處罰鍰新臺幣二千元，第二次違規處罰鍰新臺幣五千元，第三次（含以上）違規處罰鍰新臺幣一萬元。</text:span></text:p>
          </table:table-cell>
          <table:table-cell table:style-name="Cell90">
            <text:p text:style-name="P114"><text:span text:style-name="T114_1">藥師</text:span></text:p>
          </table:table-cell>
          <table:table-cell table:style-name="Cell91">
            <text:p text:style-name="P115"/>
          </table:table-cell>
        </table:table-row>
        <table:table-row table:style-name="Row14">
          <table:table-cell table:style-name="Cell92">
            <text:p text:style-name="P116"><text:span text:style-name="T116_1">13</text:span></text:p>
          </table:table-cell>
          <table:table-cell table:style-name="Cell93">
            <text:p text:style-name="P117"><text:span text:style-name="T117_1">藥師未於藥劑容器包裝上記明病人姓名、性別及藥品</text:span><text:span text:style-name="T117_2">名稱、劑量、數量、</text:span><text:span text:style-name="T117_3">用法、</text:span><text:span text:style-name="T117_4">警語或副作用</text:span><text:span text:style-name="T117_5">、藥局地點、名稱及調劑者姓名、調劑年月日。</text:span></text:p>
          </table:table-cell>
          <table:table-cell table:style-name="Cell94">
            <text:p text:style-name="P118"><text:span text:style-name="T118_1">第十九條第二十二條</text:span></text:p>
          </table:table-cell>
          <table:table-cell table:style-name="Cell95">
            <text:p text:style-name="P119"><text:span text:style-name="T119_1">處新臺幣二千元以上一萬元以下罰鍰</text:span></text:p>
          </table:table-cell>
          <table:table-cell table:style-name="Cell96">
            <text:p text:style-name="P120"><text:span text:style-name="T120_1">第一次違規處罰鍰新臺幣二千元，第二次違規處罰鍰新臺幣五千元，第三次（含以上）違規處罰鍰新臺幣一萬元。</text:span></text:p>
          </table:table-cell>
          <table:table-cell table:style-name="Cell97">
            <text:p text:style-name="P121"><text:span text:style-name="T121_1">藥師</text:span></text:p>
          </table:table-cell>
          <table:table-cell table:style-name="Cell98">
            <text:p text:style-name="P122"/>
          </table:table-cell>
        </table:table-row>
        <table:table-row table:style-name="Row15">
          <table:table-cell table:style-name="Cell99">
            <text:p text:style-name="P123"><text:span text:style-name="T123_1">14</text:span></text:p>
          </table:table-cell>
          <table:table-cell table:style-name="Cell100">
            <text:p text:style-name="P124"><text:span text:style-name="T124_1">藥師未親自主持其所經營之藥局業務，受理醫師處方或依中華藥典、國民處方選輯之處方調劑。</text:span></text:p>
          </table:table-cell>
          <table:table-cell table:style-name="Cell101">
            <text:p text:style-name="P125"><text:span text:style-name="T125_1">第二十條第二十三條</text:span></text:p>
          </table:table-cell>
          <table:table-cell table:style-name="Cell102">
            <text:p text:style-name="P126"><text:span text:style-name="T126_1">處新臺幣三萬元以上十五萬元以下罰鍰</text:span></text:p>
          </table:table-cell>
          <table:table-cell table:style-name="Cell103">
            <text:p text:style-name="P127"><text:span text:style-name="T127_1">第一次違規處罰鍰新臺幣三萬元，第二次違規處罰鍰新臺幣五萬元</text:span><text:span text:style-name="T127_2">，第三次</text:span><text:span text:style-name="T127_3">（含以上）</text:span><text:span text:style-name="T127_4">違規處罰鍰新臺幣十五萬元。</text:span></text:p>
          </table:table-cell>
          <table:table-cell table:style-name="Cell104">
            <text:p text:style-name="P128"><text:span text:style-name="T128_1">藥師</text:span></text:p>
          </table:table-cell>
          <table:table-cell table:style-name="Cell105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right="0.199cm"/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1.75cm" fo:padding-left="0cm" fo:margin-left="1.54cm" fo:padding-right="0cm" fo:margin-right="1.54cm"/>
      <style:footer-style>
        <style:header-footer-properties fo:min-height="-0.206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違反藥師法統一裁罰基準表</dc:title>
    <meta:initial-creator>PIG</meta:initial-creator>
    <meta:creation-date>2007-04-23T02:19:00</meta:creation-date>
    <dc:creator>ying</dc:creator>
    <dc:date>2007-04-23T02:19:00</dc:date>
    <meta:editing-cycles>2</meta:editing-cycles>
    <meta:document-statistic meta:page-count="3" meta:paragraph-count="3" meta:row-count="13" meta:word-count="281" meta:character-count="1885" meta:non-whitespace-character-count="1607"/>
  </office:meta>
</office:document-meta>
</file>