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T1_1" style:family="text">
      <style:text-properties style:font-name="新細明體" style:font-name-complex="新細明體"/>
    </style:style>
    <style:style style:name="Table1" style:family="table">
      <style:table-properties table:align="left" style:width="17.002cm" fo:margin-left="0.19cm"/>
    </style:style>
    <style:style style:name="Column1" style:family="table-column">
      <style:table-column-properties style:column-width="0.804cm"/>
    </style:style>
    <style:style style:name="Column2" style:family="table-column">
      <style:table-column-properties style:column-width="3.482cm"/>
    </style:style>
    <style:style style:name="Column3" style:family="table-column">
      <style:table-column-properties style:column-width="2.168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5.572cm"/>
    </style:style>
    <style:style style:name="Column6" style:family="table-column">
      <style:table-column-properties style:column-width="1.97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.212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0.212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indent="0.212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0.212cm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0.212cm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T10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/>
    <style:style style:name="T1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/>
    <style:style style:name="T1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/>
    <style:style style:name="T1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/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  <style:style style:name="T1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/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  <style:style style:name="T1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  <style:style style:name="T1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T1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/>
    <style:style style:name="T1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/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/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/>
    <style:style style:name="T1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/>
    <style:style style:name="T15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/>
    <style:style style:name="T1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/>
    <style:style style:name="T1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/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T1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/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/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/>
    <style:style style:name="T17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/>
    <style:style style:name="T1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/>
    <style:style style:name="T1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/>
    <style:style style:name="T1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/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/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/>
    <style:style style:name="T18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/>
    <style:style style:name="T18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/>
    <style:style style:name="T18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/>
    <style:style style:name="T18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/>
    <style:style style:name="T1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/>
    <style:style style:name="T1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/>
    <style:style style:name="T1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/>
    <style:style style:name="T1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/>
    <style:style style:name="T19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/>
    <style:style style:name="T19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/>
    <style:style style:name="T2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3.242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/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/>
    <style:style style:name="T2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/>
    <style:style style:name="T2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/>
    <style:style style:name="T2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24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/>
    <style:style style:name="T2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/>
    <style:style style:name="T2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/>
    <style:style style:name="T2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/>
    <style:style style:name="T2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/>
    <style:style style:name="T2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/>
    <style:style style:name="T2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/>
    <style:style style:name="T2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/>
    <style:style style:name="T2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/>
    <style:style style:name="T2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/>
    <style:style style:name="T2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/>
    <style:style style:name="T2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/>
    <style:style style:name="T2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/>
    <style:style style:name="T2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/>
    <style:style style:name="T2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/>
    <style:style style:name="T2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/>
    <style:style style:name="T2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/>
    <style:style style:name="T2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/>
    <style:style style:name="T2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/>
    <style:style style:name="T2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/>
    <style:style style:name="T25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/>
    <style:style style:name="T2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/>
    <style:style style:name="T2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/>
    <style:style style:name="T2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/>
    <style:style style:name="T2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/>
    <style:style style:name="T2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/>
    <style:style style:name="T27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/>
    <style:style style:name="T2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/>
    <style:style style:name="T2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/>
    <style:style style:name="T2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/>
    <style:style style:name="T2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/>
    <style:style style:name="T2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indent="0.847cm"/>
    </style:style>
    <style:style style:name="T2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indent="-0.847cm" fo:margin-left="0.847cm"/>
    </style:style>
    <style:style style:name="T2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/>
    <style:style style:name="T2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/>
    <style:style style:name="T2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/>
    <style:style style:name="T2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353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/>
    <style:style style:name="T29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/>
    <style:style style:name="T3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/>
    <style:style style:name="T30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/>
    <style:style style:name="T3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/>
    <style:style style:name="T3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indent="-0.847cm" fo:margin-left="0.847cm"/>
    </style:style>
    <style:style style:name="T3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indent="-0.847cm" fo:margin-left="0.847cm"/>
    </style:style>
    <style:style style:name="T3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indent="-0.847cm" fo:margin-left="0.847cm"/>
    </style:style>
    <style:style style:name="T3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margin-left="0.847cm"/>
    </style:style>
    <style:style style:name="T3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indent="-0.847cm" fo:margin-left="0.847cm"/>
    </style:style>
    <style:style style:name="T3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/>
    <style:style style:name="T3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/>
    <style:style style:name="T3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/>
    <style:style style:name="T3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/>
    <style:style style:name="T3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/>
    <style:style style:name="T3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/>
    <style:style style:name="T3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text-properties style:font-name="新細明體"/>
    </style:style>
  </office:automatic-styles>
  <office:body>
    <office:text>
      <text:p text:style-name="P1"><text:span text:style-name="T1_1">(十二)處理違反醫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反事實</text:span></text:p>
          </table:table-cell>
          <table:table-cell table:style-name="Cell3">
            <text:p text:style-name="P5"><text:span text:style-name="T5_1">法條依據</text:span></text:p>
          </table:table-cell>
          <table:table-cell table:style-name="Cell4">
            <text:p text:style-name="P6"><text:span text:style-name="T6_1">法定罰鍰額度</text:span></text:p>
            <text:p text:style-name="P7"><text:span text:style-name="T7_1">或其他處罰</text:span></text:p>
          </table:table-cell>
          <table:table-cell table:style-name="Cell5">
            <text:p text:style-name="P8"><text:span text:style-name="T8_1">統一裁罰基準（新臺幣：元）</text:span></text:p>
          </table:table-cell>
          <table:table-cell table:style-name="Cell6">
            <text:p text:style-name="P9"><text:span text:style-name="T9_1">裁罰</text:span></text:p>
            <text:p text:style-name="P10"><text:span text:style-name="T10_1">對象</text:span></text:p>
          </table:table-cell>
        </table:table-row>
        <table:table-row table:style-name="Row2">
          <table:table-cell table:style-name="Cell7">
            <text:p text:style-name="P11"><text:span text:style-name="T11_1">1</text:span></text:p>
          </table:table-cell>
          <table:table-cell table:style-name="Cell8">
            <text:p text:style-name="P12"><text:span text:style-name="T12_1">第七之二條</text:span></text:p>
            <text:p text:style-name="P13"><text:span text:style-name="T13_1">未領有行政院衛生署醫師或領有專科醫師證書者</text:span></text:p>
            <text:p text:style-name="P14"><text:span text:style-name="T14_1">，不得使用醫師或專科醫師名稱</text:span></text:p>
            <text:p text:style-name="P15"><text:span text:style-name="T15_1">。</text:span><text:span text:style-name="T15_2"><text:s text:c="18"/></text:span></text:p>
          </table:table-cell>
          <table:table-cell table:style-name="Cell9">
            <text:p text:style-name="P16"><text:span text:style-name="T16_1">第二十八條之二</text:span><text:span text:style-name="T16_2"><text:s text:c="6"/></text:span></text:p>
          </table:table-cell>
          <table:table-cell table:style-name="Cell10">
            <text:p text:style-name="P17"><text:span text:style-name="T17_1">處新臺幣三萬元以上十五萬元以下罰鍰。</text:span><text:span text:style-name="T17_2"><text:s text:c="8"/></text:span></text:p>
          </table:table-cell>
          <table:table-cell table:style-name="Cell11">
            <text:p text:style-name="P18"><text:span text:style-name="T18_1">第一次處罰鍰新臺幣三萬元整。</text:span><text:span text:style-name="T18_2"><text:s text:c="2"/></text:span></text:p>
            <text:p text:style-name="P19"><text:span text:style-name="T19_1">第二次處罰鍰新臺幣六萬元整。</text:span><text:span text:style-name="T19_2"><text:s text:c="6"/></text:span></text:p>
            <text:p text:style-name="P20"><text:span text:style-name="T20_1">第三次處罰鍰新臺幣十五萬元整。</text:span></text:p>
            <text:p text:style-name="P21"><text:span text:style-name="T21_1">情節重大者處罰鍰新臺幣十二萬元整。</text:span><text:span text:style-name="T21_2"><text:s text:c="12"/></text:span><text:span text:style-name="T21_3"><text:s text:c="22"/></text:span></text:p>
          </table:table-cell>
          <table:table-cell table:style-name="Cell12">
            <text:p text:style-name="P22"><text:span text:style-name="T22_1">自然人（</text:span></text:p>
            <text:p text:style-name="P23"><text:span text:style-name="T23_1">醫師</text:span></text:p>
            <text:p text:style-name="P24"><text:span text:style-name="T24_1">）</text:span></text:p>
          </table:table-cell>
        </table:table-row>
        <table:table-row table:style-name="Row3">
          <table:table-cell table:style-name="Cell13">
            <text:p text:style-name="P25"><text:span text:style-name="T25_1">2</text:span></text:p>
          </table:table-cell>
          <table:table-cell table:style-name="Cell14">
            <text:p text:style-name="P26"><text:span text:style-name="T26_1">第八條第一項</text:span></text:p>
            <text:p text:style-name="P27"><text:span text:style-name="T27_1">醫師無執業執照</text:span></text:p>
            <text:p text:style-name="P28"><text:span text:style-name="T28_1">。</text:span></text:p>
            <text:p text:style-name="P29"><text:span text:style-name="T29_1">第八條第二項</text:span></text:p>
            <text:p text:style-name="P30"><text:span text:style-name="T30_1">醫師未於六年內辦理執業執照更新</text:span></text:p>
          </table:table-cell>
          <table:table-cell table:style-name="Cell15">
            <text:p text:style-name="P31"><text:span text:style-name="T31_1">第二十七條</text:span></text:p>
          </table:table-cell>
          <table:table-cell table:style-name="Cell16">
            <text:p text:style-name="P32"><text:span text:style-name="T32_1">處新臺幣二萬元以上十萬元</text:span></text:p>
            <text:p text:style-name="P33"><text:span text:style-name="T33_1">以下罰鍰。</text:span><text:span text:style-name="T33_2"><text:s text:c="14"/></text:span></text:p>
          </table:table-cell>
          <table:table-cell table:style-name="Cell17">
            <text:p text:style-name="P34"><text:span text:style-name="T34_1">第一次處罰鍰新臺幣二萬元整。</text:span></text:p>
            <text:p text:style-name="P35"><text:span text:style-name="T35_1">第二次處罰鍰新臺幣五萬元整。</text:span></text:p>
            <text:p text:style-name="P36"><text:span text:style-name="T36_1">第三次處罰鍰新臺幣十萬元整。</text:span></text:p>
          </table:table-cell>
          <table:table-cell table:style-name="Cell18">
            <text:p text:style-name="P37"><text:span text:style-name="T37_1">自然人（</text:span></text:p>
            <text:p text:style-name="P38"><text:span text:style-name="T38_1">醫師</text:span></text:p>
            <text:p text:style-name="P39"><text:span text:style-name="T39_1">）</text:span></text:p>
          </table:table-cell>
        </table:table-row>
        <table:table-row table:style-name="Row4">
          <table:table-cell table:style-name="Cell19">
            <text:p text:style-name="P40"><text:span text:style-name="T40_1">3</text:span></text:p>
          </table:table-cell>
          <table:table-cell table:style-name="Cell20">
            <text:p text:style-name="P41"><text:span text:style-name="T41_1">第八之二條</text:span></text:p>
            <text:p text:style-name="P42"><text:span text:style-name="T42_1">機構間支援未先行報准。</text:span></text:p>
          </table:table-cell>
          <table:table-cell table:style-name="Cell21">
            <text:p text:style-name="P43"><text:span text:style-name="T43_1">第二十七條</text:span></text:p>
          </table:table-cell>
          <table:table-cell table:style-name="Cell22">
            <text:p text:style-name="P44"><text:span text:style-name="T44_1">處新臺幣二萬元以上十萬元</text:span></text:p>
            <text:p text:style-name="P45"><text:span text:style-name="T45_1">以下罰鍰。</text:span><text:span text:style-name="T45_2"><text:s text:c="14"/></text:span></text:p>
          </table:table-cell>
          <table:table-cell table:style-name="Cell23">
            <text:p text:style-name="P46"><text:span text:style-name="T46_1">第一次處罰鍰新臺幣二萬元整。</text:span><text:span text:style-name="T46_2"><text:s/></text:span><text:span text:style-name="T46_3">　</text:span></text:p>
            <text:p text:style-name="P47"><text:span text:style-name="T47_1">第二次處罰鍰新臺幣五萬元整。</text:span><text:span text:style-name="T47_2"><text:s text:c="2"/></text:span></text:p>
            <text:p text:style-name="P48"><text:span text:style-name="T48_1">第三次處罰鍰新臺幣十萬元整。</text:span><text:span text:style-name="T48_2"><text:s text:c="2"/></text:span></text:p>
          </table:table-cell>
          <table:table-cell table:style-name="Cell24">
            <text:p text:style-name="P49"><text:span text:style-name="T49_1">自然人（</text:span></text:p>
            <text:p text:style-name="P50"><text:span text:style-name="T50_1">醫師</text:span></text:p>
            <text:p text:style-name="P51"><text:span text:style-name="T51_1">）</text:span></text:p>
          </table:table-cell>
        </table:table-row>
        <table:table-row table:style-name="Row5">
          <table:table-cell table:style-name="Cell25">
            <text:p text:style-name="P52"><text:span text:style-name="T52_1">4</text:span></text:p>
          </table:table-cell>
          <table:table-cell table:style-name="Cell26">
            <text:p text:style-name="P53"><text:span text:style-name="T53_1">第九條第二項</text:span></text:p>
            <text:p text:style-name="P54"><text:span text:style-name="T54_1">醫師無加入所在地醫師公會即執業。</text:span></text:p>
          </table:table-cell>
          <table:table-cell table:style-name="Cell27">
            <text:p text:style-name="P55"><text:span text:style-name="T55_1">第二十七條</text:span></text:p>
          </table:table-cell>
          <table:table-cell table:style-name="Cell28">
            <text:p text:style-name="P56"><text:span text:style-name="T56_1">處新臺幣二萬元以上十萬元</text:span></text:p>
            <text:p text:style-name="P57"><text:span text:style-name="T57_1">以下罰鍰。</text:span><text:span text:style-name="T57_2"><text:s text:c="14"/></text:span></text:p>
          </table:table-cell>
          <table:table-cell table:style-name="Cell29">
            <text:p text:style-name="P58"><text:span text:style-name="T58_1">第一次處罰鍰新臺幣二萬元整。</text:span><text:span text:style-name="T58_2"><text:s/></text:span><text:span text:style-name="T58_3">　</text:span></text:p>
            <text:p text:style-name="P59"><text:span text:style-name="T59_1">第二次處罰鍰新臺幣五萬元整。</text:span><text:span text:style-name="T59_2"><text:s text:c="2"/></text:span></text:p>
            <text:p text:style-name="P60"><text:span text:style-name="T60_1">第三次處罰鍰新臺幣十萬元整。</text:span><text:span text:style-name="T60_2"><text:s text:c="2"/></text:span></text:p>
          </table:table-cell>
          <table:table-cell table:style-name="Cell30">
            <text:p text:style-name="P61"><text:span text:style-name="T61_1">自然人（</text:span></text:p>
            <text:p text:style-name="P62"><text:span text:style-name="T62_1">醫師</text:span></text:p>
            <text:p text:style-name="P63"><text:span text:style-name="T63_1">）</text:span></text:p>
          </table:table-cell>
        </table:table-row>
        <table:table-row table:style-name="Row6">
          <table:table-cell table:style-name="Cell31">
            <text:p text:style-name="P64"><text:span text:style-name="T64_1">5</text:span></text:p>
          </table:table-cell>
          <table:table-cell table:style-name="Cell32">
            <text:p text:style-name="P65"><text:span text:style-name="T65_1">第十條</text:span></text:p>
            <text:p text:style-name="P66"><text:span text:style-name="T66_1">未於三十日內辦理歇業登記或撤銷執業執照。</text:span><text:span text:style-name="T66_2"><text:s text:c="22"/></text:span></text:p>
          </table:table-cell>
          <table:table-cell table:style-name="Cell33">
            <text:p text:style-name="P67"><text:span text:style-name="T67_1">第二十七條</text:span></text:p>
          </table:table-cell>
          <table:table-cell table:style-name="Cell34">
            <text:p text:style-name="P68"><text:span text:style-name="T68_1">處新臺幣二萬元以上十萬元</text:span></text:p>
            <text:p text:style-name="P69"><text:span text:style-name="T69_1">以下罰鍰。</text:span><text:span text:style-name="T69_2"><text:s text:c="13"/></text:span></text:p>
          </table:table-cell>
          <table:table-cell table:style-name="Cell35">
            <text:p text:style-name="P70"><text:span text:style-name="T70_1">第一次處罰鍰新臺幣二萬元整。</text:span><text:span text:style-name="T70_2"><text:s/></text:span><text:span text:style-name="T70_3">　</text:span></text:p>
            <text:p text:style-name="P71"><text:span text:style-name="T71_1">第二次處罰鍰新臺幣五萬元整。</text:span><text:span text:style-name="T71_2"><text:s text:c="2"/></text:span></text:p>
            <text:p text:style-name="P72"><text:span text:style-name="T72_1">第三次處罰鍰新臺幣十萬元整。</text:span><text:span text:style-name="T72_2"><text:s text:c="2"/></text:span></text:p>
          </table:table-cell>
          <table:table-cell table:style-name="Cell36">
            <text:p text:style-name="P73"><text:span text:style-name="T73_1">自然人（</text:span></text:p>
            <text:p text:style-name="P74"><text:span text:style-name="T74_1">醫師</text:span></text:p>
            <text:p text:style-name="P75"><text:span text:style-name="T75_1">）</text:span></text:p>
          </table:table-cell>
        </table:table-row>
        <table:table-row table:style-name="Row7">
          <table:table-cell table:style-name="Cell37">
            <text:p text:style-name="P76"><text:span text:style-name="T76_1">6</text:span></text:p>
          </table:table-cell>
          <table:table-cell table:style-name="Cell38">
            <text:p text:style-name="P77"><text:span text:style-name="T77_1">第十一條</text:span></text:p>
            <text:p text:style-name="P78"><text:span text:style-name="T78_1">醫師非親自診察</text:span></text:p>
            <text:p text:style-name="P79"><text:span text:style-name="T79_1">，逕行施行治療</text:span></text:p>
            <text:p text:style-name="P80"><text:span text:style-name="T80_1">、開給方劑或交付診斷書。</text:span><text:span text:style-name="T80_2"><text:s text:c="24"/></text:span></text:p>
          </table:table-cell>
          <table:table-cell table:style-name="Cell39">
            <text:p text:style-name="P81"><text:span text:style-name="T81_1">第二十九條</text:span></text:p>
          </table:table-cell>
          <table:table-cell table:style-name="Cell40">
            <text:p text:style-name="P82"><text:span text:style-name="T82_1">處新臺幣二萬元以上十萬元</text:span></text:p>
            <text:p text:style-name="P83"><text:span text:style-name="T83_1">以下罰鍰。</text:span><text:span text:style-name="T83_2"><text:s text:c="21"/></text:span></text:p>
          </table:table-cell>
          <table:table-cell table:style-name="Cell41">
            <text:p text:style-name="P84"><text:span text:style-name="T84_1">第一次處罰鍰新臺幣二萬元整。</text:span><text:span text:style-name="T84_2"><text:s/></text:span><text:span text:style-name="T84_3">　</text:span></text:p>
            <text:p text:style-name="P85"><text:span text:style-name="T85_1">第二次處罰鍰新臺幣五萬元整。</text:span><text:span text:style-name="T85_2"><text:s text:c="2"/></text:span></text:p>
            <text:p text:style-name="P86"><text:span text:style-name="T86_1">第三次處罰鍰新臺幣十萬元整。</text:span><text:span text:style-name="T86_2"><text:s text:c="31"/></text:span></text:p>
          </table:table-cell>
          <table:table-cell table:style-name="Cell42">
            <text:p text:style-name="P87"><text:span text:style-name="T87_1">自然人（</text:span></text:p>
            <text:p text:style-name="P88"><text:span text:style-name="T88_1">醫師</text:span></text:p>
            <text:p text:style-name="P89"><text:span text:style-name="T89_1">）</text:span></text:p>
          </table:table-cell>
        </table:table-row>
        <table:table-row table:style-name="Row8">
          <table:table-cell table:style-name="Cell43">
            <text:p text:style-name="P90"><text:span text:style-name="T90_1">7</text:span></text:p>
          </table:table-cell>
          <table:table-cell table:style-name="Cell44">
            <text:p text:style-name="P91"><text:span text:style-name="T91_1">第十一條之一</text:span></text:p>
            <text:p text:style-name="P92"><text:span text:style-name="T92_1">醫師未親自檢驗屍體，而交付死亡證明書或死產證明書。</text:span><text:span text:style-name="T92_2"><text:s text:c="10"/></text:span></text:p>
          </table:table-cell>
          <table:table-cell table:style-name="Cell45">
            <text:p text:style-name="P93"><text:span text:style-name="T93_1">第二十九條</text:span></text:p>
          </table:table-cell>
          <table:table-cell table:style-name="Cell46">
            <text:p text:style-name="P94"><text:span text:style-name="T94_1">處新臺幣二萬元以上十萬元</text:span></text:p>
            <text:p text:style-name="P95"><text:span text:style-name="T95_1">以下罰鍰。</text:span><text:span text:style-name="T95_2"><text:s text:c="14"/></text:span></text:p>
          </table:table-cell>
          <table:table-cell table:style-name="Cell47">
            <text:p text:style-name="P96"><text:span text:style-name="T96_1">第一次處罰鍰新臺幣二萬元整。</text:span><text:span text:style-name="T96_2"><text:s/></text:span><text:span text:style-name="T96_3">　</text:span></text:p>
            <text:p text:style-name="P97"><text:span text:style-name="T97_1">第二次處罰鍰新臺幣五萬元整。</text:span><text:span text:style-name="T97_2"><text:s text:c="2"/></text:span></text:p>
            <text:p text:style-name="P98"><text:span text:style-name="T98_1">第三次處罰鍰新臺幣十萬元整。</text:span></text:p>
          </table:table-cell>
          <table:table-cell table:style-name="Cell48">
            <text:p text:style-name="P99"><text:span text:style-name="T99_1">自然人（</text:span></text:p>
            <text:p text:style-name="P100"><text:span text:style-name="T100_1">醫師</text:span></text:p>
            <text:p text:style-name="P101"><text:span text:style-name="T101_1">）</text:span></text:p>
          </table:table-cell>
        </table:table-row>
        <table:table-row table:style-name="Row9">
          <table:table-cell table:style-name="Cell49">
            <text:p text:style-name="P102"><text:span text:style-name="T102_1">8</text:span></text:p>
          </table:table-cell>
          <table:table-cell table:style-name="Cell50">
            <text:p text:style-name="P103"><text:span text:style-name="T103_1">第十二條第一項</text:span></text:p>
            <text:p text:style-name="P104"><text:span text:style-name="T104_1">未製作病歷。</text:span></text:p>
          </table:table-cell>
          <table:table-cell table:style-name="Cell51">
            <text:p text:style-name="P105"><text:span text:style-name="T105_1">第二十九條</text:span></text:p>
          </table:table-cell>
          <table:table-cell table:style-name="Cell52">
            <text:p text:style-name="P106"><text:span text:style-name="T106_1">處新臺幣二萬元以上十萬元</text:span></text:p>
            <text:p text:style-name="P107"><text:span text:style-name="T107_1">以下罰鍰。</text:span><text:span text:style-name="T107_2"><text:s text:c="6"/></text:span></text:p>
          </table:table-cell>
          <table:table-cell table:style-name="Cell53">
            <text:p text:style-name="P108"><text:span text:style-name="T108_1">第一次處罰鍰新臺幣二萬元整。</text:span><text:span text:style-name="T108_2"><text:s/></text:span></text:p>
            <text:p text:style-name="P109"><text:span text:style-name="T109_1">第二次處罰鍰新臺幣五萬元整。</text:span><text:span text:style-name="T109_2"><text:s/></text:span></text:p>
            <text:p text:style-name="P110"><text:span text:style-name="T110_1">第三次處罰鍰新臺幣十萬元整。</text:span><text:span text:style-name="T110_2"><text:s text:c="21"/></text:span><text:span text:style-name="T110_3"><text:s text:c="8"/></text:span></text:p>
          </table:table-cell>
          <table:table-cell table:style-name="Cell54">
            <text:p text:style-name="P111"><text:span text:style-name="T111_1">自然人（</text:span></text:p>
            <text:p text:style-name="P112"><text:span text:style-name="T112_1">醫師</text:span></text:p>
            <text:p text:style-name="P113"><text:span text:style-name="T113_1">）</text:span></text:p>
          </table:table-cell>
        </table:table-row>
        <table:table-row table:style-name="Row10">
          <table:table-cell table:style-name="Cell55">
            <text:p text:style-name="P114"><text:span text:style-name="T114_1">9</text:span></text:p>
          </table:table-cell>
          <table:table-cell table:style-name="Cell56">
            <text:p text:style-name="P115"><text:span text:style-name="T115_1">第十二條第二項</text:span></text:p>
            <text:p text:style-name="P116"><text:span text:style-name="T116_1">醫師處方時未依規定記載事項。</text:span></text:p>
          </table:table-cell>
          <table:table-cell table:style-name="Cell57">
            <text:p text:style-name="P117"><text:span text:style-name="T117_1">第二十九條</text:span></text:p>
          </table:table-cell>
          <table:table-cell table:style-name="Cell58">
            <text:p text:style-name="P118"><text:span text:style-name="T118_1">處新臺幣二萬元以上十萬元</text:span></text:p>
            <text:p text:style-name="P119"><text:span text:style-name="T119_1">以下罰鍰。</text:span></text:p>
          </table:table-cell>
          <table:table-cell table:style-name="Cell59">
            <text:p text:style-name="P120"><text:span text:style-name="T120_1">第一次處罰鍰新臺幣二萬元整。</text:span><text:span text:style-name="T120_2"><text:s/></text:span></text:p>
            <text:p text:style-name="P121"><text:span text:style-name="T121_1">第二次處罰鍰新臺幣五萬元整。</text:span><text:span text:style-name="T121_2"><text:s/></text:span></text:p>
            <text:p text:style-name="P122"><text:span text:style-name="T122_1">第三次處罰鍰新臺幣十萬元整。</text:span></text:p>
          </table:table-cell>
          <table:table-cell table:style-name="Cell60">
            <text:p text:style-name="P123"><text:span text:style-name="T123_1">自然人（</text:span></text:p>
            <text:p text:style-name="P124"><text:span text:style-name="T124_1">醫師</text:span></text:p>
            <text:p text:style-name="P125"><text:span text:style-name="T125_1">）</text:span></text:p>
          </table:table-cell>
        </table:table-row>
        <table:table-row table:style-name="Row11">
          <table:table-cell table:style-name="Cell61">
            <text:p text:style-name="P126"><text:span text:style-name="T126_1">10</text:span></text:p>
          </table:table-cell>
          <table:table-cell table:style-name="Cell62">
            <text:p text:style-name="P127"><text:span text:style-name="T127_1">第十二條第三項</text:span></text:p>
            <text:p text:style-name="P128"><text:span text:style-name="T128_1">病歷未依規定保存。</text:span></text:p>
          </table:table-cell>
          <table:table-cell table:style-name="Cell63">
            <text:p text:style-name="P129"><text:span text:style-name="T129_1">第二十九條</text:span></text:p>
          </table:table-cell>
          <table:table-cell table:style-name="Cell64">
            <text:p text:style-name="P130"><text:span text:style-name="T130_1">處新臺幣二萬元以上十萬元</text:span></text:p>
            <text:p text:style-name="P131"><text:span text:style-name="T131_1">以下罰鍰。</text:span></text:p>
          </table:table-cell>
          <table:table-cell table:style-name="Cell65">
            <text:p text:style-name="P132"><text:span text:style-name="T132_1">第一次處罰鍰新臺幣二萬元整。</text:span><text:span text:style-name="T132_2"><text:s/></text:span></text:p>
            <text:p text:style-name="P133"><text:span text:style-name="T133_1">第二次處罰鍰新臺幣五萬元整。</text:span><text:span text:style-name="T133_2"><text:s/></text:span></text:p>
            <text:p text:style-name="P134"><text:span text:style-name="T134_1">第三次處罰鍰新臺幣十萬元整。</text:span></text:p>
          </table:table-cell>
          <table:table-cell table:style-name="Cell66">
            <text:p text:style-name="P135"><text:span text:style-name="T135_1">自然人（</text:span></text:p>
            <text:p text:style-name="P136"><text:span text:style-name="T136_1">醫師</text:span></text:p>
            <text:p text:style-name="P137"><text:span text:style-name="T137_1">）</text:span></text:p>
          </table:table-cell>
        </table:table-row>
        <table:table-row table:style-name="Row12">
          <table:table-cell table:style-name="Cell67">
            <text:p text:style-name="P138"><text:span text:style-name="T138_1">11</text:span></text:p>
          </table:table-cell>
          <table:table-cell table:style-name="Cell68">
            <text:p text:style-name="P139"><text:span text:style-name="T139_1">第十二條之一</text:span></text:p>
            <text:p text:style-name="P140"><text:span text:style-name="T140_1">醫師診治病人時</text:span></text:p>
            <text:p text:style-name="P141"><text:span text:style-name="T141_1">，</text:span><text:span text:style-name="T141_2">應向病人或家屬告知其病情、用藥、處置等。</text:span><text:span text:style-name="T141_3"><text:s text:c="25"/></text:span></text:p>
          </table:table-cell>
          <table:table-cell table:style-name="Cell69">
            <text:p text:style-name="P142"><text:span text:style-name="T142_1">第二十九條</text:span></text:p>
          </table:table-cell>
          <table:table-cell table:style-name="Cell70">
            <text:p text:style-name="P143"><text:span text:style-name="T143_1">處新臺幣二萬元以上十萬元</text:span></text:p>
            <text:p text:style-name="P144"><text:span text:style-name="T144_1">以下罰鍰。</text:span></text:p>
          </table:table-cell>
          <table:table-cell table:style-name="Cell71">
            <text:p text:style-name="P145"><text:span text:style-name="T145_1">第一次處罰鍰新臺幣二萬元整。</text:span><text:span text:style-name="T145_2"><text:s/></text:span></text:p>
            <text:p text:style-name="P146"><text:span text:style-name="T146_1">第二次處罰鍰新臺幣五萬元整。</text:span><text:span text:style-name="T146_2"><text:s/></text:span></text:p>
            <text:p text:style-name="P147"><text:span text:style-name="T147_1">第三次處罰鍰新臺幣十萬元整。</text:span></text:p>
          </table:table-cell>
          <table:table-cell table:style-name="Cell72">
            <text:p text:style-name="P148"><text:span text:style-name="T148_1">自然人（</text:span></text:p>
            <text:p text:style-name="P149"><text:span text:style-name="T149_1">醫師</text:span></text:p>
            <text:p text:style-name="P150"><text:span text:style-name="T150_1">）</text:span></text:p>
          </table:table-cell>
        </table:table-row>
        <table:table-row table:style-name="Row13">
          <table:table-cell table:style-name="Cell73">
            <text:p text:style-name="P151"><text:span text:style-name="T151_1">12</text:span></text:p>
          </table:table-cell>
          <table:table-cell table:style-name="Cell74">
            <text:p text:style-name="P152"><text:span text:style-name="T152_1">第十三條</text:span></text:p>
            <text:p text:style-name="P153"><text:span text:style-name="T153_1">醫師處方應記載事項未記載。</text:span></text:p>
          </table:table-cell>
          <table:table-cell table:style-name="Cell75">
            <text:p text:style-name="P154"><text:span text:style-name="T154_1">第二十九條</text:span></text:p>
          </table:table-cell>
          <table:table-cell table:style-name="Cell76">
            <text:p text:style-name="P155"><text:span text:style-name="T155_1">處新臺幣二萬元以上十萬元</text:span></text:p>
            <text:p text:style-name="P156"><text:span text:style-name="T156_1">以下罰鍰。</text:span></text:p>
          </table:table-cell>
          <table:table-cell table:style-name="Cell77">
            <text:p text:style-name="P157"><text:span text:style-name="T157_1">第一次處罰鍰新臺幣二萬元整。</text:span><text:span text:style-name="T157_2"><text:s/></text:span></text:p>
            <text:p text:style-name="P158"><text:span text:style-name="T158_1">第二次處罰鍰新臺幣五萬元整。</text:span><text:span text:style-name="T158_2"><text:s/></text:span></text:p>
            <text:p text:style-name="P159"><text:span text:style-name="T159_1">第三次處罰鍰新臺幣十萬元整。</text:span></text:p>
          </table:table-cell>
          <table:table-cell table:style-name="Cell78">
            <text:p text:style-name="P160"><text:span text:style-name="T160_1">自然人（</text:span></text:p>
            <text:p text:style-name="P161"><text:span text:style-name="T161_1">醫師</text:span></text:p>
            <text:p text:style-name="P162"><text:span text:style-name="T162_1">）</text:span></text:p>
          </table:table-cell>
        </table:table-row>
        <table:table-row table:style-name="Row14">
          <table:table-cell table:style-name="Cell79">
            <text:p text:style-name="P163"><text:span text:style-name="T163_1">13</text:span></text:p>
          </table:table-cell>
          <table:table-cell table:style-name="Cell80">
            <text:p text:style-name="P164"><text:span text:style-name="T164_1">第十四條</text:span></text:p>
            <text:p text:style-name="P165"><text:span text:style-name="T165_1">醫師對於診治之病人交付藥劑時</text:span></text:p>
            <text:p text:style-name="P166"><text:span text:style-name="T166_1">，無於容器或紙</text:span></text:p>
            <text:p text:style-name="P167"><text:span text:style-name="T167_1">包上註明規定事項。</text:span><text:span text:style-name="T167_2"><text:s text:c="20"/></text:span></text:p>
          </table:table-cell>
          <table:table-cell table:style-name="Cell81">
            <text:p text:style-name="P168"><text:span text:style-name="T168_1">第二十九條</text:span></text:p>
          </table:table-cell>
          <table:table-cell table:style-name="Cell82">
            <text:p text:style-name="P169"><text:span text:style-name="T169_1">處新臺幣二萬元以上十萬元</text:span></text:p>
            <text:p text:style-name="P170"><text:span text:style-name="T170_1">以下罰鍰。</text:span></text:p>
          </table:table-cell>
          <table:table-cell table:style-name="Cell83">
            <text:p text:style-name="P171"><text:span text:style-name="T171_1">第一次處罰鍰新臺幣二萬元整。</text:span><text:span text:style-name="T171_2"><text:s/></text:span></text:p>
            <text:p text:style-name="P172"><text:span text:style-name="T172_1">第二次處罰鍰新臺幣五萬元整。</text:span><text:span text:style-name="T172_2"><text:s/></text:span></text:p>
            <text:p text:style-name="P173"><text:span text:style-name="T173_1">第三次處罰鍰新臺幣十萬元整。</text:span></text:p>
          </table:table-cell>
          <table:table-cell table:style-name="Cell84">
            <text:p text:style-name="P174"><text:span text:style-name="T174_1">自然人（</text:span></text:p>
            <text:p text:style-name="P175"><text:span text:style-name="T175_1">醫師</text:span></text:p>
            <text:p text:style-name="P176"><text:span text:style-name="T176_1">）</text:span></text:p>
          </table:table-cell>
        </table:table-row>
        <table:table-row table:style-name="Row15">
          <table:table-cell table:style-name="Cell85">
            <text:p text:style-name="P177"><text:span text:style-name="T177_1">14</text:span></text:p>
          </table:table-cell>
          <table:table-cell table:style-name="Cell86">
            <text:p text:style-name="P178"><text:span text:style-name="T178_1">第十六條</text:span></text:p>
            <text:p text:style-name="P179"><text:span text:style-name="T179_1">醫師檢驗屍體或死產兒，如認為有他殺嫌疑者，無向該管機關報告。</text:span></text:p>
          </table:table-cell>
          <table:table-cell table:style-name="Cell87">
            <text:p text:style-name="P180"><text:span text:style-name="T180_1">第二十九條</text:span><text:span text:style-name="T180_2"><text:s text:c="5"/></text:span></text:p>
          </table:table-cell>
          <table:table-cell table:style-name="Cell88">
            <text:p text:style-name="P181"><text:span text:style-name="T181_1">處新臺幣二萬元以上十萬元</text:span></text:p>
            <text:p text:style-name="P182"><text:span text:style-name="T182_1">以下罰鍰。</text:span><text:span text:style-name="T182_2"><text:s/></text:span></text:p>
          </table:table-cell>
          <table:table-cell table:style-name="Cell89">
            <text:p text:style-name="P183"><text:span text:style-name="T183_1">第一次處罰鍰新臺幣二萬元整。</text:span><text:span text:style-name="T183_2"><text:s/></text:span></text:p>
            <text:p text:style-name="P184"><text:span text:style-name="T184_1">第二次處罰鍰新臺幣五萬元整。</text:span><text:span text:style-name="T184_2"><text:s/></text:span></text:p>
            <text:p text:style-name="P185"><text:span text:style-name="T185_1">第三次處罰鍰新臺幣十萬元整。</text:span></text:p>
          </table:table-cell>
          <table:table-cell table:style-name="Cell90">
            <text:p text:style-name="P186"><text:span text:style-name="T186_1">自然人（</text:span></text:p>
            <text:p text:style-name="P187"><text:span text:style-name="T187_1">醫師</text:span></text:p>
            <text:p text:style-name="P188"><text:span text:style-name="T188_1">）</text:span></text:p>
          </table:table-cell>
        </table:table-row>
        <table:table-row table:style-name="Row16">
          <table:table-cell table:style-name="Cell91">
            <text:p text:style-name="P189"><text:span text:style-name="T189_1">15</text:span></text:p>
          </table:table-cell>
          <table:table-cell table:style-name="Cell92">
            <text:p text:style-name="P190"><text:span text:style-name="T190_1">第十七條</text:span></text:p>
            <text:p text:style-name="P191"><text:span text:style-name="T191_1">醫師拒</text:span><text:span text:style-name="T191_2">開診斷書</text:span></text:p>
            <text:p text:style-name="P192"><text:span text:style-name="T192_1">、死亡證明書或死產證明書。</text:span><text:span text:style-name="T192_2"><text:s/></text:span></text:p>
          </table:table-cell>
          <table:table-cell table:style-name="Cell93">
            <text:p text:style-name="P193"><text:span text:style-name="T193_1">第二十九條</text:span></text:p>
          </table:table-cell>
          <table:table-cell table:style-name="Cell94">
            <text:p text:style-name="P194"><text:span text:style-name="T194_1">處新臺幣二萬元以上十萬元</text:span></text:p>
            <text:p text:style-name="P195"><text:span text:style-name="T195_1">以下罰鍰。</text:span><text:span text:style-name="T195_2"><text:s text:c="7"/></text:span></text:p>
          </table:table-cell>
          <table:table-cell table:style-name="Cell95">
            <text:p text:style-name="P196"><text:span text:style-name="T196_1">第一次處罰鍰新臺幣二萬元整。</text:span><text:span text:style-name="T196_2"><text:s/></text:span></text:p>
            <text:p text:style-name="P197"><text:span text:style-name="T197_1">第二次處罰鍰新臺幣五萬元整。</text:span><text:span text:style-name="T197_2"><text:s/></text:span></text:p>
            <text:p text:style-name="P198"><text:span text:style-name="T198_1">第三次處罰鍰新臺幣十萬元整。</text:span><text:span text:style-name="T198_2"><text:s text:c="24"/></text:span></text:p>
          </table:table-cell>
          <table:table-cell table:style-name="Cell96">
            <text:p text:style-name="P199"><text:span text:style-name="T199_1">自然人（</text:span></text:p>
            <text:p text:style-name="P200"><text:span text:style-name="T200_1">醫師</text:span></text:p>
            <text:p text:style-name="P201"><text:span text:style-name="T201_1">）</text:span></text:p>
          </table:table-cell>
        </table:table-row>
        <table:table-row table:style-name="Row17">
          <table:table-cell table:style-name="Cell97">
            <text:p text:style-name="P202"><text:span text:style-name="T202_1">16</text:span></text:p>
            <text:p text:style-name="P203"/>
          </table:table-cell>
          <table:table-cell table:style-name="Cell98">
            <text:p text:style-name="P204"><text:span text:style-name="T204_1">第十九條</text:span></text:p>
            <text:p text:style-name="P205"><text:span text:style-name="T205_1">濫用管制藥品及遽毒藥品。</text:span></text:p>
          </table:table-cell>
          <table:table-cell table:style-name="Cell99">
            <text:p text:style-name="P206"><text:span text:style-name="T206_1">第二十九條</text:span></text:p>
          </table:table-cell>
          <table:table-cell table:style-name="Cell100">
            <text:p text:style-name="P207"><text:span text:style-name="T207_1">處新臺幣二萬元以上十萬元</text:span></text:p>
            <text:p text:style-name="P208"><text:span text:style-name="T208_1">以下罰鍰。</text:span><text:span text:style-name="T208_2"><text:s text:c="7"/></text:span></text:p>
          </table:table-cell>
          <table:table-cell table:style-name="Cell101">
            <text:p text:style-name="P209"><text:span text:style-name="T209_1">第一次處罰鍰新臺幣二萬元整。</text:span><text:span text:style-name="T209_2"><text:s/></text:span></text:p>
            <text:p text:style-name="P210"><text:span text:style-name="T210_1">第二次處罰鍰新臺幣五萬元整。</text:span><text:span text:style-name="T210_2"><text:s/></text:span></text:p>
            <text:p text:style-name="P211"><text:span text:style-name="T211_1">第三次處罰鍰新臺幣十萬元整。</text:span><text:span text:style-name="T211_2"><text:s text:c="24"/></text:span></text:p>
          </table:table-cell>
          <table:table-cell table:style-name="Cell102">
            <text:p text:style-name="P212"><text:span text:style-name="T212_1">自然人（</text:span></text:p>
            <text:p text:style-name="P213"><text:span text:style-name="T213_1">醫師</text:span></text:p>
            <text:p text:style-name="P214"><text:span text:style-name="T214_1">）</text:span></text:p>
          </table:table-cell>
        </table:table-row>
        <table:table-row table:style-name="Row18">
          <table:table-cell table:style-name="Cell103">
            <text:p text:style-name="P215"><text:span text:style-name="T215_1">17</text:span></text:p>
          </table:table-cell>
          <table:table-cell table:style-name="Cell104">
            <text:p text:style-name="P216"><text:span text:style-name="T216_1">第二十條</text:span></text:p>
            <text:p text:style-name="P217"><text:span text:style-name="T217_1">醫師超收診療費</text:span><text:span text:style-name="T217_2"><text:s text:c="2"/></text:span></text:p>
            <text:p text:style-name="P218"><text:span text:style-name="T218_1">。</text:span></text:p>
          </table:table-cell>
          <table:table-cell table:style-name="Cell105">
            <text:p text:style-name="P219"><text:span text:style-name="T219_1">第二十九條</text:span></text:p>
          </table:table-cell>
          <table:table-cell table:style-name="Cell106">
            <text:p text:style-name="P220"><text:span text:style-name="T220_1">處新臺幣二萬元以上十萬元</text:span></text:p>
            <text:p text:style-name="P221"><text:span text:style-name="T221_1">以下罰鍰。</text:span><text:span text:style-name="T221_2"><text:s text:c="7"/></text:span></text:p>
          </table:table-cell>
          <table:table-cell table:style-name="Cell107">
            <text:p text:style-name="P222"><text:span text:style-name="T222_1">第一次處罰鍰新臺幣二萬元整。</text:span><text:span text:style-name="T222_2"><text:s/></text:span></text:p>
            <text:p text:style-name="P223"><text:span text:style-name="T223_1">第二次處罰鍰新臺幣五萬元整。</text:span><text:span text:style-name="T223_2"><text:s/></text:span></text:p>
            <text:p text:style-name="P224"><text:span text:style-name="T224_1">第三次處罰鍰新臺幣十萬元整。</text:span><text:span text:style-name="T224_2"><text:s text:c="24"/></text:span></text:p>
          </table:table-cell>
          <table:table-cell table:style-name="Cell108">
            <text:p text:style-name="P225"><text:span text:style-name="T225_1">自然人（</text:span></text:p>
            <text:p text:style-name="P226"><text:span text:style-name="T226_1">醫師</text:span></text:p>
            <text:p text:style-name="P227"><text:span text:style-name="T227_1">）</text:span></text:p>
          </table:table-cell>
        </table:table-row>
        <table:table-row table:style-name="Row19">
          <table:table-cell table:style-name="Cell109">
            <text:p text:style-name="P228"><text:span text:style-name="T228_1">1</text:span><text:span text:style-name="T228_2">8</text:span></text:p>
          </table:table-cell>
          <table:table-cell table:style-name="Cell110">
            <text:p text:style-name="P229"><text:span text:style-name="T229_1">第二十一條</text:span></text:p>
            <text:p text:style-name="P230"><text:span text:style-name="T230_1">醫師對於危急之病症，無即時醫治。</text:span></text:p>
          </table:table-cell>
          <table:table-cell table:style-name="Cell111">
            <text:p text:style-name="P231"><text:span text:style-name="T231_1">第二十九條</text:span></text:p>
          </table:table-cell>
          <table:table-cell table:style-name="Cell112">
            <text:p text:style-name="P232"><text:span text:style-name="T232_1">處新臺幣二萬元以上十萬元</text:span></text:p>
            <text:p text:style-name="P233"><text:span text:style-name="T233_1">以下罰鍰。</text:span></text:p>
          </table:table-cell>
          <table:table-cell table:style-name="Cell113">
            <text:p text:style-name="P234"><text:span text:style-name="T234_1">第一次處罰鍰新臺幣二萬元整。</text:span><text:span text:style-name="T234_2"><text:s/></text:span></text:p>
            <text:p text:style-name="P235"><text:span text:style-name="T235_1">第二次處罰鍰新臺幣五萬元整。</text:span><text:span text:style-name="T235_2"><text:s/></text:span></text:p>
            <text:p text:style-name="P236"><text:span text:style-name="T236_1">第三次處罰鍰新臺幣十萬元整。</text:span><text:span text:style-name="T236_2"><text:s text:c="8"/></text:span></text:p>
          </table:table-cell>
          <table:table-cell table:style-name="Cell114">
            <text:p text:style-name="P237"><text:span text:style-name="T237_1">自然人（</text:span></text:p>
            <text:p text:style-name="P238"><text:span text:style-name="T238_1">醫師</text:span></text:p>
            <text:p text:style-name="P239"><text:span text:style-name="T239_1">）</text:span></text:p>
          </table:table-cell>
        </table:table-row>
        <table:table-row table:style-name="Row20">
          <table:table-cell table:style-name="Cell115">
            <text:p text:style-name="P240"><text:span text:style-name="T240_1">1</text:span><text:span text:style-name="T240_2">9</text:span></text:p>
          </table:table-cell>
          <table:table-cell table:style-name="Cell116">
            <text:p text:style-name="P241"><text:span text:style-name="T241_1">第二十二條</text:span></text:p>
            <text:p text:style-name="P242"><text:span text:style-name="T242_1">醫師受有關機關詢問或委託鑑定時，有虛偽之陳述或報告之實。</text:span><text:span text:style-name="T242_2"><text:s text:c="4"/></text:span></text:p>
          </table:table-cell>
          <table:table-cell table:style-name="Cell117">
            <text:p text:style-name="P243"><text:span text:style-name="T243_1">第二十九條</text:span></text:p>
          </table:table-cell>
          <table:table-cell table:style-name="Cell118">
            <text:p text:style-name="P244"><text:span text:style-name="T244_1">處新臺幣二萬元以上十萬元</text:span></text:p>
            <text:p text:style-name="P245"><text:span text:style-name="T245_1">以下罰鍰。</text:span></text:p>
          </table:table-cell>
          <table:table-cell table:style-name="Cell119">
            <text:p text:style-name="P246"><text:span text:style-name="T246_1">第一次處罰鍰新臺幣二萬元整。</text:span><text:span text:style-name="T246_2"><text:s/></text:span></text:p>
            <text:p text:style-name="P247"><text:span text:style-name="T247_1">第二次處罰鍰新臺幣五萬元整。</text:span><text:span text:style-name="T247_2"><text:s/></text:span></text:p>
            <text:p text:style-name="P248"><text:span text:style-name="T248_1">第三次處罰鍰新臺幣十萬元整。</text:span><text:span text:style-name="T248_2"><text:s text:c="8"/></text:span></text:p>
          </table:table-cell>
          <table:table-cell table:style-name="Cell120">
            <text:p text:style-name="P249"><text:span text:style-name="T249_1">自然人（</text:span></text:p>
            <text:p text:style-name="P250"><text:span text:style-name="T250_1">醫師</text:span></text:p>
            <text:p text:style-name="P251"><text:span text:style-name="T251_1">）</text:span></text:p>
          </table:table-cell>
        </table:table-row>
        <table:table-row table:style-name="Row21">
          <table:table-cell table:style-name="Cell121">
            <text:p text:style-name="P252"><text:span text:style-name="T252_1">20</text:span></text:p>
          </table:table-cell>
          <table:table-cell table:style-name="Cell122">
            <text:p text:style-name="P253"><text:span text:style-name="T253_1">第二十三條</text:span></text:p>
            <text:p text:style-name="P254"><text:span text:style-name="T254_1">醫師無故洩漏病患秘密</text:span><text:span text:style-name="T254_2">。</text:span></text:p>
          </table:table-cell>
          <table:table-cell table:style-name="Cell123">
            <text:p text:style-name="P255"><text:span text:style-name="T255_1">第二十九條</text:span></text:p>
            <text:p text:style-name="P256"><text:span text:style-name="T256_1"><text:s text:c="10"/></text:span></text:p>
          </table:table-cell>
          <table:table-cell table:style-name="Cell124">
            <text:p text:style-name="P257"><text:span text:style-name="T257_1">處新臺幣二萬元以上十萬元</text:span></text:p>
            <text:p text:style-name="P258"><text:span text:style-name="T258_1">以下罰鍰。</text:span></text:p>
          </table:table-cell>
          <table:table-cell table:style-name="Cell125">
            <text:p text:style-name="P259"><text:span text:style-name="T259_1">第一次處罰鍰新臺幣二萬元整。</text:span><text:span text:style-name="T259_2"><text:s/></text:span></text:p>
            <text:p text:style-name="P260"><text:span text:style-name="T260_1">第二次處罰鍰新臺幣五萬元整。</text:span><text:span text:style-name="T260_2"><text:s/></text:span></text:p>
            <text:p text:style-name="P261"><text:span text:style-name="T261_1">第三次處罰鍰新臺幣十萬元整。</text:span><text:span text:style-name="T261_2"><text:s text:c="8"/></text:span></text:p>
          </table:table-cell>
          <table:table-cell table:style-name="Cell126">
            <text:p text:style-name="P262"><text:span text:style-name="T262_1">自然人（</text:span></text:p>
            <text:p text:style-name="P263"><text:span text:style-name="T263_1">醫師</text:span></text:p>
            <text:p text:style-name="P264"><text:span text:style-name="T264_1">）</text:span></text:p>
          </table:table-cell>
        </table:table-row>
        <table:table-row table:style-name="Row22">
          <table:table-cell table:style-name="Cell127">
            <text:p text:style-name="P265"><text:span text:style-name="T265_1">2</text:span><text:span text:style-name="T265_2">1</text:span></text:p>
          </table:table-cell>
          <table:table-cell table:style-name="Cell128">
            <text:p text:style-name="P266"><text:span text:style-name="T266_1">第二十四條</text:span></text:p>
            <text:p text:style-name="P267"><text:span text:style-name="T267_1">醫師拒接受指揮</text:span></text:p>
          </table:table-cell>
          <table:table-cell table:style-name="Cell129">
            <text:p text:style-name="P268"><text:span text:style-name="T268_1">第二十九條</text:span></text:p>
          </table:table-cell>
          <table:table-cell table:style-name="Cell130">
            <text:p text:style-name="P269"><text:span text:style-name="T269_1">處新臺幣二萬元以上十萬元</text:span></text:p>
            <text:p text:style-name="P270"><text:span text:style-name="T270_1">以下罰鍰。</text:span></text:p>
          </table:table-cell>
          <table:table-cell table:style-name="Cell131">
            <text:p text:style-name="P271"><text:span text:style-name="T271_1">第一次處罰鍰新臺幣二萬元整。</text:span><text:span text:style-name="T271_2"><text:s/></text:span></text:p>
            <text:p text:style-name="P272"><text:span text:style-name="T272_1">第二次處罰鍰新臺幣五萬元整。</text:span><text:span text:style-name="T272_2"><text:s/></text:span></text:p>
            <text:p text:style-name="P273"><text:span text:style-name="T273_1">第三次處罰鍰新臺幣十萬元整。</text:span><text:span text:style-name="T273_2"><text:s text:c="8"/></text:span></text:p>
          </table:table-cell>
          <table:table-cell table:style-name="Cell132">
            <text:p text:style-name="P274"><text:span text:style-name="T274_1">自然人（</text:span></text:p>
            <text:p text:style-name="P275"><text:span text:style-name="T275_1">醫師</text:span></text:p>
            <text:p text:style-name="P276"><text:span text:style-name="T276_1">）</text:span></text:p>
          </table:table-cell>
        </table:table-row>
        <table:table-row table:style-name="Row23">
          <table:table-cell table:style-name="Cell133">
            <text:p text:style-name="P277"><text:span text:style-name="T277_1">2</text:span><text:span text:style-name="T277_2">2</text:span></text:p>
          </table:table-cell>
          <table:table-cell table:style-name="Cell134">
            <text:p text:style-name="P278"><text:span text:style-name="T278_1">第二十五條</text:span></text:p>
            <text:p text:style-name="P279"><text:span text:style-name="T279_1">醫師有下列情事之一者，由醫師公會或主管機關移付懲戒：</text:span></text:p>
            <text:list text:style-name="LS2" xml:id="list0">
              <text:list-item>
                <text:p text:style-name="P280"><text:span text:style-name="T280_1">業務上重大或重複發生過失行為。</text:span></text:p>
              </text:list-item>
              <text:list-item>
                <text:p text:style-name="P281"><text:span text:style-name="T281_1">利用業務機會之犯罪行為，經判刑確定。</text:span></text:p>
              </text:list-item>
              <text:list-item>
                <text:p text:style-name="P282"><text:span text:style-name="T282_1">非屬醫療必要之過度用藥或治療行為。</text:span></text:p>
              </text:list-item>
              <text:list-item>
                <text:p text:style-name="P283"><text:span text:style-name="T283_1">執行業務違背醫學倫理</text:span></text:p>
              </text:list-item>
            </text:list>
            <text:p text:style-name="P284"><text:span text:style-name="T284_1">。</text:span></text:p>
            <text:p text:style-name="P285"><text:span text:style-name="T285_1">五、前四款及第二十八條之四各款以外之業務上不正當行為。</text:span><text:span text:style-name="T285_2"><text:s text:c="9"/></text:span></text:p>
          </table:table-cell>
          <table:table-cell table:style-name="Cell135">
            <text:p text:style-name="P286"><text:span text:style-name="T286_1">第二十五條之一</text:span></text:p>
          </table:table-cell>
          <table:table-cell table:style-name="Cell136">
            <text:list text:style-name="LS3" xml:id="list4">
              <text:list-item>
                <text:p text:style-name="P287"><text:span text:style-name="T287_1">警告。</text:span></text:p>
              </text:list-item>
              <text:list-item>
                <text:p text:style-name="P288"><text:span text:style-name="T288_1">命接受額外之一定時數繼續教育或臨床進修。</text:span></text:p>
              </text:list-item>
              <text:list-item>
                <text:p text:style-name="P289"><text:span text:style-name="T289_1">限制執業範圍或停業一個月以上一年以下。</text:span></text:p>
              </text:list-item>
              <text:list-item>
                <text:p text:style-name="P290"><text:span text:style-name="T290_1">廢止執業執照。</text:span></text:p>
              </text:list-item>
              <text:list-item>
                <text:p text:style-name="P291"><text:span text:style-name="T291_1">廢止醫師證書。</text:span></text:p>
              </text:list-item>
            </text:list>
            <text:p text:style-name="P292"><text:span text:style-name="T292_1">前項各款懲戒方式，其性質不相牴觸者，得合併為一懲戒處分。</text:span></text:p>
          </table:table-cell>
          <table:table-cell table:style-name="Cell137">
            <text:p text:style-name="P293"><text:span text:style-name="T293_1">移付醫師懲戒委員會審議。</text:span><text:span text:style-name="T293_2"><text:s/></text:span></text:p>
          </table:table-cell>
          <table:table-cell table:style-name="Cell138">
            <text:p text:style-name="P294"><text:span text:style-name="T294_1">自然人（</text:span></text:p>
            <text:p text:style-name="P295"><text:span text:style-name="T295_1">醫師</text:span></text:p>
            <text:p text:style-name="P296"><text:span text:style-name="T296_1">）</text:span></text:p>
          </table:table-cell>
        </table:table-row>
        <table:table-row table:style-name="Row24">
          <table:table-cell table:style-name="Cell139">
            <text:p text:style-name="P297"><text:span text:style-name="T297_1">2</text:span><text:span text:style-name="T297_2">3</text:span></text:p>
          </table:table-cell>
          <table:table-cell table:style-name="Cell140">
            <text:p text:style-name="P298"><text:span text:style-name="T298_1">第二十八條</text:span></text:p>
            <text:p text:style-name="P299"><text:span text:style-name="T299_1">未取得合法醫師資格，擅自執行醫療業務者</text:span></text:p>
          </table:table-cell>
          <table:table-cell table:style-name="Cell141">
            <text:p text:style-name="P300"><text:span text:style-name="T300_1">第二十八條</text:span></text:p>
          </table:table-cell>
          <table:table-cell table:style-name="Cell142">
            <text:p text:style-name="P301"><text:span text:style-name="T301_1">處六個月以上五年以下有期徒刑，得併科新臺幣三十萬元以上一百五十萬元以下罰金，其所使用之藥械沒收之</text:span></text:p>
            <text:p text:style-name="P302"><text:span text:style-name="T302_1">。</text:span><text:span text:style-name="T302_2"><text:s text:c="2"/></text:span></text:p>
          </table:table-cell>
          <table:table-cell table:style-name="Cell143">
            <text:p text:style-name="P303"><text:span text:style-name="T303_1">移送地檢署</text:span></text:p>
          </table:table-cell>
          <table:table-cell table:style-name="Cell144">
            <text:p text:style-name="P304"><text:span text:style-name="T304_1">自然人（</text:span></text:p>
            <text:p text:style-name="P305"><text:span text:style-name="T305_1">醫師</text:span></text:p>
            <text:p text:style-name="P306"><text:span text:style-name="T306_1">）</text:span></text:p>
          </table:table-cell>
        </table:table-row>
        <table:table-row table:style-name="Row25">
          <table:table-cell table:style-name="Cell145">
            <text:p text:style-name="P307"><text:span text:style-name="T307_1">2</text:span><text:span text:style-name="T307_2">4</text:span></text:p>
          </table:table-cell>
          <table:table-cell table:style-name="Cell146">
            <text:p text:style-name="P308"><text:span text:style-name="T308_1">第二十八條之四</text:span></text:p>
            <text:p text:style-name="P309"><text:span text:style-name="T309_1">醫師有下列情事之一者，</text:span></text:p>
            <text:p text:style-name="P310"><text:span text:style-name="T310_1">一、執行中央主管機關規定不得執行之醫療行為。</text:span></text:p>
            <text:p text:style-name="P311"><text:span text:style-name="T311_1">二、使用中央主管機關規定禁止使用之藥物。</text:span></text:p>
            <text:p text:style-name="P312"><text:span text:style-name="T312_1">三、聘僱或容留違反第二十八條規定之人員執行醫療業務。</text:span></text:p>
            <text:p text:style-name="P313"><text:span text:style-name="T313_1">四、將醫師證書</text:span></text:p>
            <text:p text:style-name="P314"><text:span text:style-name="T314_1">、專科醫師證書租借他人使用。</text:span></text:p>
            <text:p text:style-name="P315"><text:span text:style-name="T315_1">五、出具與事實不符之診斷書、出生證明書、死亡證明書或死產證明書。</text:span></text:p>
            <text:p text:style-name="P316"><text:span text:style-name="T316_1"><text:s text:c="16"/></text:span></text:p>
          </table:table-cell>
          <table:table-cell table:style-name="Cell147">
            <text:p text:style-name="P317"/>
          </table:table-cell>
          <table:table-cell table:style-name="Cell148">
            <text:p text:style-name="P318"><text:span text:style-name="T318_1">處新臺幣十萬元以上五十萬元以下罰鍰，得併處限制執業範圍、停業處分一個月以上一年以下或廢止其執業執照；情節重大者，並得廢止其醫師證書：</text:span></text:p>
          </table:table-cell>
          <table:table-cell table:style-name="Cell149">
            <text:p text:style-name="P319"><text:span text:style-name="T319_1">第一次處罰鍰新臺幣十萬元整。停業一個月。</text:span></text:p>
            <text:p text:style-name="P320"><text:span text:style-name="T320_1">第二次處罰鍰新臺幣二十萬元整。停業三個月。</text:span></text:p>
            <text:p text:style-name="P321"><text:span text:style-name="T321_1">第三次處罰鍰新臺幣三十萬元整。停業六個月。</text:span></text:p>
            <text:p text:style-name="P322"><text:span text:style-name="T322_1">第四次處罰鍰新臺幣五十萬元整。停業一年。</text:span></text:p>
          </table:table-cell>
          <table:table-cell table:style-name="Cell150">
            <text:p text:style-name="P323"><text:span text:style-name="T323_1">自然人（</text:span></text:p>
            <text:p text:style-name="P324"><text:span text:style-name="T324_1">醫師</text:span></text:p>
            <text:p text:style-name="P325"><text:span text:style-name="T325_1">）</text:span>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alutation" style:family="paragraph" style:parent-style-name="Normal">
      <style:text-properties style:font-name-complex="新細明體"/>
    </style:style>
    <style:style style:name="Closing" style:family="paragraph" style:parent-style-name="Normal">
      <style:paragraph-properties fo:margin-left="0.176cm"/>
      <style:text-properties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6-02-06T06:13:00</meta:creation-date>
    <dc:creator>za-a630001</dc:creator>
    <dc:date>2006-02-06T06:13:00</dc:date>
    <meta:editing-cycles>2</meta:editing-cycles>
    <meta:editing-duration>PT1M</meta:editing-duration>
    <meta:document-statistic meta:page-count="5" meta:paragraph-count="7" meta:row-count="25" meta:word-count="542" meta:character-count="3626" meta:non-whitespace-character-count="3091"/>
  </office:meta>
</office:document-meta>
</file>