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style:font-face style:name="Courier New" svg:font-family="Courier New" style:font-pitch="fixed" style:font-family-generic="modern"/>
    <style:font-face style:name="Vrinda" svg:font-family="Vrinda" style:font-pitch="variable" style:font-family-generic="roman"/>
  </office:font-face-decls>
  <office:automatic-styles>
    <style:style style:name="P1" style:family="paragraph" style:parent-style-name="Normal" style:master-page-name="Standard">
      <style:paragraph-properties style:line-height-at-least="0cm"/>
    </style:style>
    <style:style style:name="T1_1" style:family="text">
      <style:text-properties style:font-name="新細明體" style:font-size-complex="14pt"/>
    </style:style>
    <style:style style:name="P2" style:family="paragraph" style:parent-style-name="Normal">
      <style:paragraph-properties fo:text-align="center" style:line-height-at-least="0cm">
        <style:tab-stops>
          <style:tab-stop style:type="left" style:leader-style="none" style:position="9.525cm"/>
          <style:tab-stop style:type="left" style:leader-style="none" style:position="10.372cm"/>
          <style:tab-stop style:type="left" style:leader-style="none" style:position="10.583cm"/>
          <style:tab-stop style:type="left" style:leader-style="none" style:position="10.795cm"/>
        </style:tab-stops>
      </style:paragraph-properties>
    </style:style>
    <style:style style:name="T2_1" style:family="text">
      <style:text-properties style:font-name="新細明體"/>
    </style:style>
    <style:style style:name="Table1" style:family="table">
      <style:table-properties table:align="center" style:width="16.965cm" fo:margin-left="0.018cm"/>
    </style:style>
    <style:style style:name="Column1" style:family="table-column">
      <style:table-column-properties style:column-width="0.935cm"/>
    </style:style>
    <style:style style:name="Column2" style:family="table-column">
      <style:table-column-properties style:column-width="3.492cm"/>
    </style:style>
    <style:style style:name="Column3" style:family="table-column">
      <style:table-column-properties style:column-width="2.54cm"/>
    </style:style>
    <style:style style:name="Column4" style:family="table-column">
      <style:table-column-properties style:column-width="2.858cm"/>
    </style:style>
    <style:style style:name="Column5" style:family="table-column">
      <style:table-column-properties style:column-width="5.147cm"/>
    </style:style>
    <style:style style:name="Column6" style:family="table-column">
      <style:table-column-properties style:column-width="1.993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cm"/>
    </style:style>
    <style:style style:name="T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cm"/>
    </style:style>
    <style:style style:name="T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cm"/>
    </style:style>
    <style:style style:name="T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line-height-at-least="0cm"/>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line-height-at-least="0cm"/>
    </style:style>
    <style:style style:name="T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cm"/>
    </style:style>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 style:family="table-row"/>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Body_20_Text_20_3">
      <style:paragraph-properties fo:text-align="center" style:line-height-at-least="0cm"/>
    </style:style>
    <style:style style:name="T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_20__28_Web_29_">
      <style:paragraph-properties fo:text-align="justify" fo:text-indent="-0.046cm" style:line-height-at-least="0cm" fo:margin-top="0cm" fo:margin-bottom="0cm" fo:margin-left="0cm" fo:orphans="2" fo:widows="2"/>
    </style:style>
    <style:style style:name="T10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line-height-at-least="0cm"/>
    </style:style>
    <style:style style:name="T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Plain_20_Text"/>
    <style:style style:name="T12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Body_20_Text_20_Indent">
      <style:paragraph-properties fo:text-indent="-0.423cm" style:line-height-at-least="0cm" fo:margin-left="0.423cm"/>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0.423cm" style:line-height-at-least="0cm" fo:margin-left="0.423cm"/>
    </style:style>
    <style:style style:name="T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 style:family="paragraph" style:parent-style-name="Body_20_Text_20_Indent">
      <style:paragraph-properties fo:text-indent="-0.423cm" style:line-height-at-least="0cm" fo:margin-left="0.423cm"/>
    </style:style>
    <style:style style:name="T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line-height-at-least="0cm"/>
    </style:style>
    <style:style style:name="T1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Body_20_Text_20_3">
      <style:paragraph-properties fo:text-align="center" style:line-height-at-least="0cm"/>
    </style:style>
    <style:style style:name="T1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_20__28_Web_29_">
      <style:paragraph-properties fo:text-align="justify" fo:text-indent="-0.046cm" style:line-height-at-least="0cm" fo:margin-top="0cm" fo:margin-left="0cm" fo:orphans="2" fo:widows="2"/>
    </style:style>
    <style:style style:name="T18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P19" style:family="paragraph" style:parent-style-name="Normal_20__28_Web_29_">
      <style:paragraph-properties fo:text-align="justify" fo:text-indent="-0.046cm" style:line-height-at-least="0cm" fo:margin-top="0cm" fo:margin-bottom="0cm" fo:margin-left="0cm" fo:orphans="2" fo:widows="2"/>
    </style:style>
    <style:style style:name="T1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line-height-at-least="0cm"/>
    </style:style>
    <style:style style:name="T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Plain_20_Text"/>
    <style:style style:name="T21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Body_20_Text_20_Indent">
      <style:paragraph-properties fo:text-indent="-0.423cm" style:line-height-at-least="0cm" fo:margin-left="0.423cm"/>
    </style:style>
    <style:style style:name="T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indent="-0.423cm" style:line-height-at-least="0cm" fo:margin-left="0.423cm"/>
    </style:style>
    <style:style style:name="T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Body_20_Text_20_Indent">
      <style:paragraph-properties fo:text-indent="-0.423cm" style:line-height-at-least="0cm" fo:margin-left="0.423cm"/>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line-height-at-least="0cm"/>
    </style:style>
    <style:style style:name="T2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Body_20_Text_20_3">
      <style:paragraph-properties fo:text-align="center" style:line-height-at-least="0cm"/>
    </style:style>
    <style:style style:name="T2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Plain_20_Text">
      <style:paragraph-properties fo:text-align="justify" style:line-height-at-least="0cm"/>
    </style:style>
    <style:style style:name="T27_1" style:family="text">
      <style:text-properties style:font-name="細明體" fo:font-size="12pt" style:font-name-asian="細明體" style:font-size-asian="12pt" style:font-name-complex="Vrinda" style:font-size-complex="12pt" fo:language="en" fo:language-asian="zh" fo:country="US" fo:country-asian="TW"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line-height-at-least="0cm"/>
    </style:style>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Plain_20_Text"/>
    <style:style style:name="T29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P30" style:family="paragraph" style:parent-style-name="Normal">
      <style:paragraph-properties style:line-height-at-least="0cm"/>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Body_20_Text_20_Indent">
      <style:paragraph-properties fo:text-indent="-0.423cm" style:line-height-at-least="0cm" fo:margin-left="0.423cm"/>
    </style:style>
    <style:style style:name="T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indent="-0.423cm" style:line-height-at-least="0cm" fo:margin-left="0.423cm"/>
    </style:style>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indent="-0.423cm" style:line-height-at-least="0cm" fo:margin-left="0.423cm"/>
    </style:style>
    <style:style style:name="T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line-height-at-least="0cm"/>
    </style:style>
    <style:style style:name="T3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Body_20_Text_20_3">
      <style:paragraph-properties fo:text-align="center" style:line-height-at-least="0cm"/>
    </style:style>
    <style:style style:name="T3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_20__28_Web_29_">
      <style:paragraph-properties fo:text-align="justify" style:line-height-at-least="0cm" fo:margin-top="0cm" fo:margin-bottom="0cm" fo:orphans="2" fo:widows="2"/>
    </style:style>
    <style:style style:name="T36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line-height-at-least="0cm"/>
    </style:style>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line-height-at-least="0cm"/>
    </style:style>
    <style:style style:name="T38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indent="-0.423cm" style:line-height-at-least="0cm" fo:margin-left="0.423cm"/>
    </style:style>
    <style:style style:name="T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0.423cm" style:line-height-at-least="0cm" fo:margin-left="0.423cm"/>
    </style:style>
    <style:style style:name="T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423cm" style:line-height-at-least="0cm" fo:margin-left="0.423cm"/>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line-height-at-least="0cm"/>
    </style:style>
    <style:style style:name="T4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Body_20_Text_20_3">
      <style:paragraph-properties fo:text-align="center" style:line-height-at-least="0cm"/>
    </style:style>
    <style:style style:name="T4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_20__28_Web_29_">
      <style:paragraph-properties fo:text-align="justify" style:line-height-at-least="0cm" fo:margin-top="0cm" fo:orphans="2" fo:widows="2"/>
    </style:style>
    <style:style style:name="T44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P45" style:family="paragraph" style:parent-style-name="Normal_20__28_Web_29_">
      <style:paragraph-properties fo:text-align="justify" style:line-height-at-least="0cm" fo:margin-top="0cm" fo:orphans="2" fo:widows="2"/>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P46" style:family="paragraph" style:parent-style-name="Normal_20__28_Web_29_">
      <style:paragraph-properties fo:text-align="justify" style:line-height-at-least="0cm" fo:margin-top="0cm" fo:orphans="2" fo:widows="2"/>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P47" style:family="paragraph" style:parent-style-name="Normal_20__28_Web_29_">
      <style:paragraph-properties fo:text-align="justify" style:line-height-at-least="0cm" fo:margin-top="0cm" fo:margin-bottom="0cm" fo:orphans="2" fo:widows="2"/>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line-height-at-least="0cm"/>
    </style:style>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style:line-height-at-least="0cm"/>
    </style:style>
    <style:style style:name="T4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0.423cm" style:line-height-at-least="0cm" fo:margin-left="0.423cm"/>
    </style:style>
    <style:style style:name="T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indent="-0.423cm" style:line-height-at-least="0cm" fo:margin-left="0.423cm"/>
    </style:style>
    <style:style style:name="T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0.423cm" style:line-height-at-least="0cm" fo:margin-left="0.423cm"/>
    </style:style>
    <style:style style:name="T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2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T52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line-height-at-least="0cm"/>
    </style:style>
    <style:style style:name="T5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Body_20_Text_20_3">
      <style:paragraph-properties fo:text-align="center" style:line-height-at-least="0cm"/>
    </style:style>
    <style:style style:name="T5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_20__28_Web_29_">
      <style:paragraph-properties fo:text-align="justify" style:line-height-at-least="0cm" fo:margin-top="0cm" fo:margin-bottom="0cm" fo:orphans="2" fo:widows="2"/>
    </style:style>
    <style:style style:name="T55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line-height-at-least="0cm"/>
    </style:style>
    <style:style style:name="T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style:line-height-at-least="0cm"/>
    </style:style>
    <style:style style:name="T57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indent="-0.423cm" style:line-height-at-least="0cm" fo:margin-left="0.423cm"/>
    </style:style>
    <style:style style:name="T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indent="-0.423cm" style:line-height-at-least="0cm" fo:margin-left="0.423cm"/>
    </style:style>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indent="-0.423cm" style:line-height-at-least="0cm" fo:margin-left="0.423cm"/>
    </style:style>
    <style:style style:name="T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line-height-at-least="0cm"/>
    </style:style>
    <style:style style:name="T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Body_20_Text_20_3">
      <style:paragraph-properties fo:text-align="center" style:line-height-at-least="0cm"/>
    </style:style>
    <style:style style:name="T6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_20__28_Web_29_">
      <style:paragraph-properties fo:text-align="justify" style:line-height-at-least="0cm" fo:margin-top="0cm" fo:margin-bottom="0cm" fo:orphans="2" fo:widows="2"/>
    </style:style>
    <style:style style:name="T63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line-height-at-least="0cm"/>
    </style:style>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style:line-height-at-least="0cm"/>
    </style:style>
    <style:style style:name="T65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indent="-0.423cm" style:line-height-at-least="0cm" fo:margin-left="0.423cm"/>
    </style:style>
    <style:style style:name="T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indent="-0.423cm" style:line-height-at-least="0cm" fo:margin-left="0.423cm"/>
    </style:style>
    <style:style style:name="T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423cm" style:line-height-at-least="0cm" fo:margin-left="0.423cm"/>
    </style:style>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line-height-at-least="0cm"/>
    </style:style>
    <style:style style:name="T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 style:family="table-row"/>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Body_20_Text_20_3">
      <style:paragraph-properties fo:text-align="center" style:line-height-at-least="0cm"/>
    </style:style>
    <style:style style:name="T7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_20__28_Web_29_">
      <style:paragraph-properties fo:text-align="justify" style:line-height-at-least="0cm" fo:margin-top="0cm" fo:margin-bottom="0cm" fo:orphans="2" fo:widows="2"/>
    </style:style>
    <style:style style:name="T71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line-height-at-least="0cm"/>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line-height-at-least="0cm"/>
    </style:style>
    <style:style style:name="T73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indent="-0.423cm" style:line-height-at-least="0cm" fo:margin-left="0.423cm"/>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indent="-0.423cm" style:line-height-at-least="0cm" fo:margin-left="0.423cm"/>
    </style:style>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indent="-0.423cm" style:line-height-at-least="0cm" fo:margin-left="0.423cm"/>
    </style:style>
    <style:style style:name="T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line-height-at-least="0cm"/>
    </style:style>
    <style:style style:name="T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 style:family="table-row"/>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Body_20_Text_20_3">
      <style:paragraph-properties fo:text-align="center" style:line-height-at-least="0cm"/>
    </style:style>
    <style:style style:name="T7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_20__28_Web_29_">
      <style:paragraph-properties fo:text-align="justify" fo:text-indent="0.046cm" style:line-height-at-least="0cm" fo:margin-top="0cm" fo:margin-bottom="0cm" fo:margin-left="-0.046cm" fo:orphans="2" fo:widows="2"/>
    </style:style>
    <style:style style:name="T7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line-height-at-least="0cm"/>
    </style:style>
    <style:style style:name="T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style:line-height-at-least="0cm"/>
    </style:style>
    <style:style style:name="T81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indent="-0.423cm" style:line-height-at-least="0cm" fo:margin-left="0.423cm"/>
    </style:style>
    <style:style style:name="T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indent="-0.423cm" style:line-height-at-least="0cm" fo:margin-left="0.423cm"/>
    </style:style>
    <style:style style:name="T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indent="-0.423cm" style:line-height-at-least="0cm" fo:margin-left="0.423cm"/>
    </style:style>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line-height-at-least="0cm"/>
    </style:style>
    <style:style style:name="T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 style:family="table-row"/>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Body_20_Text_20_3">
      <style:paragraph-properties fo:text-align="center" style:line-height-at-least="0cm"/>
    </style:style>
    <style:style style:name="T8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_20__28_Web_29_">
      <style:paragraph-properties fo:text-align="justify" fo:text-indent="0.046cm" style:line-height-at-least="0cm" fo:margin-top="0cm" fo:margin-bottom="0cm" fo:margin-left="-0.046cm" fo:orphans="2" fo:widows="2"/>
    </style:style>
    <style:style style:name="T87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style:line-height-at-least="0cm"/>
    </style:style>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style:line-height-at-least="0cm"/>
    </style:style>
    <style:style style:name="T8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indent="-0.423cm" style:line-height-at-least="0cm" fo:margin-left="0.423cm"/>
    </style:style>
    <style:style style:name="T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indent="-0.423cm" style:line-height-at-least="0cm" fo:margin-left="0.423cm"/>
    </style:style>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indent="-0.423cm" style:line-height-at-least="0cm" fo:margin-left="0.423cm"/>
    </style:style>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line-height-at-least="0cm"/>
    </style:style>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 style:family="table-row"/>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Body_20_Text_20_3">
      <style:paragraph-properties fo:text-align="center" style:line-height-at-least="0cm"/>
    </style:style>
    <style:style style:name="T9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Plain_20_Text">
      <style:paragraph-properties fo:text-align="justify" style:line-height-at-least="0cm" fo:margin-left="0.004cm"/>
    </style:style>
    <style:style style:name="T95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T95_2" style:family="text">
      <style:text-properties style:font-name="細明體" fo:font-size="12pt" style:font-name-asian="細明體" style:font-size-asian="12pt" style:font-name-complex="Vrinda" style:font-size-complex="12pt" fo:language="en" fo:language-asian="zh" fo:country="US" fo:country-asian="TW"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line-height-at-least="0cm"/>
    </style:style>
    <style:style style:name="T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style:line-height-at-least="0cm"/>
    </style:style>
    <style:style style:name="T97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indent="-0.423cm" style:line-height-at-least="0cm" fo:margin-left="0.423cm"/>
    </style:style>
    <style:style style:name="T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indent="-0.423cm" style:line-height-at-least="0cm" fo:margin-left="0.423cm"/>
    </style:style>
    <style:style style:name="T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indent="-0.423cm" style:line-height-at-least="0cm" fo:margin-left="0.423cm"/>
    </style:style>
    <style:style style:name="T1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line-height-at-least="0cm"/>
    </style:style>
    <style:style style:name="T10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13" style:family="table-row"/>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Body_20_Text_20_3">
      <style:paragraph-properties fo:text-align="center" style:line-height-at-least="0cm"/>
    </style:style>
    <style:style style:name="T10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Plain_20_Text">
      <style:paragraph-properties fo:text-align="justify" style:line-height-at-least="0cm"/>
    </style:style>
    <style:style style:name="T103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line-height-at-least="0cm"/>
    </style:style>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style:line-height-at-least="0cm"/>
    </style:style>
    <style:style style:name="T105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indent="-0.423cm" style:line-height-at-least="0cm" fo:margin-left="0.423cm"/>
    </style:style>
    <style:style style:name="T1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indent="-0.423cm" style:line-height-at-least="0cm" fo:margin-left="0.423cm"/>
    </style:style>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indent="-0.423cm" style:line-height-at-least="0cm" fo:margin-left="0.423cm"/>
    </style:style>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line-height-at-least="0cm"/>
    </style:style>
    <style:style style:name="T10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14" style:family="table-row"/>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Body_20_Text_20_3">
      <style:paragraph-properties fo:text-align="center" style:line-height-at-least="0cm"/>
    </style:style>
    <style:style style:name="T11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Plain_20_Text">
      <style:paragraph-properties fo:text-align="justify" style:line-height-at-least="0cm"/>
    </style:style>
    <style:style style:name="T111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line-height-at-least="0cm"/>
    </style:style>
    <style:style style:name="T1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style:line-height-at-least="0cm"/>
    </style:style>
    <style:style style:name="T113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indent="-0.423cm" style:line-height-at-least="0cm" fo:margin-left="0.423cm"/>
    </style:style>
    <style:style style:name="T1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423cm" style:line-height-at-least="0cm" fo:margin-left="0.423cm"/>
    </style:style>
    <style:style style:name="T1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indent="-0.423cm" style:line-height-at-least="0cm" fo:margin-left="0.423cm"/>
    </style:style>
    <style:style style:name="T1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line-height-at-least="0cm"/>
    </style:style>
    <style:style style:name="T11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15" style:family="table-row"/>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Body_20_Text_20_3">
      <style:paragraph-properties fo:text-align="center" style:line-height-at-least="0cm"/>
    </style:style>
    <style:style style:name="T11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Plain_20_Text">
      <style:paragraph-properties fo:text-align="justify" style:line-height-at-least="0cm"/>
    </style:style>
    <style:style style:name="T119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line-height-at-least="0cm"/>
    </style:style>
    <style:style style:name="T1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style:line-height-at-least="0cm"/>
    </style:style>
    <style:style style:name="T121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indent="-0.423cm" style:line-height-at-least="0cm" fo:margin-left="0.423cm"/>
    </style:style>
    <style:style style:name="T1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423cm" style:line-height-at-least="0cm" fo:margin-left="0.423cm"/>
    </style:style>
    <style:style style:name="T1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indent="-0.423cm" style:line-height-at-least="0cm" fo:margin-left="0.423cm"/>
    </style:style>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line-height-at-least="0cm"/>
    </style:style>
    <style:style style:name="T12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16" style:family="table-row"/>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Body_20_Text_20_3">
      <style:paragraph-properties fo:text-align="center" style:line-height-at-least="0cm"/>
    </style:style>
    <style:style style:name="T12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Plain_20_Text">
      <style:paragraph-properties fo:text-align="justify" style:line-height-at-least="0cm"/>
    </style:style>
    <style:style style:name="T127_1" style:family="text">
      <style:text-properties style:font-name="細明體" fo:font-size="12pt" style:font-name-asian="細明體" style:font-size-asian="12pt" style:font-name-complex="Vrinda" style:font-size-complex="12pt" fo:language="en" fo:language-asian="zh" fo:country="US" fo:country-asian="TW"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line-height-at-least="0cm"/>
    </style:style>
    <style:style style:name="T1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style:line-height-at-least="0cm"/>
    </style:style>
    <style:style style:name="T12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indent="-0.423cm" style:line-height-at-least="0cm" fo:margin-left="0.423cm"/>
    </style:style>
    <style:style style:name="T1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indent="-0.423cm" style:line-height-at-least="0cm" fo:margin-left="0.423cm"/>
    </style:style>
    <style:style style:name="T1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1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indent="-0.423cm" style:line-height-at-least="0cm" fo:margin-left="0.423cm"/>
    </style:style>
    <style:style style:name="T1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line-height-at-least="0cm"/>
    </style:style>
    <style:style style:name="T13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17" style:family="table-row"/>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Body_20_Text_20_3">
      <style:paragraph-properties fo:text-align="center" style:line-height-at-least="0cm"/>
    </style:style>
    <style:style style:name="T13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Plain_20_Text">
      <style:paragraph-properties fo:text-align="justify" style:line-height-at-least="0cm"/>
    </style:style>
    <style:style style:name="T135_1" style:family="text">
      <style:text-properties style:font-name="新細明體" fo:font-size="12pt" style:font-name-asian="新細明體" style:font-size-asian="12pt" style:font-name-complex="Vrinda" style:font-size-complex="12pt" fo:language="en" fo:language-asian="zh" fo:country="US" fo:country-asian="TW" style:letter-kerning="true"/>
    </style:style>
    <style:style style:name="T135_2"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line-height-at-least="0cm"/>
    </style:style>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style:line-height-at-least="0cm"/>
    </style:style>
    <style:style style:name="T137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indent="-0.423cm" style:line-height-at-least="0cm" fo:margin-left="0.423cm"/>
    </style:style>
    <style:style style:name="T1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indent="-0.423cm" style:line-height-at-least="0cm" fo:margin-left="0.423cm"/>
    </style:style>
    <style:style style:name="T1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indent="-0.423cm" style:line-height-at-least="0cm" fo:margin-left="0.423cm"/>
    </style:style>
    <style:style style:name="T1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cm"/>
    </style:style>
    <style:style style:name="T14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18" style:family="table-row"/>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Body_20_Text_20_3">
      <style:paragraph-properties fo:text-align="center" style:line-height-at-least="0cm"/>
    </style:style>
    <style:style style:name="T14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Plain_20_Text">
      <style:paragraph-properties fo:text-align="justify" style:line-height-at-least="0cm"/>
    </style:style>
    <style:style style:name="T143_1" style:family="text">
      <style:text-properties style:font-name="新細明體" fo:font-size="12pt" style:font-name-asian="新細明體" style:font-size-asian="12pt" style:font-name-complex="Vrinda" style:font-size-complex="12pt" fo:language="en" fo:language-asian="zh" fo:country="US" fo:country-asian="TW" style:letter-kerning="true"/>
    </style:style>
    <style:style style:name="T143_2"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cm"/>
    </style:style>
    <style:style style:name="T1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style:line-height-at-least="0cm"/>
    </style:style>
    <style:style style:name="T145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indent="-0.423cm" style:line-height-at-least="0cm" fo:margin-left="0.423cm"/>
    </style:style>
    <style:style style:name="T1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indent="-0.423cm" style:line-height-at-least="0cm" fo:margin-left="0.423cm"/>
    </style:style>
    <style:style style:name="T1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indent="-0.423cm" style:line-height-at-least="0cm" fo:margin-left="0.423cm"/>
    </style:style>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line-height-at-least="0cm"/>
    </style:style>
    <style:style style:name="T14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19" style:family="table-row"/>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Body_20_Text_20_3">
      <style:paragraph-properties fo:text-align="center" style:line-height-at-least="0cm"/>
    </style:style>
    <style:style style:name="T15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_20__28_Web_29_">
      <style:paragraph-properties fo:text-align="justify" style:line-height-at-least="0cm" fo:margin-top="0cm" fo:margin-bottom="0cm" fo:orphans="2" fo:widows="2"/>
    </style:style>
    <style:style style:name="T15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51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line-height-at-least="0cm"/>
    </style:style>
    <style:style style:name="T1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style:line-height-at-least="0cm"/>
    </style:style>
    <style:style style:name="T153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indent="-0.423cm" style:line-height-at-least="0cm" fo:margin-left="0.423cm"/>
    </style:style>
    <style:style style:name="T1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indent="-0.423cm" style:line-height-at-least="0cm" fo:margin-left="0.423cm"/>
    </style:style>
    <style:style style:name="T1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5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indent="-0.423cm" style:line-height-at-least="0cm" fo:margin-left="0.423cm"/>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line-height-at-least="0cm"/>
    </style:style>
    <style:style style:name="T15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20" style:family="table-row"/>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Body_20_Text_20_3">
      <style:paragraph-properties fo:text-align="center" style:line-height-at-least="0cm"/>
    </style:style>
    <style:style style:name="T15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_20__28_Web_29_">
      <style:paragraph-properties fo:text-align="justify" style:line-height-at-least="0cm" fo:margin-top="0cm" fo:margin-bottom="0cm" fo:orphans="2" fo:widows="2"/>
    </style:style>
    <style:style style:name="T15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T159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59_3"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line-height-at-least="0cm"/>
    </style:style>
    <style:style style:name="T1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0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T160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style:line-height-at-least="0cm"/>
    </style:style>
    <style:style style:name="T161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indent="-0.423cm" style:line-height-at-least="0cm" fo:margin-left="0.423cm"/>
    </style:style>
    <style:style style:name="T1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indent="-0.423cm" style:line-height-at-least="0cm" fo:margin-left="0.423cm"/>
    </style:style>
    <style:style style:name="T1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indent="-0.423cm" style:line-height-at-least="0cm" fo:margin-left="0.423cm"/>
    </style:style>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line-height-at-least="0cm"/>
    </style:style>
    <style:style style:name="T16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21" style:family="table-row"/>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Body_20_Text_20_3">
      <style:paragraph-properties fo:text-align="center" style:line-height-at-least="0cm"/>
    </style:style>
    <style:style style:name="T16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_20__28_Web_29_">
      <style:paragraph-properties fo:text-align="justify" style:line-height-at-least="0cm" fo:margin-top="0cm" fo:margin-bottom="0cm" fo:orphans="2" fo:widows="2"/>
    </style:style>
    <style:style style:name="T167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67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line-height-at-least="0cm"/>
    </style:style>
    <style:style style:name="T1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style:line-height-at-least="0cm"/>
    </style:style>
    <style:style style:name="T16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indent="-0.423cm" style:line-height-at-least="0cm" fo:margin-left="0.423cm"/>
    </style:style>
    <style:style style:name="T1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indent="-0.423cm" style:line-height-at-least="0cm" fo:margin-left="0.423cm"/>
    </style:style>
    <style:style style:name="T1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indent="-0.423cm" style:line-height-at-least="0cm" fo:margin-left="0.423cm"/>
    </style:style>
    <style:style style:name="T1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line-height-at-least="0cm"/>
    </style:style>
    <style:style style:name="T17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22" style:family="table-row"/>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Body_20_Text_20_3">
      <style:paragraph-properties fo:text-align="center" style:line-height-at-least="0cm"/>
    </style:style>
    <style:style style:name="T17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_20__28_Web_29_">
      <style:paragraph-properties fo:text-align="justify" style:line-height-at-least="0cm" fo:margin-top="0cm" fo:margin-bottom="0cm" fo:orphans="2" fo:widows="2"/>
    </style:style>
    <style:style style:name="T175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75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style:line-height-at-least="0cm"/>
    </style:style>
    <style:style style:name="T1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style:line-height-at-least="0cm"/>
    </style:style>
    <style:style style:name="T177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indent="-0.423cm" style:line-height-at-least="0cm" fo:margin-left="0.423cm"/>
    </style:style>
    <style:style style:name="T1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indent="-0.423cm" style:line-height-at-least="0cm" fo:margin-left="0.423cm"/>
    </style:style>
    <style:style style:name="T1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indent="-0.423cm" style:line-height-at-least="0cm" fo:margin-left="0.423cm"/>
    </style:style>
    <style:style style:name="T1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line-height-at-least="0cm"/>
    </style:style>
    <style:style style:name="T18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23" style:family="table-row"/>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Body_20_Text_20_3">
      <style:paragraph-properties fo:text-align="center" style:line-height-at-least="0cm"/>
    </style:style>
    <style:style style:name="T18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_20__28_Web_29_">
      <style:paragraph-properties fo:text-align="justify" style:line-height-at-least="0cm" fo:margin-top="0cm" fo:margin-bottom="0cm" fo:orphans="2" fo:widows="2"/>
    </style:style>
    <style:style style:name="T18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183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line-height-at-least="0cm"/>
    </style:style>
    <style:style style:name="T1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style:line-height-at-least="0cm"/>
    </style:style>
    <style:style style:name="T185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indent="-0.423cm" style:line-height-at-least="0cm" fo:margin-left="0.423cm"/>
    </style:style>
    <style:style style:name="T1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indent="-0.423cm" style:line-height-at-least="0cm" fo:margin-left="0.423cm"/>
    </style:style>
    <style:style style:name="T1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indent="-0.423cm" style:line-height-at-least="0cm" fo:margin-left="0.423cm"/>
    </style:style>
    <style:style style:name="T1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line-height-at-least="0cm"/>
    </style:style>
    <style:style style:name="T18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24" style:family="table-row"/>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Body_20_Text_20_3">
      <style:paragraph-properties fo:text-align="center" style:line-height-at-least="0cm"/>
    </style:style>
    <style:style style:name="T19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_20__28_Web_29_">
      <style:paragraph-properties fo:text-align="justify" style:line-height-at-least="0cm" fo:margin-top="0cm" fo:margin-bottom="0cm" fo:orphans="2" fo:widows="2"/>
    </style:style>
    <style:style style:name="T191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cm"/>
    </style:style>
    <style:style style:name="T1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style:line-height-at-least="0cm"/>
    </style:style>
    <style:style style:name="T193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indent="-0.423cm" style:line-height-at-least="0cm" fo:margin-left="0.423cm"/>
    </style:style>
    <style:style style:name="T1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indent="-0.423cm" style:line-height-at-least="0cm" fo:margin-left="0.423cm"/>
    </style:style>
    <style:style style:name="T1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indent="-0.423cm" style:line-height-at-least="0cm" fo:margin-left="0.423cm"/>
    </style:style>
    <style:style style:name="T1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line-height-at-least="0cm"/>
    </style:style>
    <style:style style:name="T19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25" style:family="table-row"/>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Body_20_Text_20_3">
      <style:paragraph-properties fo:text-align="center" style:line-height-at-least="0cm"/>
    </style:style>
    <style:style style:name="T19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Plain_20_Text">
      <style:paragraph-properties fo:text-align="justify" style:line-height-at-least="0cm"/>
    </style:style>
    <style:style style:name="T199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line-height-at-least="0cm"/>
    </style:style>
    <style:style style:name="T2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style:line-height-at-least="0cm"/>
    </style:style>
    <style:style style:name="T201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T201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indent="-0.423cm" style:line-height-at-least="0cm" fo:margin-left="0.423cm"/>
    </style:style>
    <style:style style:name="T2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indent="-0.423cm" style:line-height-at-least="0cm" fo:margin-left="0.423cm"/>
    </style:style>
    <style:style style:name="T2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indent="-0.423cm" style:line-height-at-least="0cm" fo:margin-left="0.423cm"/>
    </style:style>
    <style:style style:name="T2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line-height-at-least="0cm"/>
    </style:style>
    <style:style style:name="T20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26" style:family="table-row"/>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Body_20_Text_20_3">
      <style:paragraph-properties fo:text-align="center" style:line-height-at-least="0cm"/>
    </style:style>
    <style:style style:name="T20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Plain_20_Text">
      <style:paragraph-properties fo:text-align="justify" style:line-height-at-least="0cm"/>
    </style:style>
    <style:style style:name="T207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line-height-at-least="0cm"/>
    </style:style>
    <style:style style:name="T2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style:line-height-at-least="0cm"/>
    </style:style>
    <style:style style:name="T20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indent="-0.423cm" style:line-height-at-least="0cm" fo:margin-left="0.423cm"/>
    </style:style>
    <style:style style:name="T2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indent="-0.423cm" style:line-height-at-least="0cm" fo:margin-left="0.423cm"/>
    </style:style>
    <style:style style:name="T2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indent="-0.423cm" style:line-height-at-least="0cm" fo:margin-left="0.423cm"/>
    </style:style>
    <style:style style:name="T2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line-height-at-least="0cm"/>
    </style:style>
    <style:style style:name="T21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27" style:family="table-row"/>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Body_20_Text_20_3">
      <style:paragraph-properties fo:text-align="center" style:line-height-at-least="0cm"/>
    </style:style>
    <style:style style:name="T21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Plain_20_Text">
      <style:paragraph-properties fo:text-align="justify" style:line-height-at-least="0cm"/>
    </style:style>
    <style:style style:name="T215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line-height-at-least="0cm"/>
    </style:style>
    <style:style style:name="T216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T2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style:line-height-at-least="0cm"/>
    </style:style>
    <style:style style:name="T217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indent="-0.423cm" style:line-height-at-least="0cm" fo:margin-left="0.423cm"/>
    </style:style>
    <style:style style:name="T2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fo:text-indent="-0.423cm" style:line-height-at-least="0cm" fo:margin-left="0.423cm"/>
    </style:style>
    <style:style style:name="T2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indent="-0.423cm" style:line-height-at-least="0cm" fo:margin-left="0.423cm"/>
    </style:style>
    <style:style style:name="T2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line-height-at-least="0cm"/>
    </style:style>
    <style:style style:name="T22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28" style:family="table-row"/>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Body_20_Text_20_3">
      <style:paragraph-properties fo:text-align="center" style:line-height-at-least="0cm"/>
    </style:style>
    <style:style style:name="T22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Plain_20_Text">
      <style:paragraph-properties fo:text-align="justify" style:line-height-at-least="0cm"/>
    </style:style>
    <style:style style:name="T223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line-height-at-least="0cm"/>
    </style:style>
    <style:style style:name="T2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style:line-height-at-least="0cm"/>
    </style:style>
    <style:style style:name="T225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indent="-0.423cm" style:line-height-at-least="0cm" fo:margin-left="0.423cm"/>
    </style:style>
    <style:style style:name="T2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indent="-0.423cm" style:line-height-at-least="0cm" fo:margin-left="0.423cm"/>
    </style:style>
    <style:style style:name="T2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indent="-0.423cm" style:line-height-at-least="0cm" fo:margin-left="0.423cm"/>
    </style:style>
    <style:style style:name="T2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line-height-at-least="0cm"/>
    </style:style>
    <style:style style:name="T22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29" style:family="table-row"/>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Body_20_Text_20_3">
      <style:paragraph-properties fo:text-align="center" style:line-height-at-least="0cm"/>
    </style:style>
    <style:style style:name="T23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Plain_20_Text">
      <style:paragraph-properties fo:text-align="justify" style:line-height-at-least="0cm" fo:margin-left="-0.009cm"/>
    </style:style>
    <style:style style:name="T231_1" style:family="text">
      <style:text-properties style:font-name="新細明體" fo:font-size="12pt" style:font-name-asian="新細明體" style:font-size-asian="12pt" style:font-name-complex="Vrinda" style:font-size-complex="12pt" fo:language="en" fo:language-asian="zh" fo:country="US" fo:country-asian="TW"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line-height-at-least="0cm"/>
    </style:style>
    <style:style style:name="T2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style:line-height-at-least="0cm"/>
    </style:style>
    <style:style style:name="T233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indent="-0.423cm" style:line-height-at-least="0cm" fo:margin-left="0.423cm"/>
    </style:style>
    <style:style style:name="T2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indent="-0.423cm" style:line-height-at-least="0cm" fo:margin-left="0.423cm"/>
    </style:style>
    <style:style style:name="T2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indent="-0.423cm" style:line-height-at-least="0cm" fo:margin-left="0.423cm"/>
    </style:style>
    <style:style style:name="T2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line-height-at-least="0cm"/>
    </style:style>
    <style:style style:name="T23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30" style:family="table-row"/>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Body_20_Text_20_3">
      <style:paragraph-properties fo:text-align="center" style:line-height-at-least="0cm"/>
    </style:style>
    <style:style style:name="T23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Plain_20_Text">
      <style:paragraph-properties fo:text-align="justify" style:line-height-at-least="0cm"/>
    </style:style>
    <style:style style:name="T239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line-height-at-least="0cm"/>
    </style:style>
    <style:style style:name="T2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style:line-height-at-least="0cm"/>
    </style:style>
    <style:style style:name="T241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indent="-0.423cm" style:line-height-at-least="0cm" fo:margin-left="0.423cm"/>
    </style:style>
    <style:style style:name="T2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indent="-0.423cm" style:line-height-at-least="0cm" fo:margin-left="0.423cm"/>
    </style:style>
    <style:style style:name="T2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indent="-0.423cm" style:line-height-at-least="0cm" fo:margin-left="0.423cm"/>
    </style:style>
    <style:style style:name="T2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line-height-at-least="0cm"/>
    </style:style>
    <style:style style:name="T24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31" style:family="table-row"/>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Body_20_Text_20_3">
      <style:paragraph-properties fo:text-align="center" style:line-height-at-least="0cm"/>
    </style:style>
    <style:style style:name="T24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Plain_20_Text">
      <style:paragraph-properties fo:text-align="justify" style:line-height-at-least="0cm"/>
    </style:style>
    <style:style style:name="T247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line-height-at-least="0cm"/>
    </style:style>
    <style:style style:name="T2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style:line-height-at-least="0cm"/>
    </style:style>
    <style:style style:name="T24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indent="-0.423cm" style:line-height-at-least="0cm" fo:margin-left="0.423cm"/>
    </style:style>
    <style:style style:name="T2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indent="-0.423cm" style:line-height-at-least="0cm" fo:margin-left="0.423cm"/>
    </style:style>
    <style:style style:name="T2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indent="-0.423cm" style:line-height-at-least="0cm" fo:margin-left="0.423cm"/>
    </style:style>
    <style:style style:name="T2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line-height-at-least="0cm"/>
    </style:style>
    <style:style style:name="T25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32" style:family="table-row"/>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Body_20_Text_20_3">
      <style:paragraph-properties fo:text-align="center" style:line-height-at-least="0cm"/>
    </style:style>
    <style:style style:name="T25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Plain_20_Text">
      <style:paragraph-properties fo:text-align="justify" style:line-height-at-least="0cm"/>
    </style:style>
    <style:style style:name="T255_1" style:family="text">
      <style:text-properties fo:letter-spacing="-0.021cm" style:font-name="新細明體" fo:font-size="12pt" style:font-name-asian="新細明體" style:font-size-asian="12pt" style:font-name-complex="Vrinda" style:font-size-complex="12pt" fo:language="en" fo:language-asian="zh" fo:country="US" fo:country-asian="TW" style:letter-kerning="true"/>
    </style:style>
    <style:style style:name="T255_2"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line-height-at-least="0cm"/>
    </style:style>
    <style:style style:name="T2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style:line-height-at-least="0cm"/>
    </style:style>
    <style:style style:name="T257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indent="-0.423cm" style:line-height-at-least="0cm" fo:margin-left="0.423cm"/>
    </style:style>
    <style:style style:name="T2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fo:text-indent="-0.423cm" style:line-height-at-least="0cm" fo:margin-left="0.423cm"/>
    </style:style>
    <style:style style:name="T2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indent="-0.423cm" style:line-height-at-least="0cm" fo:margin-left="0.423cm"/>
    </style:style>
    <style:style style:name="T2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line-height-at-least="0cm"/>
    </style:style>
    <style:style style:name="T26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33" style:family="table-row"/>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Body_20_Text_20_3">
      <style:paragraph-properties fo:text-align="center" style:line-height-at-least="0cm"/>
    </style:style>
    <style:style style:name="T26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Plain_20_Text">
      <style:paragraph-properties fo:text-align="justify"/>
    </style:style>
    <style:style style:name="T263_1" style:family="text">
      <style:text-properties style:font-name="新細明體" fo:font-size="12pt" style:font-name-asian="新細明體" style:font-size-asian="12pt" style:font-name-complex="Vrinda" style:font-size-complex="12pt" fo:language="en" fo:language-asian="zh" fo:country="US" fo:country-asian="TW"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line-height-at-least="0cm"/>
    </style:style>
    <style:style style:name="T2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style:line-height-at-least="0cm"/>
    </style:style>
    <style:style style:name="T265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indent="-0.423cm" style:line-height-at-least="0cm" fo:margin-left="0.423cm"/>
    </style:style>
    <style:style style:name="T2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fo:text-indent="-0.423cm" style:line-height-at-least="0cm" fo:margin-left="0.423cm"/>
    </style:style>
    <style:style style:name="T2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text-indent="-0.423cm" style:line-height-at-least="0cm" fo:margin-left="0.423cm"/>
    </style:style>
    <style:style style:name="T2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line-height-at-least="0cm"/>
    </style:style>
    <style:style style:name="T26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34" style:family="table-row"/>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Body_20_Text_20_3">
      <style:paragraph-properties fo:text-align="center" style:line-height-at-least="0cm"/>
    </style:style>
    <style:style style:name="T27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Plain_20_Text">
      <style:paragraph-properties fo:text-align="justify"/>
    </style:style>
    <style:style style:name="T271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line-height-at-least="0cm"/>
    </style:style>
    <style:style style:name="T2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style:line-height-at-least="0cm"/>
    </style:style>
    <style:style style:name="T273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indent="-0.423cm" style:line-height-at-least="0cm" fo:margin-left="0.423cm"/>
    </style:style>
    <style:style style:name="T2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indent="-0.423cm" style:line-height-at-least="0cm" fo:margin-left="0.423cm"/>
    </style:style>
    <style:style style:name="T2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indent="-0.423cm" style:line-height-at-least="0cm" fo:margin-left="0.423cm"/>
    </style:style>
    <style:style style:name="T2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line-height-at-least="0cm"/>
    </style:style>
    <style:style style:name="T27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35" style:family="table-row"/>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Body_20_Text_20_3">
      <style:paragraph-properties fo:text-align="center" style:line-height-at-least="0cm"/>
    </style:style>
    <style:style style:name="T27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_20__28_Web_29_">
      <style:paragraph-properties fo:text-align="justify" style:line-height-at-least="0cm" fo:margin-top="0cm" fo:margin-bottom="0cm" fo:orphans="2" fo:widows="2"/>
    </style:style>
    <style:style style:name="T27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line-height-at-least="0cm"/>
    </style:style>
    <style:style style:name="T2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style:line-height-at-least="0cm"/>
    </style:style>
    <style:style style:name="T281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indent="-0.423cm" style:line-height-at-least="0cm" fo:margin-left="0.423cm"/>
    </style:style>
    <style:style style:name="T2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indent="-0.423cm" style:line-height-at-least="0cm" fo:margin-left="0.423cm"/>
    </style:style>
    <style:style style:name="T2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indent="-0.423cm" style:line-height-at-least="0cm" fo:margin-left="0.423cm"/>
    </style:style>
    <style:style style:name="T2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line-height-at-least="0cm"/>
    </style:style>
    <style:style style:name="T28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36" style:family="table-row"/>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Body_20_Text_20_3">
      <style:paragraph-properties fo:text-align="center" style:line-height-at-least="0cm"/>
    </style:style>
    <style:style style:name="T28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Plain_20_Text">
      <style:paragraph-properties fo:text-align="justify"/>
    </style:style>
    <style:style style:name="T287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style:line-height-at-least="0cm"/>
    </style:style>
    <style:style style:name="T2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style:line-height-at-least="0cm"/>
    </style:style>
    <style:style style:name="T28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indent="-0.423cm" style:line-height-at-least="0cm" fo:margin-left="0.423cm"/>
    </style:style>
    <style:style style:name="T2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indent="-0.423cm" style:line-height-at-least="0cm" fo:margin-left="0.423cm"/>
    </style:style>
    <style:style style:name="T2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indent="-0.423cm" style:line-height-at-least="0cm" fo:margin-left="0.423cm"/>
    </style:style>
    <style:style style:name="T2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style:line-height-at-least="0cm"/>
    </style:style>
    <style:style style:name="T29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37" style:family="table-row"/>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Body_20_Text_20_3">
      <style:paragraph-properties fo:text-align="center" style:line-height-at-least="0cm"/>
    </style:style>
    <style:style style:name="T29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_20__28_Web_29_">
      <style:paragraph-properties fo:text-align="justify" style:line-height-at-least="0cm" fo:margin-top="0cm" fo:margin-bottom="0cm" fo:orphans="2" fo:widows="2"/>
    </style:style>
    <style:style style:name="T295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style:line-height-at-least="0cm"/>
    </style:style>
    <style:style style:name="T2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style:line-height-at-least="0cm"/>
    </style:style>
    <style:style style:name="T297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indent="-0.423cm" style:line-height-at-least="0cm" fo:margin-left="0.423cm"/>
    </style:style>
    <style:style style:name="T2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fo:text-indent="-0.423cm" style:line-height-at-least="0cm" fo:margin-left="0.423cm"/>
    </style:style>
    <style:style style:name="T2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0" style:family="paragraph" style:parent-style-name="Normal">
      <style:paragraph-properties fo:text-indent="-0.423cm" style:line-height-at-least="0cm" fo:margin-left="0.423cm"/>
    </style:style>
    <style:style style:name="T3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style:line-height-at-least="0cm"/>
    </style:style>
    <style:style style:name="T30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38" style:family="table-row"/>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Body_20_Text_20_3">
      <style:paragraph-properties fo:text-align="center" style:line-height-at-least="0cm"/>
    </style:style>
    <style:style style:name="T30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_20__28_Web_29_">
      <style:paragraph-properties fo:text-align="justify" style:line-height-at-least="0cm" fo:margin-top="0cm" fo:margin-bottom="0cm" fo:orphans="2" fo:widows="2"/>
    </style:style>
    <style:style style:name="T30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303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Body_20_Text_20_3">
      <style:paragraph-properties fo:text-align="justify" style:line-height-at-least="0cm"/>
    </style:style>
    <style:style style:name="T3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style:line-height-at-least="0cm"/>
    </style:style>
    <style:style style:name="T305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indent="-0.423cm" style:line-height-at-least="0cm" fo:margin-left="0.423cm"/>
    </style:style>
    <style:style style:name="T3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7" style:family="paragraph" style:parent-style-name="Normal">
      <style:paragraph-properties fo:text-indent="-0.423cm" style:line-height-at-least="0cm" fo:margin-left="0.423cm"/>
    </style:style>
    <style:style style:name="T3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8" style:family="paragraph" style:parent-style-name="Normal">
      <style:paragraph-properties fo:text-indent="-0.423cm" style:line-height-at-least="0cm" fo:margin-left="0.423cm"/>
    </style:style>
    <style:style style:name="T3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08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T308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style:line-height-at-least="0cm"/>
    </style:style>
    <style:style style:name="T30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39" style:family="table-row"/>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Body_20_Text_20_3">
      <style:paragraph-properties fo:text-align="center" style:line-height-at-least="0cm"/>
    </style:style>
    <style:style style:name="T31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_20__28_Web_29_">
      <style:paragraph-properties fo:text-align="justify" style:line-height-at-least="0cm" fo:margin-top="0cm" fo:margin-bottom="0cm" fo:orphans="2" fo:widows="2"/>
    </style:style>
    <style:style style:name="T31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311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Body_20_Text_20_3">
      <style:paragraph-properties fo:text-align="justify" style:line-height-at-least="0cm"/>
    </style:style>
    <style:style style:name="T3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style:line-height-at-least="0cm"/>
    </style:style>
    <style:style style:name="T313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indent="-0.423cm" style:line-height-at-least="0cm" fo:margin-left="0.423cm"/>
    </style:style>
    <style:style style:name="T3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fo:text-indent="-0.423cm" style:line-height-at-least="0cm" fo:margin-left="0.423cm"/>
    </style:style>
    <style:style style:name="T3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6" style:family="paragraph" style:parent-style-name="Normal">
      <style:paragraph-properties fo:text-indent="-0.423cm" style:line-height-at-least="0cm" fo:margin-left="0.423cm"/>
    </style:style>
    <style:style style:name="T3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16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T316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style:line-height-at-least="0cm"/>
    </style:style>
    <style:style style:name="T31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40" style:family="table-row"/>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Body_20_Text_20_3">
      <style:paragraph-properties fo:text-align="center" style:line-height-at-least="0cm"/>
    </style:style>
    <style:style style:name="T31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_20__28_Web_29_">
      <style:paragraph-properties fo:text-align="justify" style:line-height-at-least="0cm" fo:margin-top="0cm" fo:margin-bottom="0cm" fo:orphans="2" fo:widows="2"/>
    </style:style>
    <style:style style:name="T319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style:line-height-at-least="0cm"/>
    </style:style>
    <style:style style:name="T3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20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T320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style:line-height-at-least="0cm"/>
    </style:style>
    <style:style style:name="T321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indent="-0.423cm" style:line-height-at-least="0cm" fo:margin-left="0.423cm"/>
    </style:style>
    <style:style style:name="T3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indent="-0.423cm" style:line-height-at-least="0cm" fo:margin-left="0.423cm"/>
    </style:style>
    <style:style style:name="T3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fo:text-indent="-0.423cm" style:line-height-at-least="0cm" fo:margin-left="0.423cm"/>
    </style:style>
    <style:style style:name="T3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24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T32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style:line-height-at-least="0cm"/>
    </style:style>
    <style:style style:name="T32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41" style:family="table-row"/>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Body_20_Text_20_3">
      <style:paragraph-properties fo:text-align="center" style:line-height-at-least="0cm"/>
    </style:style>
    <style:style style:name="T32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_20__28_Web_29_">
      <style:paragraph-properties fo:text-align="justify" style:line-height-at-least="0cm" fo:margin-top="0cm" fo:margin-bottom="0cm" fo:orphans="2" fo:widows="2"/>
    </style:style>
    <style:style style:name="T327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fo:text-indent="-0.423cm" style:line-height-at-least="0cm" fo:margin-left="0.423cm"/>
    </style:style>
    <style:style style:name="T3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9" style:family="paragraph" style:parent-style-name="Normal">
      <style:paragraph-properties style:line-height-at-least="0cm"/>
    </style:style>
    <style:style style:name="T3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style:line-height-at-least="0cm"/>
    </style:style>
    <style:style style:name="T330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indent="-0.423cm" style:line-height-at-least="0cm" fo:margin-left="0.423cm"/>
    </style:style>
    <style:style style:name="T3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fo:text-indent="-0.423cm" style:line-height-at-least="0cm" fo:margin-left="0.423cm"/>
    </style:style>
    <style:style style:name="T3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fo:text-indent="-0.423cm" style:line-height-at-least="0cm" fo:margin-left="0.423cm"/>
    </style:style>
    <style:style style:name="T3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3_2"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T333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style:line-height-at-least="0cm"/>
    </style:style>
    <style:style style:name="T33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42" style:family="table-row"/>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Body_20_Text_20_3">
      <style:paragraph-properties fo:text-align="center" style:line-height-at-least="0cm"/>
    </style:style>
    <style:style style:name="T33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Plain_20_Text">
      <style:paragraph-properties fo:text-align="justify"/>
    </style:style>
    <style:style style:name="T336_1"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style:line-height-at-least="0cm"/>
    </style:style>
    <style:style style:name="T3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style:line-height-at-least="0cm"/>
    </style:style>
    <style:style style:name="T338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indent="-0.423cm" style:line-height-at-least="0cm" fo:margin-left="0.423cm"/>
    </style:style>
    <style:style style:name="T3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indent="-0.423cm" style:line-height-at-least="0cm" fo:margin-left="0.423cm"/>
    </style:style>
    <style:style style:name="T3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indent="-0.423cm" style:line-height-at-least="0cm" fo:margin-left="0.423cm"/>
    </style:style>
    <style:style style:name="T3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style:line-height-at-least="0cm"/>
    </style:style>
    <style:style style:name="T34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43" style:family="table-row"/>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Body_20_Text_20_3">
      <style:paragraph-properties fo:text-align="center" style:line-height-at-least="0cm"/>
    </style:style>
    <style:style style:name="T34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Plain_20_Text">
      <style:paragraph-properties fo:text-align="justify"/>
    </style:style>
    <style:style style:name="T344_1" style:family="text">
      <style:text-properties style:font-name="新細明體" fo:font-size="12pt" style:font-name-asian="新細明體" style:font-size-asian="12pt" style:font-name-complex="Vrinda" style:font-size-complex="12pt" fo:language="en" fo:language-asian="zh" fo:country="US" fo:country-asian="TW" style:letter-kerning="true"/>
    </style:style>
    <style:style style:name="T344_2"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style:line-height-at-least="0cm"/>
    </style:style>
    <style:style style:name="T3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style:line-height-at-least="0cm"/>
    </style:style>
    <style:style style:name="T346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indent="-0.423cm" style:line-height-at-least="0cm" fo:margin-left="0.423cm"/>
    </style:style>
    <style:style style:name="T3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indent="-0.423cm" style:line-height-at-least="0cm" fo:margin-left="0.423cm"/>
    </style:style>
    <style:style style:name="T3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indent="-0.423cm" style:line-height-at-least="0cm" fo:margin-left="0.423cm"/>
    </style:style>
    <style:style style:name="T3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style:line-height-at-least="0cm"/>
    </style:style>
    <style:style style:name="T35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44" style:family="table-row"/>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Body_20_Text_20_3">
      <style:paragraph-properties fo:text-align="center" style:line-height-at-least="0cm"/>
    </style:style>
    <style:style style:name="T351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Plain_20_Text">
      <style:paragraph-properties fo:text-align="justify"/>
    </style:style>
    <style:style style:name="T352_1" style:family="text">
      <style:text-properties style:font-name="新細明體" fo:font-size="12pt" style:font-name-asian="新細明體" style:font-size-asian="12pt" style:font-name-complex="Vrinda" style:font-size-complex="12pt" fo:language="en" fo:language-asian="zh" fo:country="US" fo:country-asian="TW" style:letter-kerning="true"/>
    </style:style>
    <style:style style:name="T352_2"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style:line-height-at-least="0cm"/>
    </style:style>
    <style:style style:name="T3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style:line-height-at-least="0cm"/>
    </style:style>
    <style:style style:name="T354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indent="-0.423cm" style:line-height-at-least="0cm" fo:margin-left="0.423cm"/>
    </style:style>
    <style:style style:name="T3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6" style:family="paragraph" style:parent-style-name="Normal">
      <style:paragraph-properties fo:text-indent="-0.423cm" style:line-height-at-least="0cm" fo:margin-left="0.423cm"/>
    </style:style>
    <style:style style:name="T3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indent="-0.423cm" style:line-height-at-least="0cm" fo:margin-left="0.423cm"/>
    </style:style>
    <style:style style:name="T3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style:line-height-at-least="0cm"/>
    </style:style>
    <style:style style:name="T358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45" style:family="table-row"/>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Body_20_Text_20_3">
      <style:paragraph-properties fo:text-align="center" style:line-height-at-least="0cm"/>
    </style:style>
    <style:style style:name="T35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Plain_20_Text">
      <style:paragraph-properties fo:text-align="justify"/>
    </style:style>
    <style:style style:name="T360_1" style:family="text">
      <style:text-properties style:font-name="新細明體" fo:font-size="12pt" style:font-name-asian="新細明體" style:font-size-asian="12pt" style:font-name-complex="Vrinda" style:font-size-complex="12pt" fo:language="en" fo:language-asian="zh" fo:country="US" fo:country-asian="TW" style:letter-kerning="true"/>
    </style:style>
    <style:style style:name="T360_2"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style:line-height-at-least="0cm"/>
    </style:style>
    <style:style style:name="T3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style:line-height-at-least="0cm"/>
    </style:style>
    <style:style style:name="T362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indent="-0.423cm" style:line-height-at-least="0cm" fo:margin-left="0.423cm"/>
    </style:style>
    <style:style style:name="T3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indent="-0.423cm" style:line-height-at-least="0cm" fo:margin-left="0.423cm"/>
    </style:style>
    <style:style style:name="T3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fo:text-indent="-0.423cm" style:line-height-at-least="0cm" fo:margin-left="0.423cm"/>
    </style:style>
    <style:style style:name="T3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style:line-height-at-least="0cm"/>
    </style:style>
    <style:style style:name="T36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46" style:family="table-row"/>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Body_20_Text_20_3">
      <style:paragraph-properties fo:text-align="center" style:line-height-at-least="0cm"/>
    </style:style>
    <style:style style:name="T36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Plain_20_Text">
      <style:paragraph-properties fo:text-align="justify"/>
    </style:style>
    <style:style style:name="T368_1" style:family="text">
      <style:text-properties style:font-name="新細明體" fo:font-size="12pt" style:font-name-asian="新細明體" style:font-size-asian="12pt" style:font-name-complex="Vrinda" style:font-size-complex="12pt" fo:language="en" fo:language-asian="zh" fo:country="US" fo:country-asian="TW" style:letter-kerning="true"/>
    </style:style>
    <style:style style:name="T368_2"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style:line-height-at-least="0cm"/>
    </style:style>
    <style:style style:name="T3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style:line-height-at-least="0cm"/>
    </style:style>
    <style:style style:name="T370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indent="-0.423cm" style:line-height-at-least="0cm" fo:margin-left="0.423cm"/>
    </style:style>
    <style:style style:name="T3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indent="-0.423cm" style:line-height-at-least="0cm" fo:margin-left="0.423cm"/>
    </style:style>
    <style:style style:name="T3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fo:text-indent="-0.423cm" style:line-height-at-least="0cm" fo:margin-left="0.423cm"/>
    </style:style>
    <style:style style:name="T3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style:line-height-at-least="0cm"/>
    </style:style>
    <style:style style:name="T37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Row47" style:family="table-row"/>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Body_20_Text_20_3">
      <style:paragraph-properties fo:text-align="center" style:line-height-at-least="0cm"/>
    </style:style>
    <style:style style:name="T37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Plain_20_Text">
      <style:paragraph-properties fo:text-align="justify"/>
    </style:style>
    <style:style style:name="T376_1" style:family="text">
      <style:text-properties style:font-name="新細明體" fo:font-size="12pt" style:font-name-asian="新細明體" style:font-size-asian="12pt" style:font-name-complex="Vrinda" style:font-size-complex="12pt" fo:language="en" fo:language-asian="zh" fo:country="US" fo:country-asian="TW" style:letter-kerning="true"/>
    </style:style>
    <style:style style:name="T376_2" style:family="text">
      <style:text-properties style:font-name="新細明體" fo:font-size="12pt" style:font-name-asian="新細明體" style:font-size-asian="12pt" style:font-name-complex="細明體" style:font-size-complex="12pt" fo:language="en" fo:language-asian="zh" fo:country="US" fo:country-asian="TW" style:letter-kerning="true"/>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style:line-height-at-least="0cm"/>
    </style:style>
    <style:style style:name="T3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style:line-height-at-least="0cm"/>
    </style:style>
    <style:style style:name="T378_1" style:family="text">
      <style:text-properties style:font-name="新細明體" fo:font-size="12pt" style:font-name-asian="新細明體" style:font-size-asian="12pt" style:font-name-complex="細明體"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indent="-0.423cm" style:line-height-at-least="0cm" fo:margin-left="0.423cm"/>
    </style:style>
    <style:style style:name="T3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text-indent="-0.423cm" style:line-height-at-least="0cm" fo:margin-left="0.423cm"/>
    </style:style>
    <style:style style:name="T3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indent="-0.423cm" style:line-height-at-least="0cm" fo:margin-left="0.423cm"/>
    </style:style>
    <style:style style:name="T3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style:line-height-at-least="0cm"/>
    </style:style>
    <style:style style:name="T382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383" style:family="paragraph" style:parent-style-name="Normal"/>
  </office:automatic-styles>
  <office:body>
    <office:text>
      <text:p text:style-name="P1"><text:span text:style-name="T1_1">（十五）處理違反臺北市營業衛生管理自治條例統一裁罰基準表</text:span></text:p>
      <text:p text:style-name="P2"><text:span text:style-name="T2_1"><text:s text:c="43"/></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3"><text:span text:style-name="T3_1">項次</text:span></text:p>
          </table:table-cell>
          <table:table-cell table:style-name="Cell2">
            <text:p text:style-name="P4"><text:span text:style-name="T4_1">違反事實</text:span></text:p>
          </table:table-cell>
          <table:table-cell table:style-name="Cell3">
            <text:p text:style-name="P5"><text:span text:style-name="T5_1">法規依據</text:span></text:p>
          </table:table-cell>
          <table:table-cell table:style-name="Cell4">
            <text:p text:style-name="P6"><text:span text:style-name="T6_1">法定罰鍰額度或其他處罰</text:span></text:p>
          </table:table-cell>
          <table:table-cell table:style-name="Cell5">
            <text:p text:style-name="P7"><text:span text:style-name="T7_1">統一裁罰基準（新臺幣：元）</text:span></text:p>
          </table:table-cell>
          <table:table-cell table:style-name="Cell6">
            <text:p text:style-name="P8"><text:span text:style-name="T8_1">裁罰對象</text:span></text:p>
          </table:table-cell>
        </table:table-row>
        <table:table-row table:style-name="Row2">
          <table:table-cell table:style-name="Cell7">
            <text:p text:style-name="P9"><text:span text:style-name="T9_1">1</text:span></text:p>
          </table:table-cell>
          <table:table-cell table:style-name="Cell8">
            <text:p text:style-name="P10"><text:span text:style-name="T10_1">營業場所未保持清潔，致孳生病媒</text:span></text:p>
          </table:table-cell>
          <table:table-cell table:style-name="Cell9">
            <text:p text:style-name="P11"><text:span text:style-name="T11_1">第八條、第四十七條</text:span></text:p>
          </table:table-cell>
          <table:table-cell table:style-name="Cell10">
            <text:p text:style-name="P12"><text:span text:style-name="T12_1">經通知限期改善，逾期未改善，處負責人新臺幣一萬元以上五萬元以下罰鍰。</text:span></text:p>
          </table:table-cell>
          <table:table-cell table:style-name="Cell11">
            <text:p text:style-name="P13"><text:span text:style-name="T13_1">一、第一次違規，通知限期改善。</text:span></text:p>
            <text:p text:style-name="P14"><text:span text:style-name="T14_1">二、第二次違規，處負責人新臺幣一萬元罰鍰；並限七天內改善。<text:s text:c="28"/></text:span></text:p>
            <text:p text:style-name="P15"><text:span text:style-name="T15_1">三、第三次違規，處負責人新臺幣五萬元罰鍰。</text:span></text:p>
          </table:table-cell>
          <table:table-cell table:style-name="Cell12">
            <text:p text:style-name="P16"><text:span text:style-name="T16_1">負責人</text:span></text:p>
          </table:table-cell>
        </table:table-row>
        <table:table-row table:style-name="Row3">
          <table:table-cell table:style-name="Cell13">
            <text:p text:style-name="P17"><text:span text:style-name="T17_1">2</text:span></text:p>
          </table:table-cell>
          <table:table-cell table:style-name="Cell14">
            <text:p text:style-name="P18"><text:span text:style-name="T18_1">營業場所之飲用水水源未接用自來水。</text:span></text:p>
            <text:p text:style-name="P19"><text:span text:style-name="T19_1">未供應自來水地區而使用其他水源者，水質不符合飲用水水質標準。</text:span></text:p>
          </table:table-cell>
          <table:table-cell table:style-name="Cell15">
            <text:p text:style-name="P20"><text:span text:style-name="T20_1">第十條、第四十七條</text:span></text:p>
          </table:table-cell>
          <table:table-cell table:style-name="Cell16">
            <text:p text:style-name="P21"><text:span text:style-name="T21_1">經通知限期改善，逾期未改善，處負責人新臺幣一萬元以上五萬元以下罰鍰。</text:span></text:p>
          </table:table-cell>
          <table:table-cell table:style-name="Cell17">
            <text:p text:style-name="P22"><text:span text:style-name="T22_1">一、第一次違規，通知限期改善。</text:span></text:p>
            <text:p text:style-name="P23"><text:span text:style-name="T23_1">二、第二次違規，處負責人新臺幣一萬元罰鍰；並限七天內改善。<text:s text:c="28"/></text:span></text:p>
            <text:p text:style-name="P24"><text:span text:style-name="T24_1">三、第三次違規，處負責人新臺幣五萬元罰鍰。</text:span></text:p>
          </table:table-cell>
          <table:table-cell table:style-name="Cell18">
            <text:p text:style-name="P25"><text:span text:style-name="T25_1">負責人</text:span></text:p>
          </table:table-cell>
        </table:table-row>
        <table:table-row table:style-name="Row4">
          <table:table-cell table:style-name="Cell19">
            <text:p text:style-name="P26"><text:span text:style-name="T26_1">3</text:span></text:p>
          </table:table-cell>
          <table:table-cell table:style-name="Cell20">
            <text:p text:style-name="P27"><text:span text:style-name="T27_1">游泳場所開放期間未設置專任救生員<text:s/></text:span></text:p>
          </table:table-cell>
          <table:table-cell table:style-name="Cell21">
            <text:p text:style-name="P28"><text:span text:style-name="T28_1">第三十七條、第四十七條<text:s text:c="2"/></text:span></text:p>
          </table:table-cell>
          <table:table-cell table:style-name="Cell22">
            <text:p text:style-name="P29"><text:span text:style-name="T29_1">經通知限期改善，逾期未改善，處負責人新臺幣一萬元以上五萬元以下罰鍰。</text:span></text:p>
            <text:p text:style-name="P30"/>
          </table:table-cell>
          <table:table-cell table:style-name="Cell23">
            <text:p text:style-name="P31"><text:span text:style-name="T31_1">一、第一次違規，通知限期改善。</text:span></text:p>
            <text:p text:style-name="P32"><text:span text:style-name="T32_1">二、第二次違規，處負責人新臺幣一萬元罰鍰；並限七天內改善。<text:s text:c="28"/></text:span></text:p>
            <text:p text:style-name="P33"><text:span text:style-name="T33_1">三、第三次違規，處負責人新臺幣五萬元罰鍰。<text:s text:c="3"/></text:span></text:p>
          </table:table-cell>
          <table:table-cell table:style-name="Cell24">
            <text:p text:style-name="P34"><text:span text:style-name="T34_1">負責人</text:span></text:p>
          </table:table-cell>
        </table:table-row>
        <table:table-row table:style-name="Row5">
          <table:table-cell table:style-name="Cell25">
            <text:p text:style-name="P35"><text:span text:style-name="T35_1">4</text:span></text:p>
          </table:table-cell>
          <table:table-cell table:style-name="Cell26">
            <text:p text:style-name="P36"><text:span text:style-name="T36_1">發現房客有發燒、嘔吐、腹瀉併發之症狀或疑似傳染病時，未立即通知衛生醫療機構處理；房客患有疾病情況緊急時，未協助就醫</text:span></text:p>
          </table:table-cell>
          <table:table-cell table:style-name="Cell27">
            <text:p text:style-name="P37"><text:span text:style-name="T37_1">第十八條、第四十八條</text:span></text:p>
          </table:table-cell>
          <table:table-cell table:style-name="Cell28">
            <text:p text:style-name="P38"><text:span text:style-name="T38_1">處負責人新臺幣一萬元以上五萬元以下罰鍰</text:span></text:p>
          </table:table-cell>
          <table:table-cell table:style-name="Cell29">
            <text:p text:style-name="P39"><text:span text:style-name="T39_1">一、第一次違規，處負責人新臺幣一萬元罰鍰。</text:span></text:p>
            <text:p text:style-name="P40"><text:span text:style-name="T40_1">二、第二次違規，處負責人新臺幣二萬元罰鍰。<text:s text:c="28"/></text:span></text:p>
            <text:p text:style-name="P41"><text:span text:style-name="T41_1">三、第三次違規，處負責人新臺幣五萬元罰鍰。<text:s text:c="3"/></text:span></text:p>
          </table:table-cell>
          <table:table-cell table:style-name="Cell30">
            <text:p text:style-name="P42"><text:span text:style-name="T42_1">負責人</text:span></text:p>
          </table:table-cell>
        </table:table-row>
        <table:table-row table:style-name="Row6">
          <table:table-cell table:style-name="Cell31">
            <text:p text:style-name="P43"><text:span text:style-name="T43_1">5</text:span></text:p>
          </table:table-cell>
          <table:table-cell table:style-name="Cell32">
            <text:p text:style-name="P44"><text:span text:style-name="T44_1">規避、妨礙或拒絕主管機關之稽查或抽驗</text:span></text:p>
            <text:p text:style-name="P45"/>
            <text:p text:style-name="P46"/>
            <text:p text:style-name="P47"/>
          </table:table-cell>
          <table:table-cell table:style-name="Cell33">
            <text:p text:style-name="P48"><text:span text:style-name="T48_1">第十五條、第四十九條</text:span></text:p>
          </table:table-cell>
          <table:table-cell table:style-name="Cell34">
            <text:p text:style-name="P49"><text:span text:style-name="T49_1">處負責人新臺幣五千元以上二萬五千元以下罰鍰。</text:span></text:p>
          </table:table-cell>
          <table:table-cell table:style-name="Cell35">
            <text:p text:style-name="P50"><text:span text:style-name="T50_1">一、第一次違規，處負責人新臺幣五千元罰鍰。</text:span></text:p>
            <text:p text:style-name="P51"><text:span text:style-name="T51_1">二、第二次違規，處負責人新臺幣一萬元罰鍰。<text:s text:c="28"/></text:span></text:p>
            <text:p text:style-name="P52"><text:span text:style-name="T52_1">三、第三次違規，處負責人新臺幣</text:span><text:span text:style-name="T52_2">二萬五千元以下罰鍰</text:span><text:span text:style-name="T52_3">。<text:s text:c="3"/></text:span></text:p>
          </table:table-cell>
          <table:table-cell table:style-name="Cell36">
            <text:p text:style-name="P53"><text:span text:style-name="T53_1">負責人</text:span></text:p>
          </table:table-cell>
        </table:table-row>
        <table:table-row table:style-name="Row7">
          <table:table-cell table:style-name="Cell37">
            <text:p text:style-name="P54"><text:span text:style-name="T54_1">6</text:span></text:p>
          </table:table-cell>
          <table:table-cell table:style-name="Cell38">
            <text:p text:style-name="P55"><text:span text:style-name="T55_1">營業場所內飼養<text:s text:c="2"/>寵物。</text:span></text:p>
          </table:table-cell>
          <table:table-cell table:style-name="Cell39">
            <text:p text:style-name="P56"><text:span text:style-name="T56_1">第八條、第二項、第五十條</text:span></text:p>
          </table:table-cell>
          <table:table-cell table:style-name="Cell40">
            <text:p text:style-name="P57"><text:span text:style-name="T57_1">經通知限期改善；逾期未改善者，處負責人新臺幣四千元以上二萬元以下罰鍰。</text:span></text:p>
          </table:table-cell>
          <table:table-cell table:style-name="Cell41">
            <text:p text:style-name="P58"><text:span text:style-name="T58_1">一、第一次違規，通知限期改善。</text:span></text:p>
            <text:p text:style-name="P59"><text:span text:style-name="T59_1">二、第二次違規，處負責人新臺幣四千元罰鍰；並限七天內改善。<text:s text:c="28"/></text:span></text:p>
            <text:p text:style-name="P60"><text:span text:style-name="T60_1">三、第三次違規，處負責人新臺幣二萬元罰鍰。</text:span></text:p>
          </table:table-cell>
          <table:table-cell table:style-name="Cell42">
            <text:p text:style-name="P61"><text:span text:style-name="T61_1">負責人</text:span></text:p>
          </table:table-cell>
        </table:table-row>
        <table:table-row table:style-name="Row8">
          <table:table-cell table:style-name="Cell43">
            <text:p text:style-name="P62"><text:span text:style-name="T62_1">7</text:span></text:p>
          </table:table-cell>
          <table:table-cell table:style-name="Cell44">
            <text:p text:style-name="P63"><text:span text:style-name="T63_1">營業場所中央空調冷卻水塔設備未定期清洗消毒</text:span></text:p>
          </table:table-cell>
          <table:table-cell table:style-name="Cell45">
            <text:p text:style-name="P64"><text:span text:style-name="T64_1">第九條、第五十條</text:span></text:p>
          </table:table-cell>
          <table:table-cell table:style-name="Cell46">
            <text:p text:style-name="P65"><text:span text:style-name="T65_1">經通知限期改善；逾期未改善者，處負責人新臺幣四千元以上二萬元以下罰鍰。</text:span></text:p>
          </table:table-cell>
          <table:table-cell table:style-name="Cell47">
            <text:p text:style-name="P66"><text:span text:style-name="T66_1">一、第一次違規，通知限期改善。</text:span></text:p>
            <text:p text:style-name="P67"><text:span text:style-name="T67_1">二、第二次違規，處負責人新臺幣四千元罰鍰；並限七天內改善。<text:s text:c="28"/></text:span></text:p>
            <text:p text:style-name="P68"><text:span text:style-name="T68_1">三、第三次違規，處負責人新臺幣二萬元罰鍰。</text:span></text:p>
          </table:table-cell>
          <table:table-cell table:style-name="Cell48">
            <text:p text:style-name="P69"><text:span text:style-name="T69_1">負責人</text:span></text:p>
          </table:table-cell>
        </table:table-row>
        <table:table-row table:style-name="Row9">
          <table:table-cell table:style-name="Cell49">
            <text:p text:style-name="P70"><text:span text:style-name="T70_1">8</text:span></text:p>
          </table:table-cell>
          <table:table-cell table:style-name="Cell50">
            <text:p text:style-name="P71"><text:span text:style-name="T71_1">營業場所之廁所，其設備不符合第十一條之規定</text:span></text:p>
          </table:table-cell>
          <table:table-cell table:style-name="Cell51">
            <text:p text:style-name="P72"><text:span text:style-name="T72_1">第十一條、第五十條</text:span></text:p>
          </table:table-cell>
          <table:table-cell table:style-name="Cell52">
            <text:p text:style-name="P73"><text:span text:style-name="T73_1">經通知限期改善；逾期未改善者，處負責人新臺幣四千元以上二萬元以下罰鍰。</text:span></text:p>
          </table:table-cell>
          <table:table-cell table:style-name="Cell53">
            <text:p text:style-name="P74"><text:span text:style-name="T74_1">一、第一次違規，通知限期改善。</text:span></text:p>
            <text:p text:style-name="P75"><text:span text:style-name="T75_1">二、第二次違規，處負責人新臺幣四千元罰鍰；並限七天內改善。<text:s text:c="28"/></text:span></text:p>
            <text:p text:style-name="P76"><text:span text:style-name="T76_1">三、第三次違規，處負責人新臺幣二萬元罰鍰。</text:span></text:p>
          </table:table-cell>
          <table:table-cell table:style-name="Cell54">
            <text:p text:style-name="P77"><text:span text:style-name="T77_1">負責人</text:span></text:p>
          </table:table-cell>
        </table:table-row>
        <table:table-row table:style-name="Row10">
          <table:table-cell table:style-name="Cell55">
            <text:p text:style-name="P78"><text:span text:style-name="T78_1">9</text:span></text:p>
          </table:table-cell>
          <table:table-cell table:style-name="Cell56">
            <text:p text:style-name="P79"><text:span text:style-name="T79_1">營業場所之公共區域未設置足夠容量之不透水密蓋垃圾容器裝置廢棄物。</text:span></text:p>
          </table:table-cell>
          <table:table-cell table:style-name="Cell57">
            <text:p text:style-name="P80"><text:span text:style-name="T80_1">第十二條、第五十條</text:span></text:p>
          </table:table-cell>
          <table:table-cell table:style-name="Cell58">
            <text:p text:style-name="P81"><text:span text:style-name="T81_1">經通知限期改善；逾期未改善者，處負責人新臺幣四千元以上二萬元以下罰鍰。</text:span></text:p>
          </table:table-cell>
          <table:table-cell table:style-name="Cell59">
            <text:p text:style-name="P82"><text:span text:style-name="T82_1">一、第一次違規，通知限期改善。</text:span></text:p>
            <text:p text:style-name="P83"><text:span text:style-name="T83_1">二、第二次違規，處負責人新臺幣四千元罰鍰；並限七天內改善。<text:s text:c="28"/></text:span></text:p>
            <text:p text:style-name="P84"><text:span text:style-name="T84_1">三、第三次違規，處負責人新臺幣二萬元罰鍰。</text:span></text:p>
          </table:table-cell>
          <table:table-cell table:style-name="Cell60">
            <text:p text:style-name="P85"><text:span text:style-name="T85_1">負責人</text:span></text:p>
          </table:table-cell>
        </table:table-row>
        <table:table-row table:style-name="Row11">
          <table:table-cell table:style-name="Cell61">
            <text:p text:style-name="P86"><text:span text:style-name="T86_1">10</text:span></text:p>
          </table:table-cell>
          <table:table-cell table:style-name="Cell62">
            <text:p text:style-name="P87"><text:span text:style-name="T87_1">旅館業供客用之盥洗用具、毛巾、浴巾、拖鞋等用品，未於每一房客使用後洗淨消毒，保持清潔。牙刷、梳子、刮鬍刀有共用或重複使用之情形。</text:span></text:p>
          </table:table-cell>
          <table:table-cell table:style-name="Cell63">
            <text:p text:style-name="P88"><text:span text:style-name="T88_1">第十六條、第五十條</text:span></text:p>
          </table:table-cell>
          <table:table-cell table:style-name="Cell64">
            <text:p text:style-name="P89"><text:span text:style-name="T89_1">經通知限期改善；逾期未改善者，處負責人新臺幣四千元以上二萬元以下罰鍰。</text:span></text:p>
          </table:table-cell>
          <table:table-cell table:style-name="Cell65">
            <text:p text:style-name="P90"><text:span text:style-name="T90_1">一、第一次違規，通知限期改善。</text:span></text:p>
            <text:p text:style-name="P91"><text:span text:style-name="T91_1">二、第二次違規，處負責人新臺幣四千元罰鍰；並限七天內改善。<text:s text:c="28"/></text:span></text:p>
            <text:p text:style-name="P92"><text:span text:style-name="T92_1">三、第三次違規，處負責人新臺幣二萬元罰鍰。</text:span></text:p>
          </table:table-cell>
          <table:table-cell table:style-name="Cell66">
            <text:p text:style-name="P93"><text:span text:style-name="T93_1">負責人</text:span></text:p>
          </table:table-cell>
        </table:table-row>
        <table:table-row table:style-name="Row12">
          <table:table-cell table:style-name="Cell67">
            <text:p text:style-name="P94"><text:span text:style-name="T94_1">11</text:span></text:p>
          </table:table-cell>
          <table:table-cell table:style-name="Cell68">
            <text:p text:style-name="P95"><text:span text:style-name="T95_1">旅館業</text:span><text:span text:style-name="T95_2">供客用之被單、床單、被套、枕頭套等寢具，未於每一房客使用後換洗，保持清潔。</text:span></text:p>
          </table:table-cell>
          <table:table-cell table:style-name="Cell69">
            <text:p text:style-name="P96"><text:span text:style-name="T96_1">第十七條、第五十條</text:span></text:p>
          </table:table-cell>
          <table:table-cell table:style-name="Cell70">
            <text:p text:style-name="P97"><text:span text:style-name="T97_1">經通知限期改善，逾期未改善，處負責人新臺幣四千元以上二萬元以下罰鍰。</text:span></text:p>
          </table:table-cell>
          <table:table-cell table:style-name="Cell71">
            <text:p text:style-name="P98"><text:span text:style-name="T98_1">一、第一次違規，通知限期改善。</text:span></text:p>
            <text:p text:style-name="P99"><text:span text:style-name="T99_1">二、第二次違規，處負責人新臺幣四千元罰鍰；並限七天內改善。<text:s/></text:span><text:span text:style-name="T99_2"><text:s text:c="27"/></text:span></text:p>
            <text:p text:style-name="P100"><text:span text:style-name="T100_1">三、第三次違規，處負責人新臺幣二萬元罰鍰。<text:s text:c="2"/></text:span></text:p>
          </table:table-cell>
          <table:table-cell table:style-name="Cell72">
            <text:p text:style-name="P101"><text:span text:style-name="T101_1">負責人</text:span></text:p>
          </table:table-cell>
        </table:table-row>
        <table:table-row table:style-name="Row13">
          <table:table-cell table:style-name="Cell73">
            <text:p text:style-name="P102"><text:span text:style-name="T102_1">12</text:span></text:p>
          </table:table-cell>
          <table:table-cell table:style-name="Cell74">
            <text:p text:style-name="P103"><text:span text:style-name="T103_1">旅館業營業場所設備未符合第二十條規定</text:span></text:p>
          </table:table-cell>
          <table:table-cell table:style-name="Cell75">
            <text:p text:style-name="P104"><text:span text:style-name="T104_1">第二十條、第五十條</text:span></text:p>
          </table:table-cell>
          <table:table-cell table:style-name="Cell76">
            <text:p text:style-name="P105"><text:span text:style-name="T105_1">經通知限期改善，逾期未改善，處負責人新臺幣四千元以上二萬元以下罰鍰。</text:span></text:p>
          </table:table-cell>
          <table:table-cell table:style-name="Cell77">
            <text:p text:style-name="P106"><text:span text:style-name="T106_1">一、第一次違規，通知限期改善。</text:span></text:p>
            <text:p text:style-name="P107"><text:span text:style-name="T107_1">二、第二次違規，處負責人新臺幣四千元罰鍰；並限七天內改善。<text:s text:c="28"/></text:span></text:p>
            <text:p text:style-name="P108"><text:span text:style-name="T108_1">三、第三次違規，處負責人新臺幣二萬元罰鍰。<text:s text:c="2"/></text:span></text:p>
          </table:table-cell>
          <table:table-cell table:style-name="Cell78">
            <text:p text:style-name="P109"><text:span text:style-name="T109_1">負責人</text:span></text:p>
          </table:table-cell>
        </table:table-row>
        <table:table-row table:style-name="Row14">
          <table:table-cell table:style-name="Cell79">
            <text:p text:style-name="P110"><text:span text:style-name="T110_1">13</text:span></text:p>
          </table:table-cell>
          <table:table-cell table:style-name="Cell80">
            <text:p text:style-name="P111"><text:span text:style-name="T111_1">理髮、美髮、美容業供客用之器具、毛巾未保持整潔，使用後未洗淨並有效消毒</text:span></text:p>
          </table:table-cell>
          <table:table-cell table:style-name="Cell81">
            <text:p text:style-name="P112"><text:span text:style-name="T112_1">第二十一條、第五十條</text:span></text:p>
          </table:table-cell>
          <table:table-cell table:style-name="Cell82">
            <text:p text:style-name="P113"><text:span text:style-name="T113_1">經通知限期改善，逾期未改善，處負責人新臺幣四千元以上二萬元以下罰鍰。</text:span></text:p>
          </table:table-cell>
          <table:table-cell table:style-name="Cell83">
            <text:p text:style-name="P114"><text:span text:style-name="T114_1">一、第一次違規，通知限期改善。</text:span></text:p>
            <text:p text:style-name="P115"><text:span text:style-name="T115_1">二、第二次違規，處負責人新臺幣四千元罰鍰；並限七天內改善。<text:s text:c="28"/></text:span></text:p>
            <text:p text:style-name="P116"><text:span text:style-name="T116_1">三、第三次違規，處負責人新臺幣二萬元罰鍰。<text:s text:c="2"/></text:span></text:p>
          </table:table-cell>
          <table:table-cell table:style-name="Cell84">
            <text:p text:style-name="P117"><text:span text:style-name="T117_1">負責人</text:span></text:p>
          </table:table-cell>
        </table:table-row>
        <table:table-row table:style-name="Row15">
          <table:table-cell table:style-name="Cell85">
            <text:p text:style-name="P118"><text:span text:style-name="T118_1">14</text:span></text:p>
          </table:table-cell>
          <table:table-cell table:style-name="Cell86">
            <text:p text:style-name="P119"><text:span text:style-name="T119_1">理髮美髮美容業供客用之圍巾或頭墊，未保持清潔，使用時接觸顧客身體者，其接觸部分未另加清潔軟紙。</text:span></text:p>
          </table:table-cell>
          <table:table-cell table:style-name="Cell87">
            <text:p text:style-name="P120"><text:span text:style-name="T120_1">第二十二條、第五十條</text:span></text:p>
          </table:table-cell>
          <table:table-cell table:style-name="Cell88">
            <text:p text:style-name="P121"><text:span text:style-name="T121_1">經通知限期改善，逾期未改善，處負責人新臺幣四千元以上二萬元以下罰鍰。</text:span></text:p>
          </table:table-cell>
          <table:table-cell table:style-name="Cell89">
            <text:p text:style-name="P122"><text:span text:style-name="T122_1">一、第一次違規，通知限期改善。</text:span></text:p>
            <text:p text:style-name="P123"><text:span text:style-name="T123_1">二、第二次違規，處負責人新臺幣四千元罰鍰；並限七天內改善。<text:s text:c="28"/></text:span></text:p>
            <text:p text:style-name="P124"><text:span text:style-name="T124_1">三、第三次違規，處負責人新臺幣二萬元罰鍰。<text:s text:c="2"/></text:span></text:p>
          </table:table-cell>
          <table:table-cell table:style-name="Cell90">
            <text:p text:style-name="P125"><text:span text:style-name="T125_1">負責人</text:span></text:p>
          </table:table-cell>
        </table:table-row>
        <table:table-row table:style-name="Row16">
          <table:table-cell table:style-name="Cell91">
            <text:p text:style-name="P126"><text:span text:style-name="T126_1">15</text:span></text:p>
          </table:table-cell>
          <table:table-cell table:style-name="Cell92">
            <text:p text:style-name="P127"><text:span text:style-name="T127_1">理髮美髮美容業供客用之盥洗池盆，未於每次使用後即排水，未以清潔劑清洗乾淨。</text:span></text:p>
          </table:table-cell>
          <table:table-cell table:style-name="Cell93">
            <text:p text:style-name="P128"><text:span text:style-name="T128_1">第二十三條、第五十條</text:span></text:p>
          </table:table-cell>
          <table:table-cell table:style-name="Cell94">
            <text:p text:style-name="P129"><text:span text:style-name="T129_1">經通知限期改善，逾期未改善，處負責人新臺幣四千元以上二萬元以下罰鍰。</text:span></text:p>
          </table:table-cell>
          <table:table-cell table:style-name="Cell95">
            <text:p text:style-name="P130"><text:span text:style-name="T130_1">一、第一次違規，通知限期改善。</text:span></text:p>
            <text:p text:style-name="P131"><text:span text:style-name="T131_1">二、第二次違規，處負責人新臺幣四千元罰鍰；並限七天內改善。<text:s text:c="21"/></text:span><text:span text:style-name="T131_2"><text:s text:c="7"/></text:span></text:p>
            <text:p text:style-name="P132"><text:span text:style-name="T132_1">三、第三次違規，處負責人新臺幣二萬元罰鍰。<text:s text:c="2"/></text:span></text:p>
          </table:table-cell>
          <table:table-cell table:style-name="Cell96">
            <text:p text:style-name="P133"><text:span text:style-name="T133_1">負責人</text:span></text:p>
          </table:table-cell>
        </table:table-row>
        <table:table-row table:style-name="Row17">
          <table:table-cell table:style-name="Cell97">
            <text:p text:style-name="P134"><text:span text:style-name="T134_1">16</text:span></text:p>
          </table:table-cell>
          <table:table-cell table:style-name="Cell98">
            <text:p text:style-name="P135"><text:span text:style-name="T135_1">理髮美髮美容業</text:span><text:span text:style-name="T135_2">營業場所設備未符合第二十五條規定</text:span></text:p>
          </table:table-cell>
          <table:table-cell table:style-name="Cell99">
            <text:p text:style-name="P136"><text:span text:style-name="T136_1">第二十五條、第五十條</text:span></text:p>
          </table:table-cell>
          <table:table-cell table:style-name="Cell100">
            <text:p text:style-name="P137"><text:span text:style-name="T137_1">經通知限期改善，逾期未改善，處負責人新臺幣四千元以上二萬元以下罰鍰。</text:span></text:p>
          </table:table-cell>
          <table:table-cell table:style-name="Cell101">
            <text:p text:style-name="P138"><text:span text:style-name="T138_1">一、第一次違規，通知限期改善。</text:span></text:p>
            <text:p text:style-name="P139"><text:span text:style-name="T139_1">二、第二次違規，處負責人新臺幣四千元罰鍰；並限七天內改善。<text:s text:c="28"/></text:span></text:p>
            <text:p text:style-name="P140"><text:span text:style-name="T140_1">三、第三次違規，處負責人新臺幣二萬元罰鍰。<text:s text:c="2"/></text:span></text:p>
          </table:table-cell>
          <table:table-cell table:style-name="Cell102">
            <text:p text:style-name="P141"><text:span text:style-name="T141_1">負責人</text:span></text:p>
          </table:table-cell>
        </table:table-row>
        <table:table-row table:style-name="Row18">
          <table:table-cell table:style-name="Cell103">
            <text:p text:style-name="P142"><text:span text:style-name="T142_1">17</text:span></text:p>
          </table:table-cell>
          <table:table-cell table:style-name="Cell104">
            <text:p text:style-name="P143"><text:span text:style-name="T143_1">理髮美髮美容業</text:span><text:span text:style-name="T143_2">從業人員未遵守第二十六條第一款至第六款規定</text:span></text:p>
          </table:table-cell>
          <table:table-cell table:style-name="Cell105">
            <text:p text:style-name="P144"><text:span text:style-name="T144_1">第二十六條、第五十條</text:span></text:p>
          </table:table-cell>
          <table:table-cell table:style-name="Cell106">
            <text:p text:style-name="P145"><text:span text:style-name="T145_1">經通知限期改善，逾期未改善，處負責人新臺幣四千元以上二萬元以下罰鍰。</text:span></text:p>
          </table:table-cell>
          <table:table-cell table:style-name="Cell107">
            <text:p text:style-name="P146"><text:span text:style-name="T146_1">一、第一次違規，通知限期改善。</text:span></text:p>
            <text:p text:style-name="P147"><text:span text:style-name="T147_1">二、第二次違規，處負責人新臺幣四千元罰鍰；並限七天內改善。<text:s text:c="28"/></text:span></text:p>
            <text:p text:style-name="P148"><text:span text:style-name="T148_1">三、第三次違規，處負責人新臺幣二萬元罰鍰。<text:s text:c="2"/></text:span></text:p>
          </table:table-cell>
          <table:table-cell table:style-name="Cell108">
            <text:p text:style-name="P149"><text:span text:style-name="T149_1">負責人</text:span></text:p>
          </table:table-cell>
        </table:table-row>
        <table:table-row table:style-name="Row19">
          <table:table-cell table:style-name="Cell109">
            <text:p text:style-name="P150"><text:span text:style-name="T150_1">18</text:span></text:p>
          </table:table-cell>
          <table:table-cell table:style-name="Cell110">
            <text:p text:style-name="P151"><text:span text:style-name="T151_1">浴室業</text:span><text:span text:style-name="T151_2">供客用之用品，未洗滌清潔並經有效消毒。</text:span></text:p>
          </table:table-cell>
          <table:table-cell table:style-name="Cell111">
            <text:p text:style-name="P152"><text:span text:style-name="T152_1">第二十八條、第五十條</text:span></text:p>
          </table:table-cell>
          <table:table-cell table:style-name="Cell112">
            <text:p text:style-name="P153"><text:span text:style-name="T153_1">經通知限期改善，逾期未改善，處負責人新臺幣四千元以上二萬元以下罰鍰。</text:span></text:p>
          </table:table-cell>
          <table:table-cell table:style-name="Cell113">
            <text:p text:style-name="P154"><text:span text:style-name="T154_1">一、第一次違規，通知限期改善。</text:span></text:p>
            <text:p text:style-name="P155"><text:span text:style-name="T155_1">二、第二次違規，處負責人新臺幣四千元罰鍰；並限七天內改善。<text:s/></text:span><text:span text:style-name="T155_2"><text:s text:c="27"/></text:span></text:p>
            <text:p text:style-name="P156"><text:span text:style-name="T156_1">三、第三次違規，處負責人新臺幣二萬元罰鍰。<text:s text:c="2"/></text:span></text:p>
          </table:table-cell>
          <table:table-cell table:style-name="Cell114">
            <text:p text:style-name="P157"><text:span text:style-name="T157_1">負責人</text:span></text:p>
          </table:table-cell>
        </table:table-row>
        <table:table-row table:style-name="Row20">
          <table:table-cell table:style-name="Cell115">
            <text:p text:style-name="P158"><text:span text:style-name="T158_1">19</text:span></text:p>
          </table:table-cell>
          <table:table-cell table:style-name="Cell116">
            <text:p text:style-name="P159"><text:span text:style-name="T159_1">溫泉以外之</text:span><text:span text:style-name="T159_2">浴室業</text:span><text:span text:style-name="T159_3">浴池水質，未符合第二十九條第一項第一款或第二款規定</text:span></text:p>
          </table:table-cell>
          <table:table-cell table:style-name="Cell117">
            <text:p text:style-name="P160"><text:span text:style-name="T160_1">第二十九條</text:span><text:span text:style-name="T160_2">第一項第一款、第二款</text:span><text:span text:style-name="T160_3">、第五十條</text:span></text:p>
          </table:table-cell>
          <table:table-cell table:style-name="Cell118">
            <text:p text:style-name="P161"><text:span text:style-name="T161_1">經通知限期改善，逾期未改善，處負責人新臺幣四千元以上二萬元以下罰鍰。</text:span></text:p>
          </table:table-cell>
          <table:table-cell table:style-name="Cell119">
            <text:p text:style-name="P162"><text:span text:style-name="T162_1">一、第一次違規，通知限期改善。</text:span></text:p>
            <text:p text:style-name="P163"><text:span text:style-name="T163_1">二、第二次違規，處負責人新臺幣四千元罰鍰；並限七天內改善。<text:s text:c="28"/></text:span></text:p>
            <text:p text:style-name="P164"><text:span text:style-name="T164_1">三、第三次違規，處負責人新臺幣二萬元罰鍰。<text:s text:c="2"/></text:span></text:p>
          </table:table-cell>
          <table:table-cell table:style-name="Cell120">
            <text:p text:style-name="P165"><text:span text:style-name="T165_1">負責人</text:span></text:p>
          </table:table-cell>
        </table:table-row>
        <table:table-row table:style-name="Row21">
          <table:table-cell table:style-name="Cell121">
            <text:p text:style-name="P166"><text:span text:style-name="T166_1">20</text:span></text:p>
          </table:table-cell>
          <table:table-cell table:style-name="Cell122">
            <text:p text:style-name="P167"><text:span text:style-name="T167_1">浴室業</text:span><text:span text:style-name="T167_2">從業人員未穿著清潔工作服。</text:span></text:p>
          </table:table-cell>
          <table:table-cell table:style-name="Cell123">
            <text:p text:style-name="P168"><text:span text:style-name="T168_1">第三十條、第五十條</text:span></text:p>
          </table:table-cell>
          <table:table-cell table:style-name="Cell124">
            <text:p text:style-name="P169"><text:span text:style-name="T169_1">經通知限期改善，逾期未改善，處負責人新臺幣四千元以上二萬元以下罰鍰。</text:span></text:p>
          </table:table-cell>
          <table:table-cell table:style-name="Cell125">
            <text:p text:style-name="P170"><text:span text:style-name="T170_1">一、第一次違規，通知限期改善。</text:span></text:p>
            <text:p text:style-name="P171"><text:span text:style-name="T171_1">二、第二次違規，處負責人新臺幣四千元罰鍰；並限七天內改善。<text:s text:c="28"/></text:span></text:p>
            <text:p text:style-name="P172"><text:span text:style-name="T172_1">三、第三次違規，處負責人新臺幣二萬元罰鍰。<text:s text:c="2"/></text:span></text:p>
          </table:table-cell>
          <table:table-cell table:style-name="Cell126">
            <text:p text:style-name="P173"><text:span text:style-name="T173_1">負責人</text:span></text:p>
          </table:table-cell>
        </table:table-row>
        <table:table-row table:style-name="Row22">
          <table:table-cell table:style-name="Cell127">
            <text:p text:style-name="P174"><text:span text:style-name="T174_1">21</text:span></text:p>
          </table:table-cell>
          <table:table-cell table:style-name="Cell128">
            <text:p text:style-name="P175"><text:span text:style-name="T175_1">浴室業</text:span><text:span text:style-name="T175_2">營業場所之設備未符合第三十二條規定</text:span></text:p>
          </table:table-cell>
          <table:table-cell table:style-name="Cell129">
            <text:p text:style-name="P176"><text:span text:style-name="T176_1">第三十二條、第五十條</text:span></text:p>
          </table:table-cell>
          <table:table-cell table:style-name="Cell130">
            <text:p text:style-name="P177"><text:span text:style-name="T177_1">經通知限期改善，逾期未改善，處負責人新臺幣四千元以上二萬元以下罰鍰。</text:span></text:p>
          </table:table-cell>
          <table:table-cell table:style-name="Cell131">
            <text:p text:style-name="P178"><text:span text:style-name="T178_1">一、第一次違規，通知限期改善。</text:span></text:p>
            <text:p text:style-name="P179"><text:span text:style-name="T179_1">二、第二次違規，處負責人新臺幣四千元罰鍰；並限七天內改善。<text:s text:c="28"/></text:span></text:p>
            <text:p text:style-name="P180"><text:span text:style-name="T180_1">三、第三次違規，處負責人新臺幣二萬元罰鍰。<text:s text:c="2"/></text:span></text:p>
          </table:table-cell>
          <table:table-cell table:style-name="Cell132">
            <text:p text:style-name="P181"><text:span text:style-name="T181_1">負責人</text:span></text:p>
          </table:table-cell>
        </table:table-row>
        <table:table-row table:style-name="Row23">
          <table:table-cell table:style-name="Cell133">
            <text:p text:style-name="P182"><text:span text:style-name="T182_1">22</text:span></text:p>
          </table:table-cell>
          <table:table-cell table:style-name="Cell134">
            <text:p text:style-name="P183"><text:span text:style-name="T183_1">娛樂業</text:span><text:span text:style-name="T183_2">營業場所之設備未符合第三十三規定</text:span></text:p>
          </table:table-cell>
          <table:table-cell table:style-name="Cell135">
            <text:p text:style-name="P184"><text:span text:style-name="T184_1">第三十三條、第五十條</text:span></text:p>
          </table:table-cell>
          <table:table-cell table:style-name="Cell136">
            <text:p text:style-name="P185"><text:span text:style-name="T185_1">經通知限期改善，逾期未改善，處負責人新臺幣四千元以上二萬元以下罰鍰。</text:span></text:p>
          </table:table-cell>
          <table:table-cell table:style-name="Cell137">
            <text:p text:style-name="P186"><text:span text:style-name="T186_1">一、第一次違規，通知限期改善。</text:span></text:p>
            <text:p text:style-name="P187"><text:span text:style-name="T187_1">二、第二次違規，處負責人新臺幣四千元罰鍰；並限七天內改善。<text:s text:c="28"/></text:span></text:p>
            <text:p text:style-name="P188"><text:span text:style-name="T188_1">三、第三次違規，處負責人新臺幣二萬元罰鍰。<text:s text:c="2"/></text:span></text:p>
          </table:table-cell>
          <table:table-cell table:style-name="Cell138">
            <text:p text:style-name="P189"><text:span text:style-name="T189_1">負責人</text:span></text:p>
          </table:table-cell>
        </table:table-row>
        <table:table-row table:style-name="Row24">
          <table:table-cell table:style-name="Cell139">
            <text:p text:style-name="P190"><text:span text:style-name="T190_1">23</text:span></text:p>
          </table:table-cell>
          <table:table-cell table:style-name="Cell140">
            <text:p text:style-name="P191"><text:span text:style-name="T191_1">放水式游泳池在使用期間，未依規定每週至少換水一次。涉水池未每天換水一次，換水時未將全池內外洗刷清潔。</text:span></text:p>
          </table:table-cell>
          <table:table-cell table:style-name="Cell141">
            <text:p text:style-name="P192"><text:span text:style-name="T192_1">第三十六條、第五十條</text:span></text:p>
          </table:table-cell>
          <table:table-cell table:style-name="Cell142">
            <text:p text:style-name="P193"><text:span text:style-name="T193_1">經通知限期改善，逾期未改善，處負責人新臺幣四千元以上二萬元以下罰鍰。</text:span></text:p>
          </table:table-cell>
          <table:table-cell table:style-name="Cell143">
            <text:p text:style-name="P194"><text:span text:style-name="T194_1">一、第一次違規，通知限期改善。</text:span></text:p>
            <text:p text:style-name="P195"><text:span text:style-name="T195_1">二、第二次違規，處負責人新臺幣四千元罰鍰；並限七天內改善。<text:s text:c="28"/></text:span></text:p>
            <text:p text:style-name="P196"><text:span text:style-name="T196_1">三、第三次違規，處負責人新臺幣二萬元罰鍰。<text:s text:c="2"/></text:span></text:p>
          </table:table-cell>
          <table:table-cell table:style-name="Cell144">
            <text:p text:style-name="P197"><text:span text:style-name="T197_1">負責人</text:span></text:p>
          </table:table-cell>
        </table:table-row>
        <table:table-row table:style-name="Row25">
          <table:table-cell table:style-name="Cell145">
            <text:p text:style-name="P198"><text:span text:style-name="T198_1">24</text:span></text:p>
          </table:table-cell>
          <table:table-cell table:style-name="Cell146">
            <text:p text:style-name="P199"><text:span text:style-name="T199_1">游泳場所開放期間涉水池無專人現場管理</text:span></text:p>
          </table:table-cell>
          <table:table-cell table:style-name="Cell147">
            <text:p text:style-name="P200"><text:span text:style-name="T200_1">第三十七條第一款、第五十條</text:span></text:p>
          </table:table-cell>
          <table:table-cell table:style-name="Cell148">
            <text:p text:style-name="P201"><text:span text:style-name="T201_1">經通知限期改善，逾期未改善，處負責人新</text:span><text:span text:style-name="T201_2">臺幣四千元以上二萬元以下罰鍰。</text:span></text:p>
          </table:table-cell>
          <table:table-cell table:style-name="Cell149">
            <text:p text:style-name="P202"><text:span text:style-name="T202_1">一、第一次違規，通知限期改善。</text:span></text:p>
            <text:p text:style-name="P203"><text:span text:style-name="T203_1">二、第二次違規，處負責人新臺幣四千元罰鍰；並限七天內改善。<text:s text:c="28"/></text:span></text:p>
            <text:p text:style-name="P204"><text:span text:style-name="T204_1">三、第三次違規，處負責人新臺幣二萬元罰鍰。<text:s text:c="2"/></text:span></text:p>
          </table:table-cell>
          <table:table-cell table:style-name="Cell150">
            <text:p text:style-name="P205"><text:span text:style-name="T205_1">負責人</text:span></text:p>
          </table:table-cell>
        </table:table-row>
        <table:table-row table:style-name="Row26">
          <table:table-cell table:style-name="Cell151">
            <text:p text:style-name="P206"><text:span text:style-name="T206_1">25</text:span></text:p>
          </table:table-cell>
          <table:table-cell table:style-name="Cell152">
            <text:p text:style-name="P207"><text:span text:style-name="T207_1">凡供客用之游泳帽、衣褲或浴巾，未於每次使用後，清洗並有效消毒。</text:span></text:p>
          </table:table-cell>
          <table:table-cell table:style-name="Cell153">
            <text:p text:style-name="P208"><text:span text:style-name="T208_1">第三十八條、第五十條</text:span></text:p>
          </table:table-cell>
          <table:table-cell table:style-name="Cell154">
            <text:p text:style-name="P209"><text:span text:style-name="T209_1">經通知限期改善，逾期未改善，處負責人新臺幣四千元以上二萬元以下罰鍰。</text:span></text:p>
          </table:table-cell>
          <table:table-cell table:style-name="Cell155">
            <text:p text:style-name="P210"><text:span text:style-name="T210_1">一、第一次違規，通知限期改善。</text:span></text:p>
            <text:p text:style-name="P211"><text:span text:style-name="T211_1">二、第二次違規，處負責人新臺幣四千元罰鍰；並限七天內改善。<text:s text:c="28"/></text:span></text:p>
            <text:p text:style-name="P212"><text:span text:style-name="T212_1">三、第三次違規，處負責人新臺幣二萬元罰鍰。<text:s text:c="2"/></text:span></text:p>
          </table:table-cell>
          <table:table-cell table:style-name="Cell156">
            <text:p text:style-name="P213"><text:span text:style-name="T213_1">負責人</text:span></text:p>
          </table:table-cell>
        </table:table-row>
        <table:table-row table:style-name="Row27">
          <table:table-cell table:style-name="Cell157">
            <text:p text:style-name="P214"><text:span text:style-name="T214_1">26</text:span></text:p>
          </table:table-cell>
          <table:table-cell table:style-name="Cell158">
            <text:p text:style-name="P215"><text:span text:style-name="T215_1">游泳池之水質不符合第三十九條第一、二、五、七、八款規定</text:span></text:p>
          </table:table-cell>
          <table:table-cell table:style-name="Cell159">
            <text:p text:style-name="P216"><text:span text:style-name="T216_1">第三十九條第一、二、五、七、八款、</text:span><text:span text:style-name="T216_2">第五十條</text:span></text:p>
          </table:table-cell>
          <table:table-cell table:style-name="Cell160">
            <text:p text:style-name="P217"><text:span text:style-name="T217_1">經通知限期改善，逾期未改善，處負責人新臺幣四千元以上二萬元以下罰鍰。</text:span></text:p>
          </table:table-cell>
          <table:table-cell table:style-name="Cell161">
            <text:p text:style-name="P218"><text:span text:style-name="T218_1">一、第一次違規，通知限期改善。</text:span></text:p>
            <text:p text:style-name="P219"><text:span text:style-name="T219_1">二、第二次違規，處負責人新臺幣四千元罰鍰；並限七天內改善。<text:s text:c="28"/></text:span></text:p>
            <text:p text:style-name="P220"><text:span text:style-name="T220_1">三、第三次違規，處負責人新臺幣二萬元罰鍰。<text:s text:c="2"/></text:span></text:p>
          </table:table-cell>
          <table:table-cell table:style-name="Cell162">
            <text:p text:style-name="P221"><text:span text:style-name="T221_1">負責人</text:span></text:p>
          </table:table-cell>
        </table:table-row>
        <table:table-row table:style-name="Row28">
          <table:table-cell table:style-name="Cell163">
            <text:p text:style-name="P222"><text:span text:style-name="T222_1">27</text:span></text:p>
          </table:table-cell>
          <table:table-cell table:style-name="Cell164">
            <text:p text:style-name="P223"><text:span text:style-name="T223_1">游泳池採用加氯方法消毒者，未備有餘氯測定器，且未指定衛生管理人於開放期間，每日（夏季應每二小時）作水質測定，隨時於明顯處所以適當方式公告其測定紀錄。（前項測定及紀錄資料保存一年，並備主管機關查核。）</text:span></text:p>
          </table:table-cell>
          <table:table-cell table:style-name="Cell165">
            <text:p text:style-name="P224"><text:span text:style-name="T224_1">第四十條、第五十條</text:span></text:p>
          </table:table-cell>
          <table:table-cell table:style-name="Cell166">
            <text:p text:style-name="P225"><text:span text:style-name="T225_1">經通知限期改善，逾期未改善，處負責人新臺幣四千元以上二萬元以下罰鍰。</text:span></text:p>
          </table:table-cell>
          <table:table-cell table:style-name="Cell167">
            <text:p text:style-name="P226"><text:span text:style-name="T226_1">一、第一次違規，通知限期改善。</text:span></text:p>
            <text:p text:style-name="P227"><text:span text:style-name="T227_1">二、第二次違規，處負責人新臺幣四千元罰鍰；並限七天內改善。<text:s text:c="28"/></text:span></text:p>
            <text:p text:style-name="P228"><text:span text:style-name="T228_1">三、第三次違規，處負責人新臺幣二萬元罰鍰。<text:s text:c="2"/></text:span></text:p>
          </table:table-cell>
          <table:table-cell table:style-name="Cell168">
            <text:p text:style-name="P229"><text:span text:style-name="T229_1">負責人</text:span></text:p>
          </table:table-cell>
        </table:table-row>
        <table:table-row table:style-name="Row29">
          <table:table-cell table:style-name="Cell169">
            <text:p text:style-name="P230"><text:span text:style-name="T230_1">28</text:span></text:p>
          </table:table-cell>
          <table:table-cell table:style-name="Cell170">
            <text:p text:style-name="P231"><text:span text:style-name="T231_1">不採用加氯方法消毒之游泳池，其使用方法未經主管機關核准</text:span></text:p>
          </table:table-cell>
          <table:table-cell table:style-name="Cell171">
            <text:p text:style-name="P232"><text:span text:style-name="T232_1">第四十一條、第五十條</text:span></text:p>
          </table:table-cell>
          <table:table-cell table:style-name="Cell172">
            <text:p text:style-name="P233"><text:span text:style-name="T233_1">經通知限期改善，逾期未改善，處負責人新臺幣四千元以上二萬元以下罰鍰。</text:span></text:p>
          </table:table-cell>
          <table:table-cell table:style-name="Cell173">
            <text:p text:style-name="P234"><text:span text:style-name="T234_1">一、第一次違規，通知限期改善。</text:span></text:p>
            <text:p text:style-name="P235"><text:span text:style-name="T235_1">二、第二次違規，處負責人新臺幣四千元罰鍰；並限七天內改善。<text:s text:c="28"/></text:span></text:p>
            <text:p text:style-name="P236"><text:span text:style-name="T236_1">三、第三次違規，處負責人新臺幣二萬元罰鍰。<text:s text:c="2"/></text:span></text:p>
          </table:table-cell>
          <table:table-cell table:style-name="Cell174">
            <text:p text:style-name="P237"><text:span text:style-name="T237_1">負責人</text:span></text:p>
          </table:table-cell>
        </table:table-row>
        <table:table-row table:style-name="Row30">
          <table:table-cell table:style-name="Cell175">
            <text:p text:style-name="P238"><text:span text:style-name="T238_1">29</text:span></text:p>
          </table:table-cell>
          <table:table-cell table:style-name="Cell176">
            <text:p text:style-name="P239"><text:span text:style-name="T239_1">游泳池四週無濯足之淺溝，且未經常充滿流動清水，或其他有效替代設施。</text:span></text:p>
          </table:table-cell>
          <table:table-cell table:style-name="Cell177">
            <text:p text:style-name="P240"><text:span text:style-name="T240_1">第四十三條、第五十條</text:span></text:p>
          </table:table-cell>
          <table:table-cell table:style-name="Cell178">
            <text:p text:style-name="P241"><text:span text:style-name="T241_1">經通知限期改善，逾期未改善，處負責人新臺幣四千元以上二萬元以下罰鍰。</text:span></text:p>
          </table:table-cell>
          <table:table-cell table:style-name="Cell179">
            <text:p text:style-name="P242"><text:span text:style-name="T242_1">一、第一次違規，通知限期改善。</text:span></text:p>
            <text:p text:style-name="P243"><text:span text:style-name="T243_1">二、第二次違規，處負責人新臺幣四千元罰鍰；並限七天內改善。<text:s text:c="28"/></text:span></text:p>
            <text:p text:style-name="P244"><text:span text:style-name="T244_1">三、第三次違規，處負責人新臺幣二萬元罰鍰。<text:s text:c="2"/></text:span></text:p>
          </table:table-cell>
          <table:table-cell table:style-name="Cell180">
            <text:p text:style-name="P245"><text:span text:style-name="T245_1">負責人</text:span></text:p>
          </table:table-cell>
        </table:table-row>
        <table:table-row table:style-name="Row31">
          <table:table-cell table:style-name="Cell181">
            <text:p text:style-name="P246"><text:span text:style-name="T246_1">30</text:span></text:p>
          </table:table-cell>
          <table:table-cell table:style-name="Cell182">
            <text:p text:style-name="P247"><text:span text:style-name="T247_1">更衣室、淋浴室未將男、女分開設置，未設有衣物櫥櫃，且未經常保持清潔。</text:span></text:p>
          </table:table-cell>
          <table:table-cell table:style-name="Cell183">
            <text:p text:style-name="P248"><text:span text:style-name="T248_1">第四十四條、第五十條</text:span></text:p>
          </table:table-cell>
          <table:table-cell table:style-name="Cell184">
            <text:p text:style-name="P249"><text:span text:style-name="T249_1">經通知限期改善，逾期未改善，處負責人新臺幣四千元以上二萬元以下罰鍰。</text:span></text:p>
          </table:table-cell>
          <table:table-cell table:style-name="Cell185">
            <text:p text:style-name="P250"><text:span text:style-name="T250_1">一、第一次違規，通知限期改善。</text:span></text:p>
            <text:p text:style-name="P251"><text:span text:style-name="T251_1">二、第二次違規，處負責人新臺幣四千元罰鍰；並限七天內改善。<text:s text:c="28"/></text:span></text:p>
            <text:p text:style-name="P252"><text:span text:style-name="T252_1">三、第三次違規，處負責人新臺幣二萬元罰鍰。<text:s text:c="2"/></text:span></text:p>
          </table:table-cell>
          <table:table-cell table:style-name="Cell186">
            <text:p text:style-name="P253"><text:span text:style-name="T253_1">負責人</text:span></text:p>
          </table:table-cell>
        </table:table-row>
        <table:table-row table:style-name="Row32">
          <table:table-cell table:style-name="Cell187">
            <text:p text:style-name="P254"><text:span text:style-name="T254_1">31</text:span></text:p>
          </table:table-cell>
          <table:table-cell table:style-name="Cell188">
            <text:p text:style-name="P255"><text:span text:style-name="T255_1">電影片映演業</text:span><text:span text:style-name="T255_2">營業場所之設備未符合第四十五條規定</text:span></text:p>
          </table:table-cell>
          <table:table-cell table:style-name="Cell189">
            <text:p text:style-name="P256"><text:span text:style-name="T256_1">第四十五條、第五十條</text:span></text:p>
          </table:table-cell>
          <table:table-cell table:style-name="Cell190">
            <text:p text:style-name="P257"><text:span text:style-name="T257_1">經通知限期改善，逾期未改善，處負責人新臺幣四千元以上二萬元以下罰鍰。</text:span></text:p>
          </table:table-cell>
          <table:table-cell table:style-name="Cell191">
            <text:p text:style-name="P258"><text:span text:style-name="T258_1">一、第一次違規，通知限期改善。</text:span></text:p>
            <text:p text:style-name="P259"><text:span text:style-name="T259_1">二、第二次違規，處負責人新臺幣四千元罰鍰；並限七天內改善。<text:s text:c="28"/></text:span></text:p>
            <text:p text:style-name="P260"><text:span text:style-name="T260_1">三、第三次違規，處負責人新臺幣二萬元罰鍰。<text:s text:c="2"/></text:span></text:p>
          </table:table-cell>
          <table:table-cell table:style-name="Cell192">
            <text:p text:style-name="P261"><text:span text:style-name="T261_1">負責人</text:span></text:p>
          </table:table-cell>
        </table:table-row>
        <table:table-row table:style-name="Row33">
          <table:table-cell table:style-name="Cell193">
            <text:p text:style-name="P262"><text:span text:style-name="T262_1">32</text:span></text:p>
          </table:table-cell>
          <table:table-cell table:style-name="Cell194">
            <text:p text:style-name="P263"><text:span text:style-name="T263_1">營業場所未依主管機關公告，於明顯處所，為各該營業種類衛生有關規定之標示。</text:span></text:p>
          </table:table-cell>
          <table:table-cell table:style-name="Cell195">
            <text:p text:style-name="P264"><text:span text:style-name="T264_1">第十三條、第五十一條</text:span></text:p>
          </table:table-cell>
          <table:table-cell table:style-name="Cell196">
            <text:p text:style-name="P265"><text:span text:style-name="T265_1">經通知限期改善，逾期未改善，處負責人新臺幣三千元以上一萬五千元以下罰鍰。</text:span></text:p>
          </table:table-cell>
          <table:table-cell table:style-name="Cell197">
            <text:p text:style-name="P266"><text:span text:style-name="T266_1">一、第一次違規通知限期改善。</text:span></text:p>
            <text:p text:style-name="P267"><text:span text:style-name="T267_1">二、第二次違規，處負責人新臺幣三千元罰鍰；並限七天內改善。<text:s text:c="28"/></text:span></text:p>
            <text:p text:style-name="P268"><text:span text:style-name="T268_1">三、第三次違規，處負責人新臺幣一萬五千元罰鍰。<text:s text:c="2"/></text:span></text:p>
          </table:table-cell>
          <table:table-cell table:style-name="Cell198">
            <text:p text:style-name="P269"><text:span text:style-name="T269_1">負責人</text:span></text:p>
          </table:table-cell>
        </table:table-row>
        <table:table-row table:style-name="Row34">
          <table:table-cell table:style-name="Cell199">
            <text:p text:style-name="P270"><text:span text:style-name="T270_1">33</text:span></text:p>
          </table:table-cell>
          <table:table-cell table:style-name="Cell200">
            <text:p text:style-name="P271"><text:span text:style-name="T271_1">游泳場所未於每年開放或停用前十日內，向主管機關報備。</text:span></text:p>
          </table:table-cell>
          <table:table-cell table:style-name="Cell201">
            <text:p text:style-name="P272"><text:span text:style-name="T272_1">第三十五條、第五十一條</text:span></text:p>
          </table:table-cell>
          <table:table-cell table:style-name="Cell202">
            <text:p text:style-name="P273"><text:span text:style-name="T273_1">經通知限期改善，逾期未改善，處負責人新臺幣三千元以上一萬五千元以下罰鍰。</text:span></text:p>
          </table:table-cell>
          <table:table-cell table:style-name="Cell203">
            <text:p text:style-name="P274"><text:span text:style-name="T274_1">一、第一次違規通知限期改善。</text:span></text:p>
            <text:p text:style-name="P275"><text:span text:style-name="T275_1">二、第二次違規，處負責人新臺幣三千元罰鍰；並限七天內改善。<text:s text:c="28"/></text:span></text:p>
            <text:p text:style-name="P276"><text:span text:style-name="T276_1">三、第三次違規，處負責人新臺幣一萬五千元罰鍰。<text:s text:c="2"/></text:span></text:p>
          </table:table-cell>
          <table:table-cell table:style-name="Cell204">
            <text:p text:style-name="P277"><text:span text:style-name="T277_1">負責人</text:span></text:p>
          </table:table-cell>
        </table:table-row>
        <table:table-row table:style-name="Row35">
          <table:table-cell table:style-name="Cell205">
            <text:p text:style-name="P278"><text:span text:style-name="T278_1">34</text:span></text:p>
          </table:table-cell>
          <table:table-cell table:style-name="Cell206">
            <text:p text:style-name="P279"><text:span text:style-name="T279_1">游泳場所開放期間未備救生用具及急救箱等設備。</text:span></text:p>
          </table:table-cell>
          <table:table-cell table:style-name="Cell207">
            <text:p text:style-name="P280"><text:span text:style-name="T280_1">第三十七條、第五十一條</text:span></text:p>
          </table:table-cell>
          <table:table-cell table:style-name="Cell208">
            <text:p text:style-name="P281"><text:span text:style-name="T281_1">經通知限期改善，逾期未改善，處負責人新臺幣三千元以上一萬五千元以下罰鍰。</text:span></text:p>
          </table:table-cell>
          <table:table-cell table:style-name="Cell209">
            <text:p text:style-name="P282"><text:span text:style-name="T282_1">一、第一次違規通知限期改善。</text:span></text:p>
            <text:p text:style-name="P283"><text:span text:style-name="T283_1">二、第二次違規，處負責人新臺幣三千元罰鍰；並限七天內改善。<text:s text:c="28"/></text:span></text:p>
            <text:p text:style-name="P284"><text:span text:style-name="T284_1">三、第三次違規，處負責人新臺幣一萬五千元罰鍰。<text:s text:c="2"/></text:span></text:p>
          </table:table-cell>
          <table:table-cell table:style-name="Cell210">
            <text:p text:style-name="P285"><text:span text:style-name="T285_1">負責人</text:span></text:p>
          </table:table-cell>
        </table:table-row>
        <table:table-row table:style-name="Row36">
          <table:table-cell table:style-name="Cell211">
            <text:p text:style-name="P286"><text:span text:style-name="T286_1">35</text:span></text:p>
          </table:table-cell>
          <table:table-cell table:style-name="Cell212">
            <text:p text:style-name="P287"><text:span text:style-name="T287_1">營業場所負責人未指定專人為衛生管理人，負責管理衛生事項。（前項衛生管理人員應參加主管機關或其審查認可機構舉辦之訓練並經測驗合格者，始得擔任之。）</text:span></text:p>
          </table:table-cell>
          <table:table-cell table:style-name="Cell213">
            <text:p text:style-name="P288"><text:span text:style-name="T288_1">第六條、第五十二條</text:span></text:p>
          </table:table-cell>
          <table:table-cell table:style-name="Cell214">
            <text:p text:style-name="P289"><text:span text:style-name="T289_1">處負責人新臺幣三千元以上一萬五千元以下罰鍰。</text:span></text:p>
          </table:table-cell>
          <table:table-cell table:style-name="Cell215">
            <text:p text:style-name="P290"><text:span text:style-name="T290_1">一、第一次違規處負責人新臺幣三千元罰鍰。</text:span></text:p>
            <text:p text:style-name="P291"><text:span text:style-name="T291_1">二、第二次違規，處負責人新臺幣六千元罰鍰；並限七天內改善。<text:s text:c="28"/></text:span></text:p>
            <text:p text:style-name="P292"><text:span text:style-name="T292_1">三、第三次違規，處負責人新臺幣一萬五千元罰鍰。<text:s text:c="2"/></text:span></text:p>
          </table:table-cell>
          <table:table-cell table:style-name="Cell216">
            <text:p text:style-name="P293"><text:span text:style-name="T293_1">負責人</text:span></text:p>
          </table:table-cell>
        </table:table-row>
        <table:table-row table:style-name="Row37">
          <table:table-cell table:style-name="Cell217">
            <text:p text:style-name="P294"><text:span text:style-name="T294_1">36</text:span></text:p>
          </table:table-cell>
          <table:table-cell table:style-name="Cell218">
            <text:p text:style-name="P295"><text:span text:style-name="T295_1">理髮美髮美容業負責人僱用未領有相關職類之技術士證者。<text:s/></text:span></text:p>
          </table:table-cell>
          <table:table-cell table:style-name="Cell219">
            <text:p text:style-name="P296"><text:span text:style-name="T296_1">第二十七條、第五十二條</text:span></text:p>
          </table:table-cell>
          <table:table-cell table:style-name="Cell220">
            <text:p text:style-name="P297"><text:span text:style-name="T297_1">處負責人新臺幣三千元以上一萬五千元以下罰鍰。</text:span></text:p>
          </table:table-cell>
          <table:table-cell table:style-name="Cell221">
            <text:p text:style-name="P298"><text:span text:style-name="T298_1">一、第一次違規處負責人新臺幣三千元罰鍰。</text:span></text:p>
            <text:p text:style-name="P299"><text:span text:style-name="T299_1">二、第二次違規，處負責人新臺幣六千元罰鍰；並限七天內改善。<text:s text:c="28"/></text:span></text:p>
            <text:p text:style-name="P300"><text:span text:style-name="T300_1">三、第三次違規，處負責人新臺幣一萬五千元罰鍰。<text:s text:c="2"/></text:span></text:p>
          </table:table-cell>
          <table:table-cell table:style-name="Cell222">
            <text:p text:style-name="P301"><text:span text:style-name="T301_1">負責人</text:span></text:p>
          </table:table-cell>
        </table:table-row>
        <table:table-row table:style-name="Row38">
          <table:table-cell table:style-name="Cell223">
            <text:p text:style-name="P302"><text:span text:style-name="T302_1">37</text:span></text:p>
          </table:table-cell>
          <table:table-cell table:style-name="Cell224">
            <text:p text:style-name="P303"><text:span text:style-name="T303_1">溫泉以外之</text:span><text:span text:style-name="T303_2">浴池水質，不符合第二十九條第一項第三款、第四款規定者</text:span></text:p>
          </table:table-cell>
          <table:table-cell table:style-name="Cell225">
            <text:p text:style-name="P304"><text:span text:style-name="T304_1">第二十九條第一項第三款、第四款、第五十三條</text:span></text:p>
          </table:table-cell>
          <table:table-cell table:style-name="Cell226">
            <text:p text:style-name="P305"><text:span text:style-name="T305_1">處負責人新臺幣二千元以上一萬元以下罰鍰。</text:span></text:p>
          </table:table-cell>
          <table:table-cell table:style-name="Cell227">
            <text:p text:style-name="P306"><text:span text:style-name="T306_1">一、第一次違規處負責人新臺幣二千元罰鍰。</text:span></text:p>
            <text:p text:style-name="P307"><text:span text:style-name="T307_1">二、第二次違規，處負責人新臺幣四千元罰鍰；並限七天內改善。<text:s text:c="28"/></text:span></text:p>
            <text:p text:style-name="P308"><text:span text:style-name="T308_1">三、第三次違規，處負責人新臺幣一萬元罰鍰。</text:span><text:span text:style-name="T308_2">得按次處罰至改善為止。</text:span><text:span text:style-name="T308_3"><text:s text:c="2"/></text:span></text:p>
          </table:table-cell>
          <table:table-cell table:style-name="Cell228">
            <text:p text:style-name="P309"><text:span text:style-name="T309_1">負責人</text:span></text:p>
          </table:table-cell>
        </table:table-row>
        <table:table-row table:style-name="Row39">
          <table:table-cell table:style-name="Cell229">
            <text:p text:style-name="P310"><text:span text:style-name="T310_1">38</text:span></text:p>
          </table:table-cell>
          <table:table-cell table:style-name="Cell230">
            <text:p text:style-name="P311"><text:span text:style-name="T311_1">溫泉</text:span><text:span text:style-name="T311_2">浴池水質，不符合溫泉衛生基準之規定者</text:span></text:p>
          </table:table-cell>
          <table:table-cell table:style-name="Cell231">
            <text:p text:style-name="P312"><text:span text:style-name="T312_1">第二十九條第二項、第五十三條</text:span></text:p>
          </table:table-cell>
          <table:table-cell table:style-name="Cell232">
            <text:p text:style-name="P313"><text:span text:style-name="T313_1">處負責人新臺幣二千元以上一萬元以下罰鍰。</text:span></text:p>
          </table:table-cell>
          <table:table-cell table:style-name="Cell233">
            <text:p text:style-name="P314"><text:span text:style-name="T314_1">一、第一次違規處負責人新臺幣二千元罰鍰。</text:span></text:p>
            <text:p text:style-name="P315"><text:span text:style-name="T315_1">二、第二次違規，處負責人新臺幣四千元罰鍰；並限七天內改善。<text:s text:c="28"/></text:span></text:p>
            <text:p text:style-name="P316"><text:span text:style-name="T316_1">三、第三次違規，處負責人新臺幣一萬元罰鍰。</text:span><text:span text:style-name="T316_2">得按次處罰至改善為止。</text:span><text:span text:style-name="T316_3"><text:s text:c="2"/></text:span></text:p>
          </table:table-cell>
          <table:table-cell table:style-name="Cell234">
            <text:p text:style-name="P317"><text:span text:style-name="T317_1">負責人</text:span></text:p>
          </table:table-cell>
        </table:table-row>
        <table:table-row table:style-name="Row40">
          <table:table-cell table:style-name="Cell235">
            <text:p text:style-name="P318"><text:span text:style-name="T318_1">39</text:span></text:p>
          </table:table-cell>
          <table:table-cell table:style-name="Cell236">
            <text:p text:style-name="P319"><text:span text:style-name="T319_1">游泳池水質不符合第三十九條第三、四、六款規定</text:span></text:p>
          </table:table-cell>
          <table:table-cell table:style-name="Cell237">
            <text:p text:style-name="P320"><text:span text:style-name="T320_1">第三十九條</text:span><text:span text:style-name="T320_2">第三、四、六款</text:span><text:span text:style-name="T320_3">、第五十三條</text:span></text:p>
          </table:table-cell>
          <table:table-cell table:style-name="Cell238">
            <text:p text:style-name="P321"><text:span text:style-name="T321_1">處負責人新臺幣二千元以上一萬元以下罰鍰。</text:span></text:p>
          </table:table-cell>
          <table:table-cell table:style-name="Cell239">
            <text:p text:style-name="P322"><text:span text:style-name="T322_1">一、第一次違規處負責人新臺幣二千元罰鍰。</text:span></text:p>
            <text:p text:style-name="P323"><text:span text:style-name="T323_1">二、第二次違規，處負責人新臺幣四千元罰鍰；並限七天內改善。<text:s text:c="28"/></text:span></text:p>
            <text:p text:style-name="P324"><text:span text:style-name="T324_1">三、第三次違規，處負責人新臺幣一萬元罰鍰。</text:span><text:span text:style-name="T324_2">得按次處罰至改善為止。</text:span><text:span text:style-name="T324_3"><text:s text:c="2"/></text:span></text:p>
          </table:table-cell>
          <table:table-cell table:style-name="Cell240">
            <text:p text:style-name="P325"><text:span text:style-name="T325_1">負責人</text:span></text:p>
          </table:table-cell>
        </table:table-row>
        <table:table-row table:style-name="Row41">
          <table:table-cell table:style-name="Cell241">
            <text:p text:style-name="P326"><text:span text:style-name="T326_1">40</text:span></text:p>
          </table:table-cell>
          <table:table-cell table:style-name="Cell242">
            <text:p text:style-name="P327"><text:span text:style-name="T327_1">營業場所從業人員未遵守第十四條規定者</text:span></text:p>
          </table:table-cell>
          <table:table-cell table:style-name="Cell243">
            <text:p text:style-name="P328"><text:span text:style-name="T328_1">第十四條</text:span></text:p>
            <text:p text:style-name="P329"><text:span text:style-name="T329_1">第五十四條</text:span></text:p>
          </table:table-cell>
          <table:table-cell table:style-name="Cell244">
            <text:p text:style-name="P330"><text:span text:style-name="T330_1">處負責人新臺幣二千元以上一萬元以下罰鍰。</text:span></text:p>
          </table:table-cell>
          <table:table-cell table:style-name="Cell245">
            <text:p text:style-name="P331"><text:span text:style-name="T331_1">一、第一次違規處負責人新臺幣二千元罰鍰。</text:span></text:p>
            <text:p text:style-name="P332"><text:span text:style-name="T332_1">二、第二次違規，處負責人新臺幣四千元罰鍰；並限七天內改善。<text:s text:c="28"/></text:span></text:p>
            <text:p text:style-name="P333"><text:span text:style-name="T333_1">三、第三次違規，處負責人新臺幣一萬元罰鍰。</text:span><text:span text:style-name="T333_2">得按次處罰至改善為止。</text:span><text:span text:style-name="T333_3"><text:s text:c="2"/></text:span></text:p>
          </table:table-cell>
          <table:table-cell table:style-name="Cell246">
            <text:p text:style-name="P334"><text:span text:style-name="T334_1">負責人</text:span></text:p>
          </table:table-cell>
        </table:table-row>
        <table:table-row table:style-name="Row42">
          <table:table-cell table:style-name="Cell247">
            <text:p text:style-name="P335"><text:span text:style-name="T335_1">41</text:span></text:p>
          </table:table-cell>
          <table:table-cell table:style-name="Cell248">
            <text:p text:style-name="P336"><text:span text:style-name="T336_1">旅館業之房客有妨礙公共衛生之行為，從業人員未加勸阻</text:span></text:p>
          </table:table-cell>
          <table:table-cell table:style-name="Cell249">
            <text:p text:style-name="P337"><text:span text:style-name="T337_1">第十九條、第五十五條</text:span></text:p>
          </table:table-cell>
          <table:table-cell table:style-name="Cell250">
            <text:p text:style-name="P338"><text:span text:style-name="T338_1">處負責人新臺幣一千元以上五千元以下罰鍰。</text:span></text:p>
          </table:table-cell>
          <table:table-cell table:style-name="Cell251">
            <text:p text:style-name="P339"><text:span text:style-name="T339_1">一、第一次違規處負責人新臺幣一千元罰鍰。</text:span></text:p>
            <text:p text:style-name="P340"><text:span text:style-name="T340_1">二、第二次違規，處負責人新臺幣二千元罰鍰；並限七天內改善。<text:s text:c="28"/></text:span></text:p>
            <text:p text:style-name="P341"><text:span text:style-name="T341_1">三、第三次違規，處負責人新臺幣五千元罰鍰。<text:s text:c="2"/></text:span></text:p>
          </table:table-cell>
          <table:table-cell table:style-name="Cell252">
            <text:p text:style-name="P342"><text:span text:style-name="T342_1">負責人</text:span></text:p>
          </table:table-cell>
        </table:table-row>
        <table:table-row table:style-name="Row43">
          <table:table-cell table:style-name="Cell253">
            <text:p text:style-name="P343"><text:span text:style-name="T343_1">42</text:span></text:p>
          </table:table-cell>
          <table:table-cell table:style-name="Cell254">
            <text:p text:style-name="P344"><text:span text:style-name="T344_1">理髮美髮美容業之</text:span><text:span text:style-name="T344_2">顧客有妨礙公共衛生之行為，從業人員未加勸阻</text:span></text:p>
          </table:table-cell>
          <table:table-cell table:style-name="Cell255">
            <text:p text:style-name="P345"><text:span text:style-name="T345_1">第二十六條第七款、第五十五條</text:span></text:p>
          </table:table-cell>
          <table:table-cell table:style-name="Cell256">
            <text:p text:style-name="P346"><text:span text:style-name="T346_1">處負責人新臺幣一千元以上五千元以下罰鍰。</text:span></text:p>
          </table:table-cell>
          <table:table-cell table:style-name="Cell257">
            <text:p text:style-name="P347"><text:span text:style-name="T347_1">一、第一次違規處負責人新臺幣一千元罰鍰。</text:span></text:p>
            <text:p text:style-name="P348"><text:span text:style-name="T348_1">二、第二次違規，處負責人新臺幣二千元罰鍰；並限七天內改善。<text:s text:c="28"/></text:span></text:p>
            <text:p text:style-name="P349"><text:span text:style-name="T349_1">三、第三次違規，處負責人新臺幣五千元罰鍰。<text:s text:c="2"/></text:span></text:p>
          </table:table-cell>
          <table:table-cell table:style-name="Cell258">
            <text:p text:style-name="P350"><text:span text:style-name="T350_1">負責人</text:span></text:p>
          </table:table-cell>
        </table:table-row>
        <table:table-row table:style-name="Row44">
          <table:table-cell table:style-name="Cell259">
            <text:p text:style-name="P351"><text:span text:style-name="T351_1">43</text:span></text:p>
          </table:table-cell>
          <table:table-cell table:style-name="Cell260">
            <text:p text:style-name="P352"><text:span text:style-name="T352_1">浴室業之顧客有第三十一條之情事，</text:span><text:span text:style-name="T352_2">從業人員未加勸阻其入浴</text:span></text:p>
          </table:table-cell>
          <table:table-cell table:style-name="Cell261">
            <text:p text:style-name="P353"><text:span text:style-name="T353_1">第三十一條、第五十五條</text:span></text:p>
          </table:table-cell>
          <table:table-cell table:style-name="Cell262">
            <text:p text:style-name="P354"><text:span text:style-name="T354_1">處負責人新臺幣一千元以上五千元以下罰鍰。</text:span></text:p>
          </table:table-cell>
          <table:table-cell table:style-name="Cell263">
            <text:p text:style-name="P355"><text:span text:style-name="T355_1">一、第一次違規處負責人新臺幣一千元罰鍰。</text:span></text:p>
            <text:p text:style-name="P356"><text:span text:style-name="T356_1">二、第二次違規，處負責人新臺幣二千元罰鍰；並限七天內改善。<text:s text:c="28"/></text:span></text:p>
            <text:p text:style-name="P357"><text:span text:style-name="T357_1">三、第三次違規，處負責人新臺幣五千元罰鍰。<text:s text:c="2"/></text:span></text:p>
          </table:table-cell>
          <table:table-cell table:style-name="Cell264">
            <text:p text:style-name="P358"><text:span text:style-name="T358_1">負責人</text:span></text:p>
          </table:table-cell>
        </table:table-row>
        <table:table-row table:style-name="Row45">
          <table:table-cell table:style-name="Cell265">
            <text:p text:style-name="P359"><text:span text:style-name="T359_1">44</text:span></text:p>
          </table:table-cell>
          <table:table-cell table:style-name="Cell266">
            <text:p text:style-name="P360"><text:span text:style-name="T360_1">娛樂業之顧客有第三十四條之行為，</text:span><text:span text:style-name="T360_2">從業人員未加勸阻</text:span></text:p>
          </table:table-cell>
          <table:table-cell table:style-name="Cell267">
            <text:p text:style-name="P361"><text:span text:style-name="T361_1">第三十四條、第五十五條</text:span></text:p>
          </table:table-cell>
          <table:table-cell table:style-name="Cell268">
            <text:p text:style-name="P362"><text:span text:style-name="T362_1">處負責人新臺幣一千元以上五千元以下罰鍰。</text:span></text:p>
          </table:table-cell>
          <table:table-cell table:style-name="Cell269">
            <text:p text:style-name="P363"><text:span text:style-name="T363_1">一、第一次違規處負責人新臺幣一千元罰鍰。</text:span></text:p>
            <text:p text:style-name="P364"><text:span text:style-name="T364_1">二、第二次違規，處負責人新臺幣二千元罰鍰；並限七天內改善。<text:s text:c="28"/></text:span></text:p>
            <text:p text:style-name="P365"><text:span text:style-name="T365_1">三、第三次違規，處負責人新臺幣五千元罰鍰。<text:s text:c="2"/></text:span></text:p>
          </table:table-cell>
          <table:table-cell table:style-name="Cell270">
            <text:p text:style-name="P366"><text:span text:style-name="T366_1">負責人</text:span></text:p>
          </table:table-cell>
        </table:table-row>
        <table:table-row table:style-name="Row46">
          <table:table-cell table:style-name="Cell271">
            <text:p text:style-name="P367"><text:span text:style-name="T367_1">45</text:span></text:p>
          </table:table-cell>
          <table:table-cell table:style-name="Cell272">
            <text:p text:style-name="P368"><text:span text:style-name="T368_1">游泳池業之顧客有第四十二條之情事，</text:span><text:span text:style-name="T368_2">從業人員未加勸阻其入池</text:span></text:p>
          </table:table-cell>
          <table:table-cell table:style-name="Cell273">
            <text:p text:style-name="P369"><text:span text:style-name="T369_1">第四十二條、第五十五條</text:span></text:p>
          </table:table-cell>
          <table:table-cell table:style-name="Cell274">
            <text:p text:style-name="P370"><text:span text:style-name="T370_1">處負責人新臺幣一千元以上五千元以下罰鍰。</text:span></text:p>
          </table:table-cell>
          <table:table-cell table:style-name="Cell275">
            <text:p text:style-name="P371"><text:span text:style-name="T371_1">一、第一次違規處負責人新臺幣一千元罰鍰。</text:span></text:p>
            <text:p text:style-name="P372"><text:span text:style-name="T372_1">二、第二次違規，處負責人新臺幣二千元罰鍰；並限七天內改善。<text:s text:c="28"/></text:span></text:p>
            <text:p text:style-name="P373"><text:span text:style-name="T373_1">三、第三次違規，處負責人新臺幣五千元罰鍰。<text:s text:c="2"/></text:span></text:p>
          </table:table-cell>
          <table:table-cell table:style-name="Cell276">
            <text:p text:style-name="P374"><text:span text:style-name="T374_1">負責人</text:span></text:p>
          </table:table-cell>
        </table:table-row>
        <table:table-row table:style-name="Row47">
          <table:table-cell table:style-name="Cell277">
            <text:p text:style-name="P375"><text:span text:style-name="T375_1">46</text:span></text:p>
          </table:table-cell>
          <table:table-cell table:style-name="Cell278">
            <text:p text:style-name="P376"><text:span text:style-name="T376_1">電影片放映業之顧客有第四十六條之行為，</text:span><text:span text:style-name="T376_2">從業人員未加勸阻者</text:span></text:p>
          </table:table-cell>
          <table:table-cell table:style-name="Cell279">
            <text:p text:style-name="P377"><text:span text:style-name="T377_1">第四十六條、第五十五條</text:span></text:p>
          </table:table-cell>
          <table:table-cell table:style-name="Cell280">
            <text:p text:style-name="P378"><text:span text:style-name="T378_1">處負責人新臺幣一千元以上五千元以下罰鍰。</text:span></text:p>
          </table:table-cell>
          <table:table-cell table:style-name="Cell281">
            <text:p text:style-name="P379"><text:span text:style-name="T379_1">一、第一次違規處負責人新臺幣一千元罰鍰。</text:span></text:p>
            <text:p text:style-name="P380"><text:span text:style-name="T380_1">二、第二次違規，處負責人新臺幣二千元罰鍰；並限七天內改善。<text:s text:c="28"/></text:span></text:p>
            <text:p text:style-name="P381"><text:span text:style-name="T381_1">三、第三次違規，處負責人新臺幣五千元罰鍰。<text:s text:c="2"/></text:span></text:p>
          </table:table-cell>
          <table:table-cell table:style-name="Cell282">
            <text:p text:style-name="P382"><text:span text:style-name="T382_1">負責人</text:span></text:p>
          </table:table-cell>
        </table:table-row>
      </table:table>
      <text:p text:style-name="P38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style:font-face style:name="Courier New" svg:font-family="Courier New" style:font-pitch="fixed" style:font-family-generic="modern"/>
    <style:font-face style:name="Vrinda" svg:font-family="Vrind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423cm" style:line-height-at-least="0cm" fo:margin-left="0.423cm"/>
      <style:text-properties style:font-name="新細明體"/>
    </style:style>
    <style:style style:name="Body_20_Text_20_3" style:display-name="Body Text 3" style:family="paragraph" style:parent-style-name="Normal">
      <style:paragraph-properties fo:text-align="justify" style:line-height-at-least="0cm"/>
      <style:text-properties style:font-name="標楷體" style:font-name-asian="標楷體"/>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Plain_20_Text" style:display-name="Plain Text" style:family="paragraph" style:parent-style-name="Normal">
      <style:text-properties style:font-name="細明體" style:font-name-asian="細明體" style:font-name-complex="Vrind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fo:font-style="normal" style:font-style-asian="normal" style:font-name-asian="標楷體" fo:font-weight="normal" style:font-weight-asian="normal"/>
    </style:style>
    <text:list-style style:name="LS1">
      <text:list-level-style-number style:num-format="一, 十, 一百(繁), ..." text:style-name="List1Level0" style:num-suffix="、" text:level="1">
        <style:list-level-properties text:space-before="0.101cm" text:min-label-width="-0.101cm" fo:text-align="start" text:list-level-position-and-space-mode="label-alignment">
          <style:list-level-label-alignment text:label-followed-by="listtab" fo:margin-left="0cm" fo:text-indent="0.101cm"/>
        </style:list-level-properties>
        <style:text-properties fo:font-style="normal" style:font-style-asian="normal" style:font-name-asian="標楷體"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2" text:style-name="List2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Arial Unicode MS" fo:language-asian="zh" fo:country-asian="TW"/>
    </style:style>
    <text:list-style style:name="LS4">
      <text:list-level-style-number style:num-format="1" text:style-name="List4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style:text-properties style:font-name="標楷體" style:font-name-asian="標楷體" style:font-name-complex="Arial Unicode MS" fo:language-asian="zh" fo:country-asian="TW"/>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Arial Unicode MS"/>
    </style:style>
    <text:list-style style:name="LS5">
      <text:list-level-style-number style:num-format="1" text:style-name="List5Level0" style:num-suffix="." text:level="1">
        <style:list-level-properties text:space-before="0.212cm" text:min-label-width="0.661cm" fo:text-align="start" text:list-level-position-and-space-mode="label-alignment">
          <style:list-level-label-alignment text:label-followed-by="listtab" fo:margin-left="0.873cm" fo:text-indent="-0.661cm"/>
        </style:list-level-properties>
        <style:text-properties style:font-name="標楷體" style:font-name-asian="標楷體" style:font-name-complex="Arial Unicode MS"/>
      </text:list-level-style-number>
      <text:list-level-style-number style:num-format="甲, 乙, 丙, ..." text:style-name="List5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6Level0" style:family="text">
      <style:text-properties style:font-name="標楷體" style:font-name-asian="標楷體" style:font-name-complex="Arial Unicode MS"/>
    </style:style>
    <text:list-style style:name="LS6">
      <text:list-level-style-number style:num-format="1" text:style-name="List6Level0" style:num-suffix="." text:level="1">
        <style:list-level-properties text:space-before="0.212cm" text:min-label-width="0.661cm" fo:text-align="start" text:list-level-position-and-space-mode="label-alignment">
          <style:list-level-label-alignment text:label-followed-by="listtab" fo:margin-left="0.873cm" fo:text-indent="-0.661cm"/>
        </style:list-level-properties>
        <style:text-properties style:font-name="標楷體" style:font-name-asian="標楷體" style:font-name-complex="Arial Unicode MS"/>
      </text:list-level-style-number>
      <text:list-level-style-number style:num-format="甲, 乙, 丙, ..." text:style-name="List6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7Level0" style:family="text">
      <style:text-properties style:font-name="標楷體" style:font-name-asian="標楷體" style:font-name-complex="Arial Unicode MS" fo:language-asian="zh" fo:country-asian="TW"/>
    </style:style>
    <text:list-style style:name="LS7">
      <text:list-level-style-number style:num-format="1" text:start-value="4" text:style-name="List7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style:text-properties style:font-name="標楷體" style:font-name-asian="標楷體" style:font-name-complex="Arial Unicode MS" fo:language-asian="zh" fo:country-asian="TW"/>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style="normal" style:font-style-asian="normal" style:font-name-asian="標楷體" fo:font-weight="normal" style:font-weight-asian="normal"/>
    </style:style>
    <text:list-style style:name="LS9">
      <text:list-level-style-number style:num-format="一, 一〇, 一〇〇, ..." text:style-name="List9Level0" style:num-suffix="、" text:level="1">
        <style:text-properties fo:font-style="normal" style:font-style-asian="normal" style:font-name-asian="標楷體"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style="normal" style:font-style-asian="normal" style:font-name-asian="標楷體" fo:font-weight="normal" style:font-weight-asian="normal"/>
    </style:style>
    <text:list-style style:name="LS10">
      <text:list-level-style-number style:num-format="一, 一〇, 一〇〇, ..." text:style-name="List10Level0" style:num-suffix="、" text:level="1">
        <style:list-level-properties text:space-before="0cm" text:min-label-width="0.199cm" fo:text-align="start" text:list-level-position-and-space-mode="label-alignment">
          <style:list-level-label-alignment text:label-followed-by="listtab" fo:margin-left="0.199cm" fo:text-indent="-0.199cm"/>
        </style:list-level-properties>
        <style:text-properties fo:font-style="normal" style:font-style-asian="normal" style:font-name-asian="標楷體"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tyle="normal" style:font-style-asian="normal" style:font-name-asian="標楷體" fo:font-weight="normal" style:font-weight-asian="normal"/>
    </style:style>
    <text:list-style style:name="LS11">
      <text:list-level-style-number style:num-format="一, 一〇, 一〇〇, ..." text:style-name="List11Level0" style:num-suffix="、" text:level="1">
        <style:list-level-properties text:space-before="0cm" text:min-label-width="0.199cm" fo:text-align="start" text:list-level-position-and-space-mode="label-alignment">
          <style:list-level-label-alignment text:label-followed-by="listtab" fo:margin-left="0.199cm" fo:text-indent="-0.199cm"/>
        </style:list-level-properties>
        <style:text-properties fo:font-style="normal" style:font-style-asian="normal" style:font-name-asian="標楷體"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style="normal" style:font-style-asian="normal" style:font-name-asian="標楷體" fo:font-weight="normal" style:font-weight-asian="normal"/>
    </style:style>
    <text:list-style style:name="LS12">
      <text:list-level-style-number style:num-format="一, 一〇, 一〇〇, ..." text:style-name="List12Level0" style:num-suffix="、" text:level="1">
        <style:list-level-properties text:space-before="0cm" text:min-label-width="0.199cm" fo:text-align="start" text:list-level-position-and-space-mode="label-alignment">
          <style:list-level-label-alignment text:label-followed-by="listtab" fo:margin-left="0.199cm" fo:text-indent="-0.199cm"/>
        </style:list-level-properties>
        <style:text-properties fo:font-style="normal" style:font-style-asian="normal" style:font-name-asian="標楷體"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style="normal" style:font-style-asian="normal" style:font-name-asian="標楷體" fo:font-weight="normal" style:font-weight-asian="normal"/>
    </style:style>
    <text:list-style style:name="LS13">
      <text:list-level-style-number style:num-format="一, 一〇, 一〇〇, ..." text:style-name="List13Level0" style:num-suffix="、" text:level="1">
        <style:list-level-properties text:space-before="0cm" text:min-label-width="0.199cm" fo:text-align="start" text:list-level-position-and-space-mode="label-alignment">
          <style:list-level-label-alignment text:label-followed-by="listtab" fo:margin-left="0.199cm" fo:text-indent="-0.199cm"/>
        </style:list-level-properties>
        <style:text-properties fo:font-style="normal" style:font-style-asian="normal" style:font-name-asian="標楷體"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tyle="normal" style:font-style-asian="normal" fo:font-weight="normal" style:font-weight-asian="normal"/>
    </style:style>
    <text:list-style style:name="LS14">
      <text:list-level-style-number style:num-format="1" text:style-name="List14Level0" style:num-suffix="." text:level="1">
        <style:list-level-properties text:space-before="0cm" text:min-label-width="0.199cm" fo:text-align="start" text:list-level-position-and-space-mode="label-alignment">
          <style:list-level-label-alignment text:label-followed-by="listtab" fo:margin-left="0.199cm" fo:text-indent="-0.199cm"/>
        </style:list-level-properties>
        <style:text-properties fo:font-style="normal" style:font-style-asian="normal"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style="normal" style:font-style-asian="normal" fo:font-weight="normal" style:font-weight-asian="normal"/>
    </style:style>
    <text:list-style style:name="LS15">
      <text:list-level-style-number style:num-format="1" text:style-name="List15Level0" style:num-suffix="." text:level="1">
        <style:list-level-properties text:space-before="0cm" text:min-label-width="0.101cm" fo:text-align="start" text:list-level-position-and-space-mode="label-alignment">
          <style:list-level-label-alignment text:label-followed-by="listtab" fo:margin-left="0.101cm" fo:text-indent="-0.101cm"/>
        </style:list-level-properties>
        <style:text-properties fo:font-style="normal" style:font-style-asian="normal" fo:font-weight="normal" style:font-weight-asian="normal"/>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tyle="normal" style:font-style-asian="normal" fo:font-weight="normal" style:font-weight-asian="normal"/>
    </style:style>
    <text:list-style style:name="LS16">
      <text:list-level-style-number style:num-format="1" text:style-name="List16Level0" style:num-suffix="." text:level="1">
        <style:list-level-properties text:space-before="0cm" text:min-label-width="0.101cm" fo:text-align="start" text:list-level-position-and-space-mode="label-alignment">
          <style:list-level-label-alignment text:label-followed-by="listtab" fo:margin-left="0.101cm" fo:text-indent="-0.101cm"/>
        </style:list-level-properties>
        <style:text-properties fo:font-style="normal" style:font-style-asian="normal" fo:font-weight="normal" style:font-weight-asian="normal"/>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style="normal" style:font-style-asian="normal" fo:font-weight="normal" style:font-weight-asian="normal"/>
    </style:style>
    <text:list-style style:name="LS17">
      <text:list-level-style-number style:num-format="1" text:style-name="List17Level0" style:num-suffix="." text:level="1">
        <style:list-level-properties text:space-before="0.199cm" text:min-label-width="-0.099cm" fo:text-align="start" text:list-level-position-and-space-mode="label-alignment">
          <style:list-level-label-alignment text:label-followed-by="listtab" fo:margin-left="0.101cm" fo:text-indent="0.099cm"/>
        </style:list-level-properties>
        <style:text-properties fo:font-style="normal" style:font-style-asian="normal"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style="normal" style:font-style-asian="normal" fo:font-weight="normal" style:font-weight-asian="normal"/>
    </style:style>
    <text:list-style style:name="LS18">
      <text:list-level-style-number style:num-format="1" text:style-name="List18Level0" style:num-suffix="." text:level="1">
        <style:list-level-properties text:space-before="0.101cm" text:min-label-width="0cm" fo:text-align="start" text:list-level-position-and-space-mode="label-alignment">
          <style:list-level-label-alignment text:label-followed-by="listtab" fo:margin-left="0.101cm" fo:text-indent="0cm"/>
        </style:list-level-properties>
        <style:text-properties fo:font-style="normal" style:font-style-asian="normal"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style="normal" style:font-style-asian="normal" style:font-name-asian="標楷體" fo:font-weight="normal" style:font-weight-asian="normal"/>
    </style:style>
    <text:list-style style:name="LS19">
      <text:list-level-style-number style:num-format="一, 一〇, 一〇〇, ..." text:style-name="List19Level0" style:num-suffix="、" text:level="1">
        <style:list-level-properties text:space-before="0.101cm" text:min-label-width="0.199cm" fo:text-align="start" text:list-level-position-and-space-mode="label-alignment">
          <style:list-level-label-alignment text:label-followed-by="listtab" fo:margin-left="0.3cm" fo:text-indent="-0.199cm"/>
        </style:list-level-properties>
        <style:text-properties fo:font-style="normal" style:font-style-asian="normal" style:font-name-asian="標楷體" fo:font-weight="normal" style:font-weight-asian="normal"/>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style="normal" style:font-style-asian="normal" style:font-name-asian="標楷體" fo:font-weight="normal" style:font-weight-asian="normal"/>
    </style:style>
    <text:list-style style:name="LS20">
      <text:list-level-style-number style:num-format="一, 一〇, 一〇〇, ..." text:style-name="List20Level0" style:num-suffix="、" text:level="1">
        <style:list-level-properties text:space-before="0.101cm" text:min-label-width="-0.101cm" fo:text-align="start" text:list-level-position-and-space-mode="label-alignment">
          <style:list-level-label-alignment text:label-followed-by="listtab" fo:margin-left="0cm" fo:text-indent="0.101cm"/>
        </style:list-level-properties>
        <style:text-properties fo:font-style="normal" style:font-style-asian="normal" style:font-name-asian="標楷體"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法事實</dc:title>
    <meta:initial-creator>ww</meta:initial-creator>
    <meta:creation-date>2006-02-06T06:14:00</meta:creation-date>
    <dc:creator>za-a630001</dc:creator>
    <dc:date>2006-02-06T06:14:00</dc:date>
    <meta:print-date>2006-01-24T09:00:00</meta:print-date>
    <meta:editing-cycles>2</meta:editing-cycles>
    <meta:document-statistic meta:page-count="8" meta:paragraph-count="17" meta:row-count="60" meta:word-count="1275" meta:character-count="8526" meta:non-whitespace-character-count="7268"/>
  </office:meta>
</office:document-meta>
</file>