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1.27cm" fo:margin-left="-1.27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able1" style:family="table">
      <style:table-properties table:align="left" style:width="16.164cm" fo:margin-left="-1.221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1.037cm" style:use-optimal-column-width="false"/>
    </style:style>
    <style:style style:name="Column7" style:family="table-column">
      <style:table-column-properties style:column-width="0.8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13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left="0.199cm" fo:margin-right="0.199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left="0.199cm" fo:margin-right="0.199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57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margin-left="0.199cm" fo:margin-right="0.199cm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034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199cm" fo:margin-right="0.199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text-align="justify" fo:margin-left="0.199cm" fo:margin-right="0.199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71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left="0.199cm" fo:margin-right="0.199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margin-left="0.199cm" fo:margin-right="0.199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08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left="0.199cm" fo:margin-right="0.199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margin-left="0.199cm" fo:margin-right="0.199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-0.046cm" fo:margin-left="-0.00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4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left="0.199cm" fo:margin-right="0.199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justify" fo:margin-left="0.199cm" fo:margin-right="0.199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indent="-0.046cm" fo:margin-left="-0.00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057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left="0.199cm" fo:margin-right="0.199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1" style:family="paragraph" style:parent-style-name="Normal">
      <style:paragraph-properties fo:margin-left="0.199cm" fo:margin-right="0.199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03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margin-left="0.199cm" fo:margin-right="0.199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1" style:family="paragraph" style:parent-style-name="Normal">
      <style:paragraph-properties fo:margin-left="0.199cm" fo:margin-right="0.199cm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margin-left="0.199cm" fo:margin-right="0.199cm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" style:family="paragraph" style:parent-style-name="Normal">
      <style:paragraph-properties fo:text-align="justify" fo:margin-left="0.199cm" fo:margin-right="0.199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margin-left="-0.04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margin-left="0.199cm" fo:margin-right="0.199cm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1" style:family="paragraph" style:parent-style-name="Normal">
      <style:paragraph-properties fo:text-align="justify" fo:margin-left="0.199cm" fo:margin-right="0.199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margin-left="0.199cm" fo:margin-right="0.199cm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1" style:family="paragraph" style:parent-style-name="Normal">
      <style:paragraph-properties fo:text-align="justify" fo:margin-left="0.199cm" fo:margin-right="0.199cm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left="0.199cm" fo:margin-right="0.199cm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" style:family="paragraph" style:parent-style-name="Normal">
      <style:paragraph-properties fo:text-align="justify" fo:text-indent="-1.009cm" fo:line-height="125%" fo:margin-left="1.208cm" fo:margin-right="0.199cm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36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margin-left="0.199cm" fo:margin-right="0.199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1" style:family="paragraph" style:parent-style-name="Normal">
      <style:paragraph-properties fo:text-align="justify" fo:margin-left="0.199cm" fo:margin-right="0.199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margin-left="0.199cm" fo:margin-right="0.199cm"/>
    </style:style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1" style:family="paragraph" style:parent-style-name="Normal">
      <style:paragraph-properties fo:text-align="justify" fo:margin-left="0.199cm" fo:margin-right="0.199cm"/>
    </style:style>
    <style:style style:name="T1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8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799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margin-left="0.199cm" fo:margin-right="0.199cm"/>
    </style:style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1" style:family="paragraph" style:parent-style-name="Normal">
      <style:paragraph-properties fo:text-align="justify" fo:margin-left="0.199cm" fo:margin-right="0.199cm"/>
    </style:style>
    <style:style style:name="T1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92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6.899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margin-left="0.199cm" fo:margin-right="0.199cm"/>
    </style:style>
    <style:style style:name="T1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2" style:family="paragraph" style:parent-style-name="Normal">
      <style:paragraph-properties fo:margin-left="0.199cm" fo:margin-right="0.199cm" fo:orphans="2" fo:widows="2"/>
    </style:style>
    <style:style style:name="T2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03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787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text-align="justify" fo:margin-left="0.199cm" fo:margin-right="0.199cm"/>
    </style:style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91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margin-left="0.199cm" fo:margin-right="0.199cm"/>
    </style:style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4" style:family="paragraph" style:parent-style-name="Normal">
      <style:paragraph-properties fo:text-align="justify" fo:margin-left="0.199cm" fo:margin-right="0.199cm"/>
    </style:style>
    <style:style style:name="T2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004cm" fo:margin-left="-0.04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</office:automatic-styles>
  <office:body>
    <office:text>
      <text:p text:style-name="P1"><text:span text:style-name="T1_1">（二十）處理違反</text:span><text:span text:style-name="T1_2">物理治療師法</text:span><text:span text:style-name="T1_3">統一</text:span><text:span text:style-name="T1_4">裁罰</text:span><text:span text:style-name="T1_5">基</text:span><text:span text:style-name="T1_6">準</text:span><text:span text:style-name="T1_7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領有物理治療師（生）證書者，使用物理治療師或物理治療生名稱。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</text:span><text:span text:style-name="T15_2">四十</text:span><text:span text:style-name="T15_3">條</text:span></text:p>
          </table:table-cell>
          <table:table-cell table:style-name="Cell11">
            <text:p text:style-name="P16"><text:span text:style-name="T16_1">處新台幣二萬元以上十萬元以下罰鍰。</text:span></text:p>
          </table:table-cell>
          <table:table-cell table:style-name="Cell12">
            <text:p text:style-name="P17"><text:span text:style-name="T17_1">第</text:span><text:span text:style-name="T17_2">1</text:span><text:span text:style-name="T17_3">次處罰鍰新台幣</text:span><text:span text:style-name="T17_4">二萬</text:span><text:span text:style-name="T17_5">元整。</text:span></text:p>
            <text:p text:style-name="P18"><text:span text:style-name="T18_1">第</text:span><text:span text:style-name="T18_2">2</text:span><text:span text:style-name="T18_3">次處罰鍰新台幣</text:span><text:span text:style-name="T18_4">五萬</text:span><text:span text:style-name="T18_5">元整。</text:span></text:p>
            <text:p text:style-name="P19"><text:span text:style-name="T19_1">第</text:span><text:span text:style-name="T19_2">3</text:span><text:span text:style-name="T19_3">次處罰鍰新台幣</text:span><text:span text:style-name="T19_4">十萬</text:span><text:span text:style-name="T19_5">元整。</text:span></text:p>
            <text:p text:style-name="P20"/>
          </table:table-cell>
          <table:table-cell table:style-name="Cell13">
            <text:p text:style-name="P21"><text:span text:style-name="T21_1">違規行為人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未</text:span><text:span text:style-name="T24_2">向所在地直轄市或縣<text:s/>(市)<text:s/>衛生主管機關送驗物理治療師證書，申請登記，發給執業執照。</text:span></text:p>
            <text:p text:style-name="P25"/>
          </table:table-cell>
          <table:table-cell table:style-name="Cell17">
            <text:p text:style-name="P26"><text:span text:style-name="T26_1">第七條</text:span></text:p>
            <text:p text:style-name="P27"><text:span text:style-name="T27_1">第</text:span><text:span text:style-name="T27_2">三十六</text:span><text:span text:style-name="T27_3">條</text:span><text:span text:style-name="T27_4">第一項及第二項</text:span></text:p>
          </table:table-cell>
          <table:table-cell table:style-name="Cell18">
            <text:p text:style-name="P28"><text:span text:style-name="T28_1">處新台幣一萬元以上五萬元以下罰鍰。經三次處罰及限期令其改善仍未遵行者，處一個月以上一年以下停業處分。</text:span></text:p>
          </table:table-cell>
          <table:table-cell table:style-name="Cell19">
            <text:p text:style-name="P29"><text:span text:style-name="T29_1">第</text:span><text:span text:style-name="T29_2">1</text:span><text:span text:style-name="T29_3">次處罰鍰新台幣</text:span><text:span text:style-name="T29_4">一萬</text:span><text:span text:style-name="T29_5">元整。</text:span></text:p>
            <text:p text:style-name="P30"><text:span text:style-name="T30_1">第</text:span><text:span text:style-name="T30_2">2</text:span><text:span text:style-name="T30_3">次處罰鍰新台幣</text:span><text:span text:style-name="T30_4">三萬</text:span><text:span text:style-name="T30_5">元整。</text:span></text:p>
            <text:p text:style-name="P31"><text:span text:style-name="T31_1">第</text:span><text:span text:style-name="T31_2">3</text:span><text:span text:style-name="T31_3">次處罰鍰新台幣</text:span><text:span text:style-name="T31_4">五萬</text:span><text:span text:style-name="T31_5">元整。</text:span></text:p>
          </table:table-cell>
          <table:table-cell table:style-name="Cell20">
            <text:p text:style-name="P32"><text:span text:style-name="T32_1">違規行為人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機構間支援未先行報准。</text:span></text:p>
          </table:table-cell>
          <table:table-cell table:style-name="Cell24">
            <text:p text:style-name="P36"><text:span text:style-name="T36_1">第九條</text:span></text:p>
            <text:p text:style-name="P37"><text:span text:style-name="T37_1">第</text:span><text:span text:style-name="T37_2">三十六</text:span><text:span text:style-name="T37_3">條</text:span><text:span text:style-name="T37_4">第一項及第二項</text:span></text:p>
          </table:table-cell>
          <table:table-cell table:style-name="Cell25">
            <text:p text:style-name="P38"><text:span text:style-name="T38_1">處新台幣一萬元以上五萬元以下罰鍰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</text:span><text:span text:style-name="T39_4">一萬</text:span><text:span text:style-name="T39_5">元整。</text:span></text:p>
            <text:p text:style-name="P40"><text:span text:style-name="T40_1">第</text:span><text:span text:style-name="T40_2">2</text:span><text:span text:style-name="T40_3">次處罰鍰新台幣</text:span><text:span text:style-name="T40_4">三萬</text:span><text:span text:style-name="T40_5">元整。</text:span></text:p>
            <text:p text:style-name="P41"><text:span text:style-name="T41_1">第</text:span><text:span text:style-name="T41_2">3</text:span><text:span text:style-name="T41_3">次處罰鍰新台幣</text:span><text:span text:style-name="T41_4">五萬</text:span><text:span text:style-name="T41_5">元整。</text:span></text:p>
          </table:table-cell>
          <table:table-cell table:style-name="Cell27">
            <text:p text:style-name="P42"><text:span text:style-name="T42_1">物理治療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未於十日內辦理停業、歇業、復業或變更執業處所時。</text:span></text:p>
          </table:table-cell>
          <table:table-cell table:style-name="Cell31">
            <text:p text:style-name="P46"><text:span text:style-name="T46_1">第十條第一項</text:span></text:p>
            <text:p text:style-name="P47"><text:span text:style-name="T47_1">第</text:span><text:span text:style-name="T47_2">三十六</text:span><text:span text:style-name="T47_3">條</text:span><text:span text:style-name="T47_4">第一項及第二項</text:span></text:p>
          </table:table-cell>
          <table:table-cell table:style-name="Cell32">
            <text:p text:style-name="P48"><text:span text:style-name="T48_1">處新台幣一萬元以上五萬元以下罰鍰。經三次處罰及限期令其改善仍未遵行者，處一個月以上一年以下停業處分。</text:span></text:p>
          </table:table-cell>
          <table:table-cell table:style-name="Cell33">
            <text:p text:style-name="P49"><text:span text:style-name="T49_1">第</text:span><text:span text:style-name="T49_2">1</text:span><text:span text:style-name="T49_3">次處罰鍰新台幣</text:span><text:span text:style-name="T49_4">一萬</text:span><text:span text:style-name="T49_5">元整。</text:span></text:p>
            <text:p text:style-name="P50"><text:span text:style-name="T50_1">第</text:span><text:span text:style-name="T50_2">2</text:span><text:span text:style-name="T50_3">次處罰鍰新台幣</text:span><text:span text:style-name="T50_4">三萬</text:span><text:span text:style-name="T50_5">元整。</text:span></text:p>
            <text:p text:style-name="P51"><text:span text:style-name="T51_1">第</text:span><text:span text:style-name="T51_2">3</text:span><text:span text:style-name="T51_3">次處罰鍰新台幣</text:span><text:span text:style-name="T51_4">五萬</text:span><text:span text:style-name="T51_5">元整。</text:span></text:p>
          </table:table-cell>
          <table:table-cell table:style-name="Cell34">
            <text:p text:style-name="P52"><text:span text:style-name="T52_1">物理治療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未</text:span><text:span text:style-name="T55_2">加入所在地物理治療師公會或物理治療生公會</text:span><text:span text:style-name="T55_3">即執業</text:span><text:span text:style-name="T55_4">。</text:span></text:p>
          </table:table-cell>
          <table:table-cell table:style-name="Cell38">
            <text:p text:style-name="P56"><text:span text:style-name="T56_1">第十一條第一項</text:span></text:p>
            <text:p text:style-name="P57"><text:span text:style-name="T57_1">第</text:span><text:span text:style-name="T57_2">三十六</text:span><text:span text:style-name="T57_3">條</text:span><text:span text:style-name="T57_4">第一項及第二項</text:span></text:p>
          </table:table-cell>
          <table:table-cell table:style-name="Cell39">
            <text:p text:style-name="P58"><text:span text:style-name="T58_1">處新台幣一萬元以上五萬元以下罰鍰。經三次處罰及限期令其改善仍未遵行者，處一個月以上一年以下停業處分。</text:span></text:p>
          </table:table-cell>
          <table:table-cell table:style-name="Cell40">
            <text:p text:style-name="P59"><text:span text:style-name="T59_1">第</text:span><text:span text:style-name="T59_2">1</text:span><text:span text:style-name="T59_3">次處罰鍰新台幣</text:span><text:span text:style-name="T59_4">一萬</text:span><text:span text:style-name="T59_5">元整。</text:span></text:p>
            <text:p text:style-name="P60"><text:span text:style-name="T60_1">第</text:span><text:span text:style-name="T60_2">2</text:span><text:span text:style-name="T60_3">次處罰鍰新台幣</text:span><text:span text:style-name="T60_4">三萬</text:span><text:span text:style-name="T60_5">元整。</text:span></text:p>
            <text:p text:style-name="P61"><text:span text:style-name="T61_1">第</text:span><text:span text:style-name="T61_2">3</text:span><text:span text:style-name="T61_3">次處罰鍰新台幣</text:span><text:span text:style-name="T61_4">五萬</text:span><text:span text:style-name="T61_5">元整。</text:span></text:p>
          </table:table-cell>
          <table:table-cell table:style-name="Cell41">
            <text:p text:style-name="P62"><text:span text:style-name="T62_1">物理治療師（</text:span><text:span text:style-name="T62_2">生</text:span><text:span text:style-name="T62_3">）</text:span></text:p>
          </table:table-cell>
          <table:table-cell table:style-name="Cell42">
            <text:p text:style-name="P63"/>
          </table:table-cell>
        </table:table-row>
        <table:table-row table:style-name="Row7">
          <table:table-cell table:style-name="Cell43">
            <text:p text:style-name="P64"><text:span text:style-name="T64_1">6</text:span></text:p>
          </table:table-cell>
          <table:table-cell table:style-name="Cell44">
            <text:p text:style-name="P65"><text:span text:style-name="T65_1">受衛生、司法或司法警察機關詢問時，不得為虛偽之陳述或報告。</text:span></text:p>
          </table:table-cell>
          <table:table-cell table:style-name="Cell45">
            <text:p text:style-name="P66"><text:span text:style-name="T66_1">第十六條</text:span><text:span text:style-name="T66_2">第</text:span><text:span text:style-name="T66_3">三十五</text:span><text:span text:style-name="T66_4">條</text:span><text:span text:style-name="T66_5">第一款</text:span></text:p>
          </table:table-cell>
          <table:table-cell table:style-name="Cell46">
            <text:p text:style-name="P67"><text:span text:style-name="T67_1">處新台幣二萬元以上十萬元以下罰</text:span><text:span text:style-name="T67_2">鍰</text:span><text:span text:style-name="T67_3">；其情節重大者，並處一個月以上一年以下停業處分或撤銷其執業執照。</text:span></text:p>
          </table:table-cell>
          <table:table-cell table:style-name="Cell47">
            <text:p text:style-name="P68"><text:span text:style-name="T68_1">第</text:span><text:span text:style-name="T68_2">1</text:span><text:span text:style-name="T68_3">次處罰鍰新台幣</text:span><text:span text:style-name="T68_4">二萬</text:span><text:span text:style-name="T68_5">元整。</text:span></text:p>
            <text:p text:style-name="P69"><text:span text:style-name="T69_1">第</text:span><text:span text:style-name="T69_2">2</text:span><text:span text:style-name="T69_3">次處罰鍰新台幣</text:span><text:span text:style-name="T69_4">五萬</text:span><text:span text:style-name="T69_5">元整。</text:span></text:p>
            <text:p text:style-name="P70"><text:span text:style-name="T70_1">第</text:span><text:span text:style-name="T70_2">3</text:span><text:span text:style-name="T70_3">次處罰鍰新台幣</text:span><text:span text:style-name="T70_4">十萬</text:span><text:span text:style-name="T70_5">元整。</text:span></text:p>
          </table:table-cell>
          <table:table-cell table:style-name="Cell48">
            <text:p text:style-name="P71"><text:span text:style-name="T71_1">物理治療師</text:span></text:p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7</text:span></text:p>
          </table:table-cell>
          <table:table-cell table:style-name="Cell51">
            <text:p text:style-name="P74"><text:span text:style-name="T74_1">非</text:span><text:span text:style-name="T74_2">物理治療師為物理治療所之申請人。</text:span></text:p>
          </table:table-cell>
          <table:table-cell table:style-name="Cell52">
            <text:p text:style-name="P75"><text:span text:style-name="T75_1">第十九條第一項</text:span></text:p>
            <text:p text:style-name="P76"><text:span text:style-name="T76_1">第</text:span><text:span text:style-name="T76_2">四十</text:span><text:span text:style-name="T76_3">條</text:span></text:p>
          </table:table-cell>
          <table:table-cell table:style-name="Cell53">
            <text:p text:style-name="P77"><text:span text:style-name="T77_1">處新台幣二萬元以上十萬元以下罰鍰。</text:span></text:p>
          </table:table-cell>
          <table:table-cell table:style-name="Cell54">
            <text:p text:style-name="P78"><text:span text:style-name="T78_1">第</text:span><text:span text:style-name="T78_2">1</text:span><text:span text:style-name="T78_3">次處罰鍰新台幣</text:span><text:span text:style-name="T78_4">二萬</text:span><text:span text:style-name="T78_5">元整。</text:span></text:p>
            <text:p text:style-name="P79"><text:span text:style-name="T79_1">第</text:span><text:span text:style-name="T79_2">2</text:span><text:span text:style-name="T79_3">次處罰鍰新台幣</text:span><text:span text:style-name="T79_4">五萬</text:span><text:span text:style-name="T79_5">元整。</text:span></text:p>
            <text:p text:style-name="P80"><text:span text:style-name="T80_1">第</text:span><text:span text:style-name="T80_2">3</text:span><text:span text:style-name="T80_3">次處罰鍰新台幣</text:span><text:span text:style-name="T80_4">十萬</text:span><text:span text:style-name="T80_5">元整。</text:span></text:p>
          </table:table-cell>
          <table:table-cell table:style-name="Cell55">
            <text:p text:style-name="P81"><text:span text:style-name="T81_1">違規行為人</text:span></text:p>
          </table:table-cell>
          <table:table-cell table:style-name="Cell56">
            <text:p text:style-name="P82"/>
          </table:table-cell>
        </table:table-row>
        <table:table-row table:style-name="Row9">
          <table:table-cell table:style-name="Cell57">
            <text:p text:style-name="P83"><text:span text:style-name="T83_1">8</text:span></text:p>
          </table:table-cell>
          <table:table-cell table:style-name="Cell58">
            <text:p text:style-name="P84"><text:span text:style-name="T84_1">物理治療所名稱之使用或變更，</text:span><text:span text:style-name="T84_2">未</text:span><text:span text:style-name="T84_3">經衛生主管機關核准。</text:span></text:p>
          </table:table-cell>
          <table:table-cell table:style-name="Cell59">
            <text:p text:style-name="P85"><text:span text:style-name="T85_1">第二十一條第一項</text:span></text:p>
            <text:p text:style-name="P86"><text:span text:style-name="T86_1">第</text:span><text:span text:style-name="T86_2">三十九</text:span><text:span text:style-name="T86_3">條</text:span></text:p>
          </table:table-cell>
          <table:table-cell table:style-name="Cell60">
            <text:p text:style-name="P87"><text:span text:style-name="T87_1">處新臺幣一萬元以上五萬元以下罰鍰。經三次處罰及限期令其改善仍未遵行者，處一個月以上一年以下停業處分。</text:span></text:p>
          </table:table-cell>
          <table:table-cell table:style-name="Cell61">
            <text:p text:style-name="P88"><text:span text:style-name="T88_1">第</text:span><text:span text:style-name="T88_2">1</text:span><text:span text:style-name="T88_3">次處罰鍰新台幣</text:span><text:span text:style-name="T88_4">一萬</text:span><text:span text:style-name="T88_5">元整。</text:span></text:p>
            <text:p text:style-name="P89"><text:span text:style-name="T89_1">第</text:span><text:span text:style-name="T89_2">2</text:span><text:span text:style-name="T89_3">次處罰鍰新台幣</text:span><text:span text:style-name="T89_4">三萬</text:span><text:span text:style-name="T89_5">元整。</text:span></text:p>
            <text:p text:style-name="P90"><text:span text:style-name="T90_1">第</text:span><text:span text:style-name="T90_2">3</text:span><text:span text:style-name="T90_3">次處罰鍰新台幣</text:span><text:span text:style-name="T90_4">五萬</text:span><text:span text:style-name="T90_5">元整。</text:span></text:p>
          </table:table-cell>
          <table:table-cell table:style-name="Cell62">
            <text:p text:style-name="P91"><text:span text:style-name="T91_1">機構負責人</text:span></text:p>
          </table:table-cell>
          <table:table-cell table:style-name="Cell63">
            <text:p text:style-name="P92"/>
          </table:table-cell>
        </table:table-row>
        <table:table-row table:style-name="Row10">
          <table:table-cell table:style-name="Cell64">
            <text:p text:style-name="P93"><text:span text:style-name="T93_1">9</text:span></text:p>
          </table:table-cell>
          <table:table-cell table:style-name="Cell65">
            <text:p text:style-name="P94"><text:span text:style-name="T94_1">非物理治療所使用物理治療所或類似之名稱。</text:span></text:p>
          </table:table-cell>
          <table:table-cell table:style-name="Cell66">
            <text:p text:style-name="P95"><text:span text:style-name="T95_1">第二十一條第二項</text:span></text:p>
            <text:p text:style-name="P96"><text:span text:style-name="T96_1">第</text:span><text:span text:style-name="T96_2">四十</text:span><text:span text:style-name="T96_3">條</text:span></text:p>
          </table:table-cell>
          <table:table-cell table:style-name="Cell67">
            <text:p text:style-name="P97"><text:span text:style-name="T97_1">處新台幣二萬元以上十萬元以下罰鍰。</text:span></text:p>
          </table:table-cell>
          <table:table-cell table:style-name="Cell68">
            <text:p text:style-name="P98"><text:span text:style-name="T98_1">第</text:span><text:span text:style-name="T98_2">1</text:span><text:span text:style-name="T98_3">次處罰鍰新台幣</text:span><text:span text:style-name="T98_4">二萬</text:span><text:span text:style-name="T98_5">元整。</text:span></text:p>
            <text:p text:style-name="P99"><text:span text:style-name="T99_1">第</text:span><text:span text:style-name="T99_2">2</text:span><text:span text:style-name="T99_3">次處罰鍰新台幣</text:span><text:span text:style-name="T99_4">五萬</text:span><text:span text:style-name="T99_5">元整。</text:span></text:p>
            <text:p text:style-name="P100"><text:span text:style-name="T100_1">第</text:span><text:span text:style-name="T100_2">3</text:span><text:span text:style-name="T100_3">次處罰鍰新台幣</text:span><text:span text:style-name="T100_4">十萬</text:span><text:span text:style-name="T100_5">元整。</text:span></text:p>
          </table:table-cell>
          <table:table-cell table:style-name="Cell69">
            <text:p text:style-name="P101"><text:span text:style-name="T101_1">違規行為人</text:span></text:p>
          </table:table-cell>
          <table:table-cell table:style-name="Cell70">
            <text:p text:style-name="P102"/>
          </table:table-cell>
        </table:table-row>
        <table:table-row table:style-name="Row11">
          <table:table-cell table:style-name="Cell71">
            <text:p text:style-name="P103"><text:span text:style-name="T103_1">10</text:span></text:p>
          </table:table-cell>
          <table:table-cell table:style-name="Cell72">
            <text:p text:style-name="P104"><text:span text:style-name="T104_1">物理治療所停業、歇業、復業或其登記事項變更時，</text:span><text:span text:style-name="T104_2">未依規定</text:span><text:span text:style-name="T104_3">於事實發生後十日內報請原發照機關核備。</text:span></text:p>
          </table:table-cell>
          <table:table-cell table:style-name="Cell73">
            <text:p text:style-name="P105"><text:span text:style-name="T105_1">第二十二條第一項</text:span></text:p>
            <text:p text:style-name="P106"><text:span text:style-name="T106_1">第</text:span><text:span text:style-name="T106_2">三十九</text:span><text:span text:style-name="T106_3">條</text:span></text:p>
          </table:table-cell>
          <table:table-cell table:style-name="Cell74">
            <text:p text:style-name="P107"><text:span text:style-name="T107_1">處新臺幣一萬元以上五萬元以下罰鍰。經三次處罰及限期令其改善仍未遵行者，處一個月以上一年以下停業處分。</text:span></text:p>
          </table:table-cell>
          <table:table-cell table:style-name="Cell75">
            <text:p text:style-name="P108"><text:span text:style-name="T108_1">第</text:span><text:span text:style-name="T108_2">1</text:span><text:span text:style-name="T108_3">次處罰鍰新台幣</text:span><text:span text:style-name="T108_4">一萬</text:span><text:span text:style-name="T108_5">元整。</text:span></text:p>
            <text:p text:style-name="P109"><text:span text:style-name="T109_1">第</text:span><text:span text:style-name="T109_2">2</text:span><text:span text:style-name="T109_3">次處罰鍰新台幣</text:span><text:span text:style-name="T109_4">三萬</text:span><text:span text:style-name="T109_5">元整。</text:span></text:p>
            <text:p text:style-name="P110"><text:span text:style-name="T110_1">第</text:span><text:span text:style-name="T110_2">3</text:span><text:span text:style-name="T110_3">次處罰鍰新台幣</text:span><text:span text:style-name="T110_4">五萬</text:span><text:span text:style-name="T110_5">元整。</text:span></text:p>
          </table:table-cell>
          <table:table-cell table:style-name="Cell76">
            <text:p text:style-name="P111"><text:span text:style-name="T111_1">機構負責人</text:span></text:p>
          </table:table-cell>
          <table:table-cell table:style-name="Cell77">
            <text:p text:style-name="P112"/>
          </table:table-cell>
        </table:table-row>
        <table:table-row table:style-name="Row12">
          <table:table-cell table:style-name="Cell78">
            <text:p text:style-name="P113"><text:span text:style-name="T113_1">11</text:span></text:p>
          </table:table-cell>
          <table:table-cell table:style-name="Cell79">
            <text:p text:style-name="P114"><text:span text:style-name="T114_1">物理治療所遷移者，</text:span><text:span text:style-name="T114_2">未依</text:span><text:span text:style-name="T114_3">設立之規定</text:span><text:span text:style-name="T114_4">辦理</text:span><text:span text:style-name="T114_5">。</text:span></text:p>
          </table:table-cell>
          <table:table-cell table:style-name="Cell80">
            <text:p text:style-name="P115"><text:span text:style-name="T115_1">第二十二條第二項</text:span></text:p>
            <text:p text:style-name="P116"><text:span text:style-name="T116_1">第</text:span><text:span text:style-name="T116_2">四十</text:span><text:span text:style-name="T116_3">條</text:span></text:p>
          </table:table-cell>
          <table:table-cell table:style-name="Cell81">
            <text:p text:style-name="P117"><text:span text:style-name="T117_1">處新台幣二萬元以上十萬元以下罰鍰。</text:span></text:p>
          </table:table-cell>
          <table:table-cell table:style-name="Cell82">
            <text:p text:style-name="P118"><text:span text:style-name="T118_1">第</text:span><text:span text:style-name="T118_2">1</text:span><text:span text:style-name="T118_3">次處罰鍰新台幣</text:span><text:span text:style-name="T118_4">二萬</text:span><text:span text:style-name="T118_5">元整。</text:span></text:p>
            <text:p text:style-name="P119"><text:span text:style-name="T119_1">第</text:span><text:span text:style-name="T119_2">2</text:span><text:span text:style-name="T119_3">次處罰鍰新台幣</text:span><text:span text:style-name="T119_4">五萬</text:span><text:span text:style-name="T119_5">元整。</text:span></text:p>
            <text:p text:style-name="P120"><text:span text:style-name="T120_1">第</text:span><text:span text:style-name="T120_2">3</text:span><text:span text:style-name="T120_3">次處罰鍰新台幣</text:span><text:span text:style-name="T120_4">十萬</text:span><text:span text:style-name="T120_5">元整。</text:span></text:p>
          </table:table-cell>
          <table:table-cell table:style-name="Cell83">
            <text:p text:style-name="P121"><text:span text:style-name="T121_1">機構負責人</text:span></text:p>
          </table:table-cell>
          <table:table-cell table:style-name="Cell84">
            <text:p text:style-name="P122"/>
          </table:table-cell>
        </table:table-row>
        <table:table-row table:style-name="Row13">
          <table:table-cell table:style-name="Cell85">
            <text:p text:style-name="P123"><text:span text:style-name="T123_1">12</text:span></text:p>
          </table:table-cell>
          <table:table-cell table:style-name="Cell86">
            <text:p text:style-name="P124"><text:span text:style-name="T124_1">物理治療所</text:span><text:span text:style-name="T124_2">未</text:span><text:span text:style-name="T124_3">將其開業執照、收費標準及其物理治療師或物理治療生證書，懸掛明顯處所。</text:span></text:p>
          </table:table-cell>
          <table:table-cell table:style-name="Cell87">
            <text:p text:style-name="P125"><text:span text:style-name="T125_1">第二十三條</text:span></text:p>
            <text:p text:style-name="P126"><text:span text:style-name="T126_1">第</text:span><text:span text:style-name="T126_2">三十九</text:span><text:span text:style-name="T126_3">條</text:span></text:p>
          </table:table-cell>
          <table:table-cell table:style-name="Cell88">
            <text:p text:style-name="P127"><text:span text:style-name="T127_1">處新臺幣一萬元以上五萬元以下罰鍰。經三次處罰及限期令其改善仍未遵行者，處一個月以上一年以下停業處分。</text:span></text:p>
          </table:table-cell>
          <table:table-cell table:style-name="Cell89">
            <text:p text:style-name="P128"><text:span text:style-name="T128_1">第</text:span><text:span text:style-name="T128_2">1</text:span><text:span text:style-name="T128_3">次處罰鍰新台幣</text:span><text:span text:style-name="T128_4">一萬</text:span><text:span text:style-name="T128_5">元整。</text:span></text:p>
            <text:p text:style-name="P129"><text:span text:style-name="T129_1">第</text:span><text:span text:style-name="T129_2">2</text:span><text:span text:style-name="T129_3">次處罰鍰新台幣</text:span><text:span text:style-name="T129_4">三萬</text:span><text:span text:style-name="T129_5">元整。</text:span></text:p>
            <text:p text:style-name="P130"><text:span text:style-name="T130_1">第</text:span><text:span text:style-name="T130_2">3</text:span><text:span text:style-name="T130_3">次處罰鍰新台幣</text:span><text:span text:style-name="T130_4">五萬</text:span><text:span text:style-name="T130_5">元整。</text:span></text:p>
          </table:table-cell>
          <table:table-cell table:style-name="Cell90">
            <text:p text:style-name="P131"><text:span text:style-name="T131_1">機構負責人</text:span></text:p>
          </table:table-cell>
          <table:table-cell table:style-name="Cell91">
            <text:p text:style-name="P132"/>
          </table:table-cell>
        </table:table-row>
        <table:table-row table:style-name="Row14">
          <table:table-cell table:style-name="Cell92">
            <text:p text:style-name="P133"><text:span text:style-name="T133_1">13</text:span></text:p>
          </table:table-cell>
          <table:table-cell table:style-name="Cell93">
            <text:p text:style-name="P134"><text:span text:style-name="T134_1">物理治療所</text:span><text:span text:style-name="T134_2">未</text:span><text:span text:style-name="T134_3">保持整潔，秩序安寧，不得妨礙公共衛生及安全。</text:span></text:p>
          </table:table-cell>
          <table:table-cell table:style-name="Cell94">
            <text:p text:style-name="P135"><text:span text:style-name="T135_1">第二十四條</text:span></text:p>
            <text:p text:style-name="P136"><text:span text:style-name="T136_1">第</text:span><text:span text:style-name="T136_2">三十九</text:span><text:span text:style-name="T136_3">條</text:span></text:p>
          </table:table-cell>
          <table:table-cell table:style-name="Cell95">
            <text:p text:style-name="P137"><text:span text:style-name="T137_1">處新臺幣一萬元以上五萬元以下罰鍰。經三次處罰及限期令其改善仍未遵行者，處一個月以上一年以下停業處分。</text:span></text:p>
          </table:table-cell>
          <table:table-cell table:style-name="Cell96">
            <text:p text:style-name="P138"><text:span text:style-name="T138_1">第</text:span><text:span text:style-name="T138_2">1</text:span><text:span text:style-name="T138_3">次處罰鍰新台幣</text:span><text:span text:style-name="T138_4">一萬</text:span><text:span text:style-name="T138_5">元整。</text:span></text:p>
            <text:p text:style-name="P139"><text:span text:style-name="T139_1">第</text:span><text:span text:style-name="T139_2">2</text:span><text:span text:style-name="T139_3">次處罰鍰新台幣</text:span><text:span text:style-name="T139_4">三萬</text:span><text:span text:style-name="T139_5">元整。</text:span></text:p>
            <text:p text:style-name="P140"><text:span text:style-name="T140_1">第</text:span><text:span text:style-name="T140_2">3</text:span><text:span text:style-name="T140_3">次處罰鍰新台幣</text:span><text:span text:style-name="T140_4">五萬</text:span><text:span text:style-name="T140_5">元整。</text:span></text:p>
          </table:table-cell>
          <table:table-cell table:style-name="Cell97">
            <text:p text:style-name="P141"><text:span text:style-name="T141_1">機構負責人</text:span></text:p>
          </table:table-cell>
          <table:table-cell table:style-name="Cell98">
            <text:p text:style-name="P142"/>
          </table:table-cell>
        </table:table-row>
        <table:table-row table:style-name="Row15">
          <table:table-cell table:style-name="Cell99">
            <text:p text:style-name="P143"><text:span text:style-name="T143_1">14</text:span></text:p>
          </table:table-cell>
          <table:table-cell table:style-name="Cell100">
            <text:p text:style-name="P144"><text:span text:style-name="T144_1">物理治療所對於物理治療紀錄、醫師開具之診斷及書面指示，</text:span><text:span text:style-name="T144_2">未</text:span><text:span text:style-name="T144_3">指定適當場所及人員保管，並至少保存十年。</text:span></text:p>
          </table:table-cell>
          <table:table-cell table:style-name="Cell101">
            <text:p text:style-name="P145"><text:span text:style-name="T145_1">第二十五條</text:span></text:p>
            <text:p text:style-name="P146"><text:span text:style-name="T146_1">第</text:span><text:span text:style-name="T146_2">三十九</text:span><text:span text:style-name="T146_3">條</text:span></text:p>
          </table:table-cell>
          <table:table-cell table:style-name="Cell102">
            <text:p text:style-name="P147"><text:span text:style-name="T147_1">處新臺幣一萬元以上五萬元以下罰鍰。</text:span></text:p>
          </table:table-cell>
          <table:table-cell table:style-name="Cell103">
            <text:p text:style-name="P148"><text:span text:style-name="T148_1">第</text:span><text:span text:style-name="T148_2">1</text:span><text:span text:style-name="T148_3">次處罰鍰新台幣</text:span><text:span text:style-name="T148_4">一萬</text:span><text:span text:style-name="T148_5">元整。</text:span></text:p>
            <text:p text:style-name="P149"><text:span text:style-name="T149_1">第</text:span><text:span text:style-name="T149_2">2</text:span><text:span text:style-name="T149_3">次處罰鍰新台幣</text:span><text:span text:style-name="T149_4">三萬</text:span><text:span text:style-name="T149_5">元整。</text:span></text:p>
            <text:p text:style-name="P150"><text:span text:style-name="T150_1">第</text:span><text:span text:style-name="T150_2">3</text:span><text:span text:style-name="T150_3">次處罰鍰新台幣</text:span><text:span text:style-name="T150_4">五萬</text:span><text:span text:style-name="T150_5">元整。</text:span></text:p>
          </table:table-cell>
          <table:table-cell table:style-name="Cell104">
            <text:p text:style-name="P151"><text:span text:style-name="T151_1">機構負責人</text:span></text:p>
          </table:table-cell>
          <table:table-cell table:style-name="Cell105">
            <text:p text:style-name="P152"/>
          </table:table-cell>
        </table:table-row>
        <table:table-row table:style-name="Row16">
          <table:table-cell table:style-name="Cell106">
            <text:p text:style-name="P153"><text:span text:style-name="T153_1">15</text:span></text:p>
          </table:table-cell>
          <table:table-cell table:style-name="Cell107">
            <text:p text:style-name="P154"><text:span text:style-name="T154_1">物理治療所收取費用，</text:span><text:span text:style-name="T154_2">未</text:span><text:span text:style-name="T154_3">掣給收費明細表及收據。</text:span></text:p>
          </table:table-cell>
          <table:table-cell table:style-name="Cell108">
            <text:p text:style-name="P155"><text:span text:style-name="T155_1">第二十七條第一項</text:span></text:p>
            <text:p text:style-name="P156"><text:span text:style-name="T156_1">第</text:span><text:span text:style-name="T156_2">三十九</text:span><text:span text:style-name="T156_3">條</text:span></text:p>
          </table:table-cell>
          <table:table-cell table:style-name="Cell109">
            <text:p text:style-name="P157"><text:span text:style-name="T157_1">處新臺幣一萬元以上五萬元以下罰鍰。</text:span></text:p>
          </table:table-cell>
          <table:table-cell table:style-name="Cell110">
            <text:p text:style-name="P158"><text:span text:style-name="T158_1">第</text:span><text:span text:style-name="T158_2">1</text:span><text:span text:style-name="T158_3">次處罰鍰新台幣</text:span><text:span text:style-name="T158_4">一萬</text:span><text:span text:style-name="T158_5">元整。</text:span></text:p>
            <text:p text:style-name="P159"><text:span text:style-name="T159_1">第</text:span><text:span text:style-name="T159_2">2</text:span><text:span text:style-name="T159_3">次處罰鍰新台幣</text:span><text:span text:style-name="T159_4">三萬</text:span><text:span text:style-name="T159_5">元整。</text:span></text:p>
            <text:p text:style-name="P160"><text:span text:style-name="T160_1">第</text:span><text:span text:style-name="T160_2">3</text:span><text:span text:style-name="T160_3">次處罰鍰新台幣</text:span><text:span text:style-name="T160_4">五萬</text:span><text:span text:style-name="T160_5">元整。</text:span></text:p>
          </table:table-cell>
          <table:table-cell table:style-name="Cell111">
            <text:p text:style-name="P161"><text:span text:style-name="T161_1">機構負責人</text:span></text:p>
          </table:table-cell>
          <table:table-cell table:style-name="Cell112">
            <text:p text:style-name="P162"/>
          </table:table-cell>
        </table:table-row>
        <table:table-row table:style-name="Row17">
          <table:table-cell table:style-name="Cell113">
            <text:p text:style-name="P163"><text:span text:style-name="T163_1">16</text:span></text:p>
          </table:table-cell>
          <table:table-cell table:style-name="Cell114">
            <text:p text:style-name="P164"><text:span text:style-name="T164_1">物理治療所違反收費標準，超額收費。</text:span></text:p>
          </table:table-cell>
          <table:table-cell table:style-name="Cell115">
            <text:p text:style-name="P165"><text:span text:style-name="T165_1">第二十七條第二項</text:span></text:p>
            <text:p text:style-name="P166"><text:span text:style-name="T166_1">第</text:span><text:span text:style-name="T166_2">四十</text:span><text:span text:style-name="T166_3">條</text:span></text:p>
          </table:table-cell>
          <table:table-cell table:style-name="Cell116">
            <text:p text:style-name="P167"><text:span text:style-name="T167_1">處新台幣二萬元以上十萬元以下罰鍰。</text:span></text:p>
          </table:table-cell>
          <table:table-cell table:style-name="Cell117">
            <text:p text:style-name="P168"><text:span text:style-name="T168_1">第</text:span><text:span text:style-name="T168_2">1</text:span><text:span text:style-name="T168_3">次處罰鍰新台幣</text:span><text:span text:style-name="T168_4">二萬</text:span><text:span text:style-name="T168_5">元整。</text:span></text:p>
            <text:p text:style-name="P169"><text:span text:style-name="T169_1">第</text:span><text:span text:style-name="T169_2">2</text:span><text:span text:style-name="T169_3">次處罰鍰新台幣</text:span><text:span text:style-name="T169_4">五萬</text:span><text:span text:style-name="T169_5">元整。</text:span></text:p>
            <text:p text:style-name="P170"><text:span text:style-name="T170_1">第</text:span><text:span text:style-name="T170_2">3</text:span><text:span text:style-name="T170_3">次處罰鍰新台幣</text:span><text:span text:style-name="T170_4">十萬</text:span><text:span text:style-name="T170_5">元整。</text:span></text:p>
          </table:table-cell>
          <table:table-cell table:style-name="Cell118">
            <text:p text:style-name="P171"><text:span text:style-name="T171_1">機構負責人</text:span></text:p>
          </table:table-cell>
          <table:table-cell table:style-name="Cell119">
            <text:p text:style-name="P172"/>
          </table:table-cell>
        </table:table-row>
        <table:table-row table:style-name="Row18">
          <table:table-cell table:style-name="Cell120">
            <text:p text:style-name="P173"><text:span text:style-name="T173_1">17</text:span></text:p>
          </table:table-cell>
          <table:table-cell table:style-name="Cell121">
            <text:p text:style-name="P174"><text:span text:style-name="T174_1">物理治療所之廣告，其內容</text:span><text:span text:style-name="T174_2">未</text:span><text:span text:style-name="T174_3">以</text:span><text:span text:style-name="T174_4">下</text:span><text:span text:style-name="T174_5">列各款事項為限：一、物理治療所之名稱、開業執照字號、地址、電話及交通路線。二、物理治療師或物理治療生之姓名及其證書字號。三、其他經中央衛生主管機關公告容許登載或宣播事項。非物理治療師，</text:span><text:span text:style-name="T174_6">不得</text:span><text:span text:style-name="T174_7">為物理治療廣告。</text:span></text:p>
          </table:table-cell>
          <table:table-cell table:style-name="Cell122">
            <text:p text:style-name="P175"><text:span text:style-name="T175_1">第二十八條</text:span></text:p>
            <text:p text:style-name="P176"><text:span text:style-name="T176_1">第</text:span><text:span text:style-name="T176_2">四十</text:span><text:span text:style-name="T176_3">條</text:span></text:p>
          </table:table-cell>
          <table:table-cell table:style-name="Cell123">
            <text:p text:style-name="P177"><text:span text:style-name="T177_1">處新台幣二萬元以上十萬元以下罰鍰。</text:span></text:p>
          </table:table-cell>
          <table:table-cell table:style-name="Cell124">
            <text:p text:style-name="P178"><text:span text:style-name="T178_1">第</text:span><text:span text:style-name="T178_2">1</text:span><text:span text:style-name="T178_3">次處罰鍰新台幣</text:span><text:span text:style-name="T178_4">二萬</text:span><text:span text:style-name="T178_5">元整。</text:span></text:p>
            <text:p text:style-name="P179"><text:span text:style-name="T179_1">第</text:span><text:span text:style-name="T179_2">2</text:span><text:span text:style-name="T179_3">次處罰鍰新台幣</text:span><text:span text:style-name="T179_4">五萬</text:span><text:span text:style-name="T179_5">元整。</text:span></text:p>
            <text:p text:style-name="P180"><text:span text:style-name="T180_1">第</text:span><text:span text:style-name="T180_2">3</text:span><text:span text:style-name="T180_3">次處罰鍰新台幣</text:span><text:span text:style-name="T180_4">十萬</text:span><text:span text:style-name="T180_5">元整。</text:span></text:p>
          </table:table-cell>
          <table:table-cell table:style-name="Cell125">
            <text:p text:style-name="P181"><text:span text:style-name="T181_1">物理治療師</text:span><text:span text:style-name="T181_2">或違規行為人</text:span></text:p>
          </table:table-cell>
          <table:table-cell table:style-name="Cell126">
            <text:p text:style-name="P182"/>
          </table:table-cell>
        </table:table-row>
        <table:table-row table:style-name="Row19">
          <table:table-cell table:style-name="Cell127">
            <text:p text:style-name="P183"><text:span text:style-name="T183_1">18</text:span></text:p>
          </table:table-cell>
          <table:table-cell table:style-name="Cell128">
            <text:p text:style-name="P184"><text:span text:style-name="T184_1">物理治療所以不正當方法，招攬業務。</text:span></text:p>
          </table:table-cell>
          <table:table-cell table:style-name="Cell129">
            <text:p text:style-name="P185"><text:span text:style-name="T185_1">第二十九條</text:span></text:p>
            <text:p text:style-name="P186"><text:span text:style-name="T186_1">第</text:span><text:span text:style-name="T186_2">四十</text:span><text:span text:style-name="T186_3">條</text:span></text:p>
          </table:table-cell>
          <table:table-cell table:style-name="Cell130">
            <text:p text:style-name="P187"><text:span text:style-name="T187_1">處新台幣二萬元以上十萬元以下罰鍰。</text:span></text:p>
          </table:table-cell>
          <table:table-cell table:style-name="Cell131">
            <text:p text:style-name="P188"><text:span text:style-name="T188_1">第</text:span><text:span text:style-name="T188_2">1</text:span><text:span text:style-name="T188_3">次處罰鍰新台幣</text:span><text:span text:style-name="T188_4">二萬</text:span><text:span text:style-name="T188_5">元整。</text:span></text:p>
            <text:p text:style-name="P189"><text:span text:style-name="T189_1">第</text:span><text:span text:style-name="T189_2">2</text:span><text:span text:style-name="T189_3">次處罰鍰新台幣</text:span><text:span text:style-name="T189_4">五萬</text:span><text:span text:style-name="T189_5">元整。</text:span></text:p>
            <text:p text:style-name="P190"><text:span text:style-name="T190_1">第</text:span><text:span text:style-name="T190_2">3</text:span><text:span text:style-name="T190_3">次處罰鍰新台幣</text:span><text:span text:style-name="T190_4">十萬</text:span><text:span text:style-name="T190_5">元整。</text:span></text:p>
          </table:table-cell>
          <table:table-cell table:style-name="Cell132">
            <text:p text:style-name="P191"><text:span text:style-name="T191_1">物理治療師</text:span></text:p>
            <text:p text:style-name="P192"/>
          </table:table-cell>
          <table:table-cell table:style-name="Cell133">
            <text:p text:style-name="P193"/>
          </table:table-cell>
        </table:table-row>
        <table:table-row table:style-name="Row20">
          <table:table-cell table:style-name="Cell134">
            <text:p text:style-name="P194"><text:span text:style-name="T194_1">19</text:span></text:p>
          </table:table-cell>
          <table:table-cell table:style-name="Cell135">
            <text:p text:style-name="P195"><text:span text:style-name="T195_1">物理治療所</text:span><text:span text:style-name="T195_2">未</text:span><text:span text:style-name="T195_3">依法令規定或依衛生主管機關之通知，提出報告；並接受衛生主管機關對其人員、設備、衛生、安全、收費情形、作業等之檢查及資料蒐集。</text:span></text:p>
          </table:table-cell>
          <table:table-cell table:style-name="Cell136">
            <text:p text:style-name="P196"><text:span text:style-name="T196_1">第三十條</text:span></text:p>
            <text:p text:style-name="P197"><text:span text:style-name="T197_1">第</text:span><text:span text:style-name="T197_2">三十九</text:span><text:span text:style-name="T197_3">條</text:span></text:p>
          </table:table-cell>
          <table:table-cell table:style-name="Cell137">
            <text:p text:style-name="P198"><text:span text:style-name="T198_1">處新臺幣一萬元以上五萬元以下罰鍰。</text:span></text:p>
          </table:table-cell>
          <table:table-cell table:style-name="Cell138">
            <text:p text:style-name="P199"><text:span text:style-name="T199_1">第</text:span><text:span text:style-name="T199_2">1</text:span><text:span text:style-name="T199_3">次處罰鍰新台幣</text:span><text:span text:style-name="T199_4">一萬</text:span><text:span text:style-name="T199_5">元整。</text:span></text:p>
            <text:p text:style-name="P200"><text:span text:style-name="T200_1">第</text:span><text:span text:style-name="T200_2">2</text:span><text:span text:style-name="T200_3">次處罰鍰新台幣</text:span><text:span text:style-name="T200_4">三萬</text:span><text:span text:style-name="T200_5">元整。</text:span></text:p>
            <text:p text:style-name="P201"><text:span text:style-name="T201_1">第</text:span><text:span text:style-name="T201_2">3</text:span><text:span text:style-name="T201_3">次處罰鍰新台幣</text:span><text:span text:style-name="T201_4">五萬</text:span><text:span text:style-name="T201_5">元整。</text:span></text:p>
          </table:table-cell>
          <table:table-cell table:style-name="Cell139">
            <text:p text:style-name="P202"><text:span text:style-name="T202_1">機構負責人</text:span></text:p>
            <text:p text:style-name="P203"/>
          </table:table-cell>
          <table:table-cell table:style-name="Cell140">
            <text:p text:style-name="P204"/>
          </table:table-cell>
        </table:table-row>
        <table:table-row table:style-name="Row21">
          <table:table-cell table:style-name="Cell141">
            <text:p text:style-name="P205"><text:span text:style-name="T205_1">20</text:span></text:p>
          </table:table-cell>
          <table:table-cell table:style-name="Cell142">
            <text:p text:style-name="P206"><text:span text:style-name="T206_1">無故洩漏因業務而知悉或持有他人之秘密。</text:span></text:p>
          </table:table-cell>
          <table:table-cell table:style-name="Cell143">
            <text:p text:style-name="P207"><text:span text:style-name="T207_1">第三十一條</text:span></text:p>
            <text:p text:style-name="P208"><text:span text:style-name="T208_1">第</text:span><text:span text:style-name="T208_2">四十</text:span><text:span text:style-name="T208_3">條</text:span></text:p>
          </table:table-cell>
          <table:table-cell table:style-name="Cell144">
            <text:p text:style-name="P209"><text:span text:style-name="T209_1">處新台幣二萬元以上十萬元以下罰鍰。</text:span></text:p>
          </table:table-cell>
          <table:table-cell table:style-name="Cell145">
            <text:p text:style-name="P210"><text:span text:style-name="T210_1">第</text:span><text:span text:style-name="T210_2">1</text:span><text:span text:style-name="T210_3">次處罰鍰新台幣</text:span><text:span text:style-name="T210_4">二萬</text:span><text:span text:style-name="T210_5">元整。</text:span></text:p>
            <text:p text:style-name="P211"><text:span text:style-name="T211_1">第</text:span><text:span text:style-name="T211_2">2</text:span><text:span text:style-name="T211_3">次處罰鍰新台幣</text:span><text:span text:style-name="T211_4">五萬</text:span><text:span text:style-name="T211_5">元整。</text:span></text:p>
            <text:p text:style-name="P212"><text:span text:style-name="T212_1">第</text:span><text:span text:style-name="T212_2">3</text:span><text:span text:style-name="T212_3">次處罰鍰新台幣</text:span><text:span text:style-name="T212_4">十萬</text:span><text:span text:style-name="T212_5">元整。</text:span></text:p>
          </table:table-cell>
          <table:table-cell table:style-name="Cell146">
            <text:p text:style-name="P213"><text:span text:style-name="T213_1">物理治療師（</text:span><text:span text:style-name="T213_2">生</text:span><text:span text:style-name="T213_3">）</text:span></text:p>
          </table:table-cell>
          <table:table-cell table:style-name="Cell147">
            <text:p text:style-name="P214"/>
          </table:table-cell>
        </table:table-row>
        <table:table-row table:style-name="Row22">
          <table:table-cell table:style-name="Cell148">
            <text:p text:style-name="P215"><text:span text:style-name="T215_1">21</text:span></text:p>
          </table:table-cell>
          <table:table-cell table:style-name="Cell149">
            <text:p text:style-name="P216"><text:span text:style-name="T216_1">業務上有違法或不正當行為者。</text:span></text:p>
          </table:table-cell>
          <table:table-cell table:style-name="Cell150">
            <text:p text:style-name="P217"><text:span text:style-name="T217_1">第</text:span><text:span text:style-name="T217_2">三十五</text:span><text:span text:style-name="T217_3">條</text:span><text:span text:style-name="T217_4">第二款</text:span></text:p>
            <text:p text:style-name="P218"/>
          </table:table-cell>
          <table:table-cell table:style-name="Cell151">
            <text:p text:style-name="P219"><text:span text:style-name="T219_1">處新台幣二萬元以上十萬元以下罰</text:span><text:span text:style-name="T219_2">鍰</text:span><text:span text:style-name="T219_3">；其情節重大者，並處一個月以上一年以下停業處分或撤銷其執業執照。</text:span></text:p>
          </table:table-cell>
          <table:table-cell table:style-name="Cell152">
            <text:p text:style-name="P220"><text:span text:style-name="T220_1">第</text:span><text:span text:style-name="T220_2">1</text:span><text:span text:style-name="T220_3">次處罰鍰新台幣</text:span><text:span text:style-name="T220_4">二萬</text:span><text:span text:style-name="T220_5">元整。</text:span></text:p>
            <text:p text:style-name="P221"><text:span text:style-name="T221_1">第</text:span><text:span text:style-name="T221_2">2</text:span><text:span text:style-name="T221_3">次處罰鍰新台幣</text:span><text:span text:style-name="T221_4">五萬</text:span><text:span text:style-name="T221_5">元整。</text:span></text:p>
            <text:p text:style-name="P222"><text:span text:style-name="T222_1">第</text:span><text:span text:style-name="T222_2">3</text:span><text:span text:style-name="T222_3">次處罰鍰新台幣</text:span><text:span text:style-name="T222_4">十萬</text:span><text:span text:style-name="T222_5">元整。</text:span></text:p>
            <text:p text:style-name="P223"/>
          </table:table-cell>
          <table:table-cell table:style-name="Cell153">
            <text:p text:style-name="P224"><text:span text:style-name="T224_1">物理治療師</text:span></text:p>
          </table:table-cell>
          <table:table-cell table:style-name="Cell15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45:00</meta:creation-date>
    <dc:creator>justin</dc:creator>
    <dc:date>2006-07-06T06:45:00</dc:date>
    <meta:editing-cycles>2</meta:editing-cycles>
    <meta:editing-duration>PT1M</meta:editing-duration>
    <meta:document-statistic meta:page-count="1" meta:paragraph-count="4" meta:row-count="20" meta:word-count="422" meta:character-count="2955" meta:non-whitespace-character-count="2407"/>
    <meta:user-defined meta:name="_AdHocReviewCycleID" meta:value-type="float">-2135614704</meta:user-defined>
    <meta:user-defined meta:name="_AuthorEmail">lywuyaco@health.gov.tw</meta:user-defined>
    <meta:user-defined meta:name="_AuthorEmailDisplayName">吳立雅</meta:user-defined>
    <meta:user-defined meta:name="_EmailSubject">from 立雅</meta:user-defined>
  </office:meta>
</office:document-meta>
</file>