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-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align="center" fo:text-indent="-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align="center" fo:text-indent="-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17.223cm" fo:margin-left="0cm"/>
    </style:style>
    <style:style style:name="Column1" style:family="table-column">
      <style:table-column-properties style:column-width="17.223cm" style:use-optimal-column-width="false"/>
    </style:style>
    <style:style style:name="Row1" style:family="table-row">
      <style:table-row-properties style:min-row-height="0.91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5" style:family="paragraph" style:parent-style-name="Normal">
      <style:paragraph-properties style:text-autospace="none" fo:margin-left="1.122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6" style:family="paragraph" style:parent-style-name="Normal">
      <style:paragraph-properties style:text-autospace="none" fo:margin-left="1.12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7" style:family="paragraph" style:parent-style-name="Normal">
      <style:paragraph-properties style:text-autospace="none" fo:text-indent="0.212cm" fo:margin-left="1.122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919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11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align="justify" fo:text-indent="0.635cm" style:line-height-at-least="0.882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T13_6" style:family="text">
      <style:text-properties fo:color="#000000" style:font-name="細明體" style:font-name-asian="細明體" style:font-name-complex="細明體"/>
    </style:style>
    <style:style style:name="T13_7" style:family="text">
      <style:text-properties fo:color="#000000" style:font-name="細明體" style:font-name-asian="細明體" style:font-name-complex="細明體"/>
    </style:style>
    <style:style style:name="T13_8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align="justify" fo:text-indent="-0.462cm" style:line-height-at-least="0.882cm" fo:margin-left="0.21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T15_4" style:family="text">
      <style:text-properties fo:color="#000000" style:font-name="細明體" style:font-name-asian="細明體" style:font-name-complex="細明體"/>
    </style:style>
    <style:style style:name="T15_5" style:family="text">
      <style:text-properties fo:color="#000000" style:font-name="細明體" style:font-name-asian="細明體" style:font-name-complex="細明體"/>
    </style:style>
    <style:style style:name="T15_6" style:family="text">
      <style:text-properties fo:color="#000000" style:font-name="細明體" style:font-name-asian="細明體" style:font-name-complex="細明體"/>
    </style:style>
    <style:style style:name="T15_7" style:family="text">
      <style:text-properties fo:color="#000000" style:font-name="細明體" style:font-name-asian="細明體" style:font-name-complex="細明體"/>
    </style:style>
    <style:style style:name="T15_8" style:family="text">
      <style:text-properties fo:color="#000000" style:font-name="細明體" style:font-name-asian="細明體" style:font-name-complex="細明體"/>
    </style:style>
    <style:style style:name="T15_9" style:family="text">
      <style:text-properties fo:color="#000000" style:font-name="細明體" style:font-name-asian="細明體" style:font-name-complex="細明體"/>
    </style:style>
    <style:style style:name="T15_10" style:family="text">
      <style:text-properties fo:color="#000000" style:font-name="細明體" style:font-name-asian="細明體" style:font-name-complex="細明體"/>
    </style:style>
    <style:style style:name="T15_11" style:family="text">
      <style:text-properties fo:color="#000000" style:font-name="細明體" style:font-name-asian="細明體" style:font-name-complex="細明體"/>
    </style:style>
    <style:style style:name="T15_12" style:family="text">
      <style:text-properties fo:color="#000000" style:font-name="細明體" style:font-name-asian="細明體" style:font-name-complex="細明體"/>
    </style:style>
    <style:style style:name="T15_13" style:family="text">
      <style:text-properties fo:color="#000000" style:font-name="細明體" style:font-name-asian="細明體" style:font-name-complex="細明體"/>
    </style:style>
    <style:style style:name="T15_14" style:family="text">
      <style:text-properties fo:color="#000000" style:font-name="細明體" style:font-name-asian="細明體" style:font-name-complex="細明體"/>
    </style:style>
    <style:style style:name="T15_15" style:family="text">
      <style:text-properties fo:color="#000000" style:font-name="細明體" style:font-name-asian="細明體" style:font-name-complex="細明體"/>
    </style:style>
    <style:style style:name="T15_16" style:family="text">
      <style:text-properties fo:color="#000000" style:font-name="細明體" style:font-name-asian="細明體" style:font-name-complex="細明體"/>
    </style:style>
    <style:style style:name="T15_17" style:family="text">
      <style:text-properties fo:color="#000000" style:font-name="細明體" style:font-name-asian="細明體" style:font-name-complex="細明體"/>
    </style:style>
    <style:style style:name="T15_18" style:family="text">
      <style:text-properties fo:color="#000000" style:font-name="細明體" style:font-name-asian="細明體" style:font-name-complex="細明體"/>
    </style:style>
    <style:style style:name="T15_19" style:family="text">
      <style:text-properties fo:color="#000000" style:font-name="細明體" style:font-name-asian="細明體" style:font-name-complex="細明體"/>
    </style:style>
    <style:style style:name="T15_20" style:family="text">
      <style:text-properties fo:color="#000000" style:font-name="細明體" style:font-name-asian="細明體" style:font-name-complex="細明體"/>
    </style:style>
    <style:style style:name="T15_21" style:family="text">
      <style:text-properties fo:color="#000000" style:font-name="細明體" style:font-name-asian="細明體" style:font-name-complex="細明體"/>
    </style:style>
    <style:style style:name="T15_22" style:family="text">
      <style:text-properties fo:color="#000000" style:font-name="細明體" style:font-name-asian="細明體" style:font-name-complex="細明體"/>
    </style:style>
    <style:style style:name="T15_23" style:family="text">
      <style:text-properties fo:color="#000000" style:font-name="細明體" style:font-name-asian="細明體" style:font-name-complex="細明體"/>
    </style:style>
    <style:style style:name="T15_24" style:family="text">
      <style:text-properties fo:color="#000000" style:font-name="細明體" style:font-name-asian="細明體" style:font-name-complex="細明體"/>
    </style:style>
    <style:style style:name="T15_25" style:family="text">
      <style:text-properties fo:color="#000000" style:font-name="細明體" style:font-name-asian="細明體" style:font-name-complex="細明體"/>
    </style:style>
    <style:style style:name="T15_26" style:family="text">
      <style:text-properties fo:color="#000000" style:font-name="細明體" style:font-name-asian="細明體" style:font-name-complex="細明體"/>
    </style:style>
    <style:style style:name="T15_27" style:family="text">
      <style:text-properties fo:color="#000000" style:font-name="細明體" style:font-name-asian="細明體" style:font-name-complex="細明體"/>
    </style:style>
    <style:style style:name="T15_28" style:family="text">
      <style:text-properties fo:color="#000000" style:font-name="細明體" style:font-name-asian="細明體" style:font-name-complex="細明體"/>
    </style:style>
    <style:style style:name="T15_29" style:family="text">
      <style:text-properties fo:color="#000000" style:font-name="細明體" style:font-name-asian="細明體" style:font-name-complex="細明體"/>
    </style:style>
    <style:style style:name="T15_30" style:family="text">
      <style:text-properties fo:color="#000000" style:font-name="細明體" style:font-name-asian="細明體" style:font-name-complex="細明體"/>
    </style:style>
    <style:style style:name="T15_31" style:family="text">
      <style:text-properties fo:color="#000000" style:font-name="細明體" style:font-name-asian="細明體" style:font-name-complex="細明體"/>
    </style:style>
    <style:style style:name="T15_32" style:family="text">
      <style:text-properties fo:color="#000000" style:font-name="細明體" style:font-name-asian="細明體" style:font-name-complex="細明體"/>
    </style:style>
    <style:style style:name="T15_33" style:family="text">
      <style:text-properties fo:color="#000000" style:font-name="細明體" style:font-name-asian="細明體" style:font-name-complex="細明體"/>
    </style:style>
    <style:style style:name="T15_34" style:family="text">
      <style:text-properties fo:color="#000000" style:font-name="細明體" style:font-name-asian="細明體" style:font-name-complex="細明體"/>
    </style:style>
    <style:style style:name="T15_35" style:family="text">
      <style:text-properties fo:color="#000000" style:font-name="細明體" style:font-name-asian="細明體" style:font-name-complex="細明體"/>
    </style:style>
    <style:style style:name="T15_36" style:family="text">
      <style:text-properties fo:color="#000000" style:font-name="細明體" style:font-name-asian="細明體" style:font-name-complex="細明體"/>
    </style:style>
    <style:style style:name="T15_37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格式九</text:span></text:p>
      <text:p text:style-name="P3"><text:span text:style-name="T3_1">線上列印土地建物異動清冊側面標籤</text:span></text:p>
      <text:p text:style-name="P4"/>
      <table:table table:style-name="Table1">
        <table:table-column table:style-name="Column1"/>
        <table:table-row table:style-name="Row1">
          <table:table-cell table:style-name="Cell1" table:number-rows-spanned="3">
            <text:p text:style-name="P5"><text:span text:style-name="T5_1"><text:s text:c="9"/></text:span><text:span text:style-name="T5_2"><text:s/></text:span><text:span text:style-name="T5_3">異</text:span><text:span text:style-name="T5_4"><text:s/></text:span><text:span text:style-name="T5_5">動</text:span><text:span text:style-name="T5_6"><text:s/></text:span></text:p>
            <text:p text:style-name="P6"><text:span text:style-name="T6_1">土地建物</text:span><text:span text:style-name="T6_2"><text:s/></text:span><text:span text:style-name="T6_3"><text:s text:c="2"/></text:span><text:span text:style-name="T6_4"><text:s text:c="2"/></text:span><text:span text:style-name="T6_5"><text:s text:c="2"/></text:span><text:span text:style-name="T6_6"><text:s text:c="2"/>(</text:span><text:span text:style-name="T6_7">線上列印</text:span><text:span text:style-name="T6_8">)<text:s/></text:span><text:span text:style-name="T6_9">○○</text:span><text:span text:style-name="T6_10">年第</text:span><text:span text:style-name="T6_11">○○</text:span><text:span text:style-name="T6_12">冊</text:span><text:span text:style-name="T6_13"><text:s text:c="2"/></text:span><text:span text:style-name="T6_14"><text:s/>(</text:span><text:span text:style-name="T6_15">○○</text:span><text:span text:style-name="T6_16">月</text:span><text:span text:style-name="T6_17">○○</text:span><text:span text:style-name="T6_18">日至</text:span><text:span text:style-name="T6_19">○○</text:span><text:span text:style-name="T6_20">月</text:span><text:span text:style-name="T6_21">○○</text:span><text:span text:style-name="T6_22">日</text:span><text:span text:style-name="T6_23">)</text:span></text:p>
            <text:p text:style-name="P7"><text:span text:style-name="T7_1"><text:s text:c="8"/></text:span><text:span text:style-name="T7_2"><text:s/></text:span><text:span text:style-name="T7_3">清</text:span><text:span text:style-name="T7_4"><text:s/></text:span><text:span text:style-name="T7_5">冊</text:span></text:p>
          </table:table-cell>
        </table:table-row>
        <table:table-row table:style-name="Row2">
          <table:covered-table-cell table:style-name="Cell2">
            <text:p text:style-name="P8"/>
          </table:covered-table-cell>
        </table:table-row>
        <table:table-row table:style-name="Row3">
          <table:covered-table-cell table:style-name="Cell3">
            <text:p text:style-name="P9"/>
          </table:covered-table-cell>
        </table:table-row>
      </table:table>
      <text:p text:style-name="P10"/>
      <text:p text:style-name="P11"><text:span text:style-name="T11_1">填寫說明：</text:span></text:p>
      <text:p text:style-name="P12"><text:span text:style-name="T12_1">異動清冊依時間順序加裝封面裝訂保管之，並按登記日期之冊號，循序放置架上。</text:span></text:p>
      <text:p text:style-name="P13"><text:span text:style-name="T13_1">1<text:s/></text:span><text:span text:style-name="T13_2">列印完竣之清冊，按列印資料頁次順序裝訂之，以每日或每三</text:span><text:span text:style-name="T13_3">○○</text:span><text:span text:style-name="T13_4">頁裝訂一冊為原則，裝訂位置為清冊正上方，輸出用紙二側排孔均須保留，</text:span><text:span text:style-name="T13_5">(</text:span><text:span text:style-name="T13_6">如為單張列印則免</text:span><text:span text:style-name="T13_7">)<text:s/></text:span><text:span text:style-name="T13_8">。</text:span></text:p>
      <text:p text:style-name="P14"><text:span text:style-name="T14_1">2<text:s/></text:span><text:span text:style-name="T14_2">土地與建物異動清冊係依登記日期先後次序混合排列，毋須分冊裝訂。</text:span></text:p>
      <text:p text:style-name="P15"><text:span text:style-name="T15_1">3<text:s/></text:span><text:span text:style-name="T15_2">每冊應裝封面封裡並加頁填明「土地建物異動清冊</text:span><text:span text:style-name="T15_3"><text:s/>(</text:span><text:span text:style-name="T15_4">線上列印</text:span><text:span text:style-name="T15_5">)<text:s/></text:span><text:span text:style-name="T15_6">○○</text:span><text:span text:style-name="T15_7">年第</text:span><text:span text:style-name="T15_8">○○</text:span><text:span text:style-name="T15_9">冊，自</text:span><text:span text:style-name="T15_10">○○</text:span><text:span text:style-name="T15_11">月</text:span><text:span text:style-name="T15_12">○○</text:span><text:span text:style-name="T15_13">日至</text:span><text:span text:style-name="T15_14">○○</text:span><text:span text:style-name="T15_15">月</text:span><text:span text:style-name="T15_16">○○</text:span><text:span text:style-name="T15_17">日</text:span><text:span text:style-name="T15_18">)<text:s/></text:span><text:span text:style-name="T15_19">」加蓋整理裝訂人員章及日期，另側面加裝標籤填明「土地建物地籍異動清冊</text:span><text:span text:style-name="T15_20"><text:s/>(</text:span><text:span text:style-name="T15_21">線上列印</text:span><text:span text:style-name="T15_22">)<text:s/></text:span><text:span text:style-name="T15_23">○○</text:span><text:span text:style-name="T15_24">年第</text:span><text:span text:style-name="T15_25">○○</text:span><text:span text:style-name="T15_26">冊</text:span><text:span text:style-name="T15_27"><text:s/>(</text:span><text:span text:style-name="T15_28">○○</text:span><text:span text:style-name="T15_29">月</text:span><text:span text:style-name="T15_30">○○</text:span><text:span text:style-name="T15_31">日至</text:span><text:span text:style-name="T15_32">○○</text:span><text:span text:style-name="T15_33">月</text:span><text:span text:style-name="T15_34">○○</text:span><text:span text:style-name="T15_35">日</text:span><text:span text:style-name="T15_36">)<text:s/></text:span><text:span text:style-name="T15_37">」，以便調閱。</text:span></text:p>
      <text:p text:style-name="P16"><text:span text:style-name="T16_1">4<text:s/></text:span><text:span text:style-name="T16_2">冊號應按年度列</text:span><text:span text:style-name="T16_3"><text:s/>(</text:span><text:span text:style-name="T16_4">自一月一日起至十二月三十一日止</text:span><text:span text:style-name="T16_5">)<text:s/></text:span><text:span text:style-name="T16_6">，自一起依序編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6:00</meta:creation-date>
    <dc:creator>Administrator</dc:creator>
    <dc:date>2005-05-27T09:26:00</dc:date>
    <meta:editing-cycles>2</meta:editing-cycles>
    <meta:document-statistic meta:page-count="1" meta:paragraph-count="1" meta:row-count="3" meta:word-count="63" meta:character-count="424" meta:non-whitespace-character-count="362"/>
  </office:meta>
</office:document-meta>
</file>