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indent="1.693cm" fo:margin-top="0cm" fo:margin-bottom="0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Normal">
      <style:paragraph-properties fo:text-align="justify" fo:margin-top="0cm" fo:margin-bottom="0cm"/>
    </style:style>
    <style:style style:name="T4_1" style:family="text"/>
    <style:style style:name="P5" style:family="paragraph" style:parent-style-name="Normal">
      <style:paragraph-properties fo:text-align="justify" fo:margin-top="0cm" fo:margin-bottom="0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margin-top="0cm" fo:margin-bottom="0cm"/>
    </style:style>
    <style:style style:name="P7" style:family="paragraph" style:parent-style-name="Normal">
      <style:paragraph-properties fo:text-indent="1.693cm" fo:margin-top="0cm" fo:margin-bottom="0cm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Table1" style:family="table">
      <style:table-properties table:align="left" style:width="13.843cm" fo:margin-left="0cm"/>
    </style:style>
    <style:style style:name="Column1" style:family="table-column">
      <style:table-column-properties style:column-width="1.09cm" style:use-optimal-column-width="false"/>
    </style:style>
    <style:style style:name="Column2" style:family="table-column">
      <style:table-column-properties style:column-width="1.09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1.09cm" style:use-optimal-column-width="false"/>
    </style:style>
    <style:style style:name="Column5" style:family="table-column">
      <style:table-column-properties style:column-width="1.09cm" style:use-optimal-column-width="false"/>
    </style:style>
    <style:style style:name="Column6" style:family="table-column">
      <style:table-column-properties style:column-width="1.09cm" style:use-optimal-column-width="false"/>
    </style:style>
    <style:style style:name="Column7" style:family="table-column">
      <style:table-column-properties style:column-width="1.09cm" style:use-optimal-column-width="false"/>
    </style:style>
    <style:style style:name="Column8" style:family="table-column">
      <style:table-column-properties style:column-width="1.09cm" style:use-optimal-column-width="false"/>
    </style:style>
    <style:style style:name="Column9" style:family="table-column">
      <style:table-column-properties style:column-width="1.09cm" style:use-optimal-column-width="false"/>
    </style:style>
    <style:style style:name="Column10" style:family="table-column">
      <style:table-column-properties style:column-width="1.09cm" style:use-optimal-column-width="false"/>
    </style:style>
    <style:style style:name="Column11" style:family="table-column">
      <style:table-column-properties style:column-width="1.355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Row1" style:family="table-row">
      <style:table-row-properties style:min-row-height="4.4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top="0.635cm" fo:margin-left="0.199cm" fo:margin-right="0.19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41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top="0.635cm" fo:margin-left="0.199cm" fo:margin-right="0.19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2.681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top="0.635cm" fo:margin-left="0.199cm" fo:margin-right="0.19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2.38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99cm" fo:margin-right="0.19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text-align="justify" fo:text-align-last="justify" fo:margin-left="0.199cm" fo:margin-right="0.19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2.207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018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margin-top="0.635cm" fo:margin-left="0.199cm" fo:margin-right="0.19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Normal"/>
    <style:style style:name="FR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</office:automatic-styles>
  <office:body>
    <office:text>
      <text:p text:style-name="P1"><text:span text:style-name="T1_1">格式十五</text:span></text:p>
      <text:p text:style-name="P2"><draw:frame svg:x="0cm" svg:y="0.318cm" svg:width="2.222cm" svg:height="22.225cm" draw:style-name="FR1" text:anchor-type="char" draw:z-index="0"><draw:text-box><text:p text:style-name="P3"><text:span text:style-name="T3_1">課長：　　　　　　　　　　　　　　管理人員</text:span><text:span text:style-name="T3_2">：</text:span><text:span text:style-name="T3_3">　　　　　　　　　　　　　　造冊</text:span><text:span text:style-name="T3_4">：</text:span><text:span text:style-name="T3_5">　　</text:span></text:p><text:p text:style-name="P4"><text:span text:style-name="T4_1">中　　華　　　民　　　國　　　　　　　　　　年　　　　　　　月　　　　　　　　　　　　星期　　　　　　</text:span></text:p><text:p text:style-name="P5"><text:span text:style-name="T5_1">附註：每月十五日前清點　　　　　　　　　　　　　　　　　　</text:span><text:span text:style-name="T5_2">　　承辦人：　　　　　　電話：</text:span></text:p><text:p text:style-name="P6"/><text:p text:style-name="P7"/><text:p text:style-name="P8"/><text:p text:style-name="P9"/><text:p text:style-name="P10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11"/>
          </table:table-cell>
          <table:table-cell table:style-name="Cell2">
            <text:p text:style-name="P12"/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 table:number-columns-spanned="2">
            <text:p text:style-name="P21"><text:span text:style-name="T21_1">名稱</text:span></text:p>
          </table:table-cell>
          <table:covered-table-cell/>
        </table:table-row>
        <table:table-row table:style-name="Row2"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 table:number-columns-spanned="2">
            <text:p text:style-name="P32"><text:span text:style-name="T32_1">單位</text:span></text:p>
          </table:table-cell>
          <table:covered-table-cell/>
        </table:table-row>
        <table:table-row table:style-name="Row3"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><text:span text:style-name="T43_1">數量</text:span></text:p>
          </table:table-cell>
          <table:covered-table-cell/>
        </table:table-row>
        <table:table-row table:style-name="Row4"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><text:span text:style-name="T54_1">是</text:span></text:p>
          </table:table-cell>
          <table:table-cell table:style-name="Cell45" table:number-rows-spanned="2">
            <text:p text:style-name="P55"><text:span text:style-name="T55_1">資料是否遺失</text:span></text:p>
          </table:table-cell>
        </table:table-row>
        <table:table-row table:style-name="Row5"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><text:span text:style-name="T66_1">否</text:span></text:p>
          </table:table-cell>
          <table:covered-table-cell table:style-name="Cell57">
            <text:p text:style-name="P67"/>
          </table:covered-table-cell>
        </table:table-row>
        <table:table-row table:style-name="Row6"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><text:span text:style-name="T78_1">備註</text:span></text:p>
          </table:table-cell>
          <table:covered-table-cell/>
        </table:table-row>
      </table:table>
      <text:p text:style-name="P79"><draw:frame svg:x="16.828cm" svg:y="0cm" svg:width="1.27cm" svg:height="20.638cm" draw:style-name="FR2" text:anchor-type="char" draw:z-index="1"><draw:text-box><text:p text:style-name="P80"><text:span text:style-name="T80_1"><text:s text:c="3"/>臺北市<text:s text:c="6"/>地政事務所<text:s text:c="12"/>地籍檔案、圖冊清點清冊</text:span></text:p></draw:text-box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五</dc:title>
    <meta:initial-creator>ww</meta:initial-creator>
    <meta:creation-date>2005-05-27T09:32:00</meta:creation-date>
    <dc:creator>Administrator</dc:creator>
    <dc:date>2005-05-27T09:34:00</dc:date>
    <meta:editing-cycles>3</meta:editing-cycles>
    <meta:editing-duration>PT3M</meta:editing-duration>
    <meta:document-statistic meta:page-count="1" meta:paragraph-count="1" meta:row-count="1" meta:word-count="19" meta:character-count="132" meta:non-whitespace-character-count="114"/>
  </office:meta>
</office:document-meta>
</file>