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  <style:text-properties fo:color="#000000" style:font-name="細明體" style:font-name-asian="細明體"/>
    </style:style>
    <style:style style:name="P2" style:family="paragraph" style:parent-style-name="Normal">
      <style:paragraph-properties style:text-autospace="none" style:line-height-at-least="0.503cm"/>
    </style:style>
    <style:style style:name="T2_1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style:line-height-at-least="0.503cm"/>
      <style:text-properties fo:color="#000000" style:font-name-asian="細明體"/>
    </style:style>
    <style:style style:name="P4" style:family="paragraph" style:parent-style-name="Normal">
      <style:paragraph-properties style:text-autospace="none" fo:text-indent="4.233cm" style:line-height-at-least="0.503cm"/>
    </style:style>
    <style:style style:name="T4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5" style:family="paragraph" style:parent-style-name="Normal">
      <style:paragraph-properties style:text-autospace="none" fo:text-indent="4.939cm" style:line-height-at-least="0.503cm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Table1" style:family="table">
      <style:table-properties table:align="left" style:width="11.779cm" fo:margin-left="2.378cm"/>
    </style:style>
    <style:style style:name="Column1" style:family="table-column">
      <style:table-column-properties style:column-width="11.779cm" style:use-optimal-column-width="false"/>
    </style:style>
    <style:style style:name="Row1" style:family="table-row">
      <style:table-row-properties style:min-row-height="0.847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center" fo:margin-left="-3.327cm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center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center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47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47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7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47cm" style:use-optimal-row-height="false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7cm" style:use-optimal-row-height="false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47cm" style:use-optimal-row-height="false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89cm" style:use-optimal-row-height="false"/>
    </style:style>
    <style:style style:name="Cell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/>
      <style:text-properties fo:color="#000000" style:font-name="細明體" style:font-name-asian="細明體"/>
    </style:style>
  </office:automatic-styles>
  <office:body>
    <office:text>
      <text:p text:style-name="P1"/>
      <text:p text:style-name="P2"><text:span text:style-name="T2_1">格式八</text:span></text:p>
      <text:p text:style-name="P3"/>
      <text:p text:style-name="P4"><text:span text:style-name="T4_1">線上列印土地建物異動清冊封裹加頁</text:span></text:p>
      <text:p text:style-name="P5"/>
      <table:table table:style-name="Table1">
        <table:table-column table:style-name="Column1"/>
        <table:table-row table:style-name="Row1">
          <table:table-cell table:style-name="Cell1" table:number-rows-spanned="8">
            <text:p text:style-name="P6"/>
            <text:p text:style-name="P7"><text:span text:style-name="T7_1">土地建物異動清冊</text:span><text:span text:style-name="T7_2"><text:s/>(</text:span><text:span text:style-name="T7_3">線上列印</text:span><text:span text:style-name="T7_4">)</text:span></text:p>
            <text:p text:style-name="P8"/>
            <text:p text:style-name="P9"/>
            <text:p text:style-name="P10"><text:span text:style-name="T10_1">○○</text:span><text:span text:style-name="T10_2">年第</text:span><text:span text:style-name="T10_3"><text:s/></text:span><text:span text:style-name="T10_4"><text:s text:c="4"/></text:span><text:span text:style-name="T10_5"><text:s text:c="7"/></text:span><text:span text:style-name="T10_6">冊</text:span></text:p>
            <text:p text:style-name="P11"/>
            <text:p text:style-name="P12"><text:span text:style-name="T12_1">自</text:span><text:span text:style-name="T12_2">○○</text:span><text:span text:style-name="T12_3">月</text:span><text:span text:style-name="T12_4">○○</text:span><text:span text:style-name="T12_5">日</text:span></text:p>
            <text:p text:style-name="P13"/>
            <text:p text:style-name="P14"><text:span text:style-name="T14_1">至</text:span><text:span text:style-name="T14_2">○○</text:span><text:span text:style-name="T14_3">月</text:span><text:span text:style-name="T14_4">○○</text:span><text:span text:style-name="T14_5">日</text:span></text:p>
            <text:p text:style-name="P15"/>
            <text:p text:style-name="P16"/>
            <text:p text:style-name="P17"><text:span text:style-name="T17_1">整理</text:span><text:span text:style-name="T17_2"><text:s text:c="4"/></text:span><text:span text:style-name="T17_3">日期：</text:span><text:span text:style-name="T17_4">○○</text:span><text:span text:style-name="T17_5">年</text:span><text:span text:style-name="T17_6">○○</text:span><text:span text:style-name="T17_7">月</text:span><text:span text:style-name="T17_8">○○</text:span><text:span text:style-name="T17_9">日</text:span></text:p>
            <text:p text:style-name="P18"/>
            <text:p text:style-name="P19"><text:span text:style-name="T19_1">裝訂：</text:span><text:span text:style-name="T19_2"><text:s text:c="2"/></text:span><text:span text:style-name="T19_3">日期：</text:span><text:span text:style-name="T19_4">○○</text:span><text:span text:style-name="T19_5">年</text:span><text:span text:style-name="T19_6">○○</text:span><text:span text:style-name="T19_7">月</text:span><text:span text:style-name="T19_8">○○</text:span><text:span text:style-name="T19_9">日</text:span></text:p>
            <text:p text:style-name="P20"/>
          </table:table-cell>
        </table:table-row>
        <table:table-row table:style-name="Row2">
          <table:covered-table-cell table:style-name="Cell2">
            <text:p text:style-name="P21"/>
          </table:covered-table-cell>
        </table:table-row>
        <table:table-row table:style-name="Row3">
          <table:covered-table-cell table:style-name="Cell3">
            <text:p text:style-name="P22"/>
          </table:covered-table-cell>
        </table:table-row>
        <table:table-row table:style-name="Row4">
          <table:covered-table-cell table:style-name="Cell4">
            <text:p text:style-name="P23"/>
          </table:covered-table-cell>
        </table:table-row>
        <table:table-row table:style-name="Row5">
          <table:covered-table-cell table:style-name="Cell5">
            <text:p text:style-name="P24"/>
          </table:covered-table-cell>
        </table:table-row>
        <table:table-row table:style-name="Row6">
          <table:covered-table-cell table:style-name="Cell6">
            <text:p text:style-name="P25"/>
          </table:covered-table-cell>
        </table:table-row>
        <table:table-row table:style-name="Row7">
          <table:covered-table-cell table:style-name="Cell7">
            <text:p text:style-name="P26"/>
          </table:covered-table-cell>
        </table:table-row>
        <table:table-row table:style-name="Row8">
          <table:covered-table-cell table:style-name="Cell8">
            <text:p text:style-name="P27"/>
          </table:covered-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11-25T06:44:00</meta:creation-date>
    <dc:creator>qq</dc:creator>
    <dc:date>2004-11-25T07:20:00</dc:date>
    <meta:editing-cycles>4</meta:editing-cycles>
    <meta:editing-duration>PT2M</meta:editing-duration>
    <meta:document-statistic meta:page-count="1" meta:paragraph-count="1" meta:row-count="1" meta:word-count="20" meta:character-count="135" meta:non-whitespace-character-count="116"/>
  </office:meta>
</office:document-meta>
</file>