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style:text-autospace="none" style:line-height-at-least="0.503cm"/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6.789cm" fo:margin-left="0cm"/>
    </style:style>
    <style:style style:name="Column1" style:family="table-column">
      <style:table-column-properties style:column-width="2.138cm"/>
    </style:style>
    <style:style style:name="Column2" style:family="table-column">
      <style:table-column-properties style:column-width="2.138cm"/>
    </style:style>
    <style:style style:name="Column3" style:family="table-column">
      <style:table-column-properties style:column-width="2.138cm"/>
    </style:style>
    <style:style style:name="Column4" style:family="table-column">
      <style:table-column-properties style:column-width="2.138cm"/>
    </style:style>
    <style:style style:name="Column5" style:family="table-column">
      <style:table-column-properties style:column-width="2.138cm"/>
    </style:style>
    <style:style style:name="Column6" style:family="table-column">
      <style:table-column-properties style:column-width="2.138cm"/>
    </style:style>
    <style:style style:name="Column7" style:family="table-column">
      <style:table-column-properties style:column-width="3.962cm"/>
    </style:style>
    <style:style style:name="Row1" style:family="table-row">
      <style:table-row-properties style:min-row-height="3.563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style:text-autospace="none" fo:text-indent="3.104cm" style:line-height-at-least="0.6cm" fo:margin-top="0.212cm" fo:margin-left="0.199cm" fo:margin-right="0.199cm"/>
    </style:style>
    <style:style style:name="T9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5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0" style:family="paragraph" style:parent-style-name="Normal">
      <style:paragraph-properties style:text-autospace="none" style:line-height-at-least="0.6cm" fo:margin-top="0.212cm" fo:margin-left="0.083cm" fo:margin-right="0.199cm"/>
    </style:style>
    <style:style style:name="T10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5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1" style:family="paragraph" style:parent-style-name="Normal">
      <style:paragraph-properties style:text-autospace="none" fo:text-indent="3.104cm" style:line-height-at-least="0.6cm" fo:margin-top="0.212cm" fo:margin-bottom="0.212cm" fo:margin-left="0.199cm" fo:margin-right="0.199cm"/>
    </style:style>
    <style:style style:name="T11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5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6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2.298cm" fo:keep-together="always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1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56cm"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2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7.172cm" fo:keep-together="alway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3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T31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6.475cm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3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style:line-height-at-least="0.503cm"/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格式十二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/>
          </table:table-cell>
          <table:table-cell table:style-name="Cell2"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區別</text:span></text:p>
          </table:table-cell>
          <table:table-cell table:style-name="Cell7" table:number-rows-spanned="5">
            <text:p text:style-name="P9"><text:span text:style-name="T9_1"><text:s text:c="3"/></text:span><text:span text:style-name="T9_2">　　　　　　　　　　　　　　</text:span><text:span text:style-name="T9_3"><text:s text:c="2"/></text:span><text:span text:style-name="T9_4"><text:s text:c="2"/></text:span><text:span text:style-name="T9_5">中華民　　年　　月　　日編製</text:span></text:p>
            <text:p text:style-name="P10"><text:span text:style-name="T10_1">臺北市　　　</text:span><text:span text:style-name="T10_2">　　　</text:span><text:span text:style-name="T10_3">地政事務所</text:span><text:span text:style-name="T10_4">地籍圖保管</text:span><text:span text:style-name="T10_5">清冊</text:span></text:p>
            <text:p text:style-name="P11"><text:span text:style-name="T11_1"><text:s text:c="3"/></text:span><text:span text:style-name="T11_2"><text:s/></text:span><text:span text:style-name="T11_3"><text:s text:c="6"/></text:span><text:span text:style-name="T11_4">　　　</text:span><text:span text:style-name="T11_5">　　　　　　　　<text:s text:c="3"/></text:span><text:span text:style-name="T11_6">管理人員</text:span></text:p>
          </table:table-cell>
        </table:table-row>
        <table:table-row table:style-name="Row2"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><text:span text:style-name="T17_1">段</text:span></text:p>
          </table:table-cell>
          <table:covered-table-cell table:style-name="Cell14">
            <text:p text:style-name="P18"/>
          </table:covered-table-cell>
        </table:table-row>
        <table:table-row table:style-name="Row3"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小段</text:span></text:p>
          </table:table-cell>
          <table:covered-table-cell table:style-name="Cell21">
            <text:p text:style-name="P25"/>
          </table:covered-table-cell>
        </table:table-row>
        <table:table-row table:style-name="Row4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><text:span text:style-name="T31_1">起訖</text:span><text:span text:style-name="T31_2">圖幅</text:span></text:p>
          </table:table-cell>
          <table:covered-table-cell table:style-name="Cell28">
            <text:p text:style-name="P32"/>
          </table:covered-table-cell>
        </table:table-row>
        <table:table-row table:style-name="Row5"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><text:span text:style-name="T38_1">備註</text:span></text:p>
          </table:table-cell>
          <table:covered-table-cell table:style-name="Cell35">
            <text:p text:style-name="P39"/>
          </table:covered-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1-25T06:47:00</meta:creation-date>
    <dc:creator>qq</dc:creator>
    <dc:date>2004-11-25T07:38:00</dc:date>
    <meta:editing-cycles>3</meta:editing-cycles>
    <meta:editing-duration>PT6M</meta:editing-duration>
    <meta:document-statistic meta:page-count="1" meta:paragraph-count="1" meta:row-count="1" meta:word-count="21" meta:character-count="143" meta:non-whitespace-character-count="123"/>
  </office:meta>
</office:document-meta>
</file>