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88cm" fo:margin-left="0cm"/>
    </style:style>
    <style:style style:name="Column1" style:family="table-column">
      <style:table-column-properties style:column-width="2.561cm"/>
    </style:style>
    <style:style style:name="Column2" style:family="table-column">
      <style:table-column-properties style:column-width="4.297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3.484cm"/>
    </style:style>
    <style:style style:name="Column5" style:family="table-column">
      <style:table-column-properties style:column-width="3.99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0.49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708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424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5.133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8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99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indent="-2.82cm" fo:line-height="0.706cm" fo:margin-left="2.82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4.717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indent="0.741cm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0.741cm" style:line-height-at-least="0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0.741cm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0.741cm" style:line-height-at-least="0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0.741cm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P62" style:family="paragraph" style:parent-style-name="Normal">
      <style:paragraph-properties fo:text-align="center" fo:break-before="page"/>
    </style:style>
    <style:style style:name="T62_1" style:family="text">
      <style:text-properties style:font-name="標楷體" fo:font-size="18pt" style:font-name-asian="標楷體" style:font-size-asian="18pt" style:font-size-complex="18pt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6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6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6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6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6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7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7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7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7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7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7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7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7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7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7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8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8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82" style:family="paragraph" style:parent-style-name="Normal">
      <style:paragraph-properties fo:text-align="center" style:line-height-at-least="0cm" fo:margin-top="0.494cm"/>
      <style:text-properties style:font-name="標楷體" fo:font-size="18pt" style:font-name-asian="標楷體" style:font-size-asian="18pt" style:font-size-complex="18pt"/>
    </style:style>
    <style:style style:name="P83" style:family="paragraph" style:parent-style-name="Normal">
      <style:paragraph-properties fo:text-align="center" style:line-height-at-least="0cm" fo:margin-top="0.494cm"/>
    </style:style>
    <style:style style:name="T83_1" style:family="text">
      <style:text-properties style:font-name="標楷體" fo:font-size="18pt" style:font-name-asian="標楷體" style:font-size-asian="18pt" style:font-size-complex="18pt"/>
    </style:style>
    <style:style style:name="P84" style:family="paragraph" style:parent-style-name="Normal">
      <style:paragraph-properties fo:text-indent="-0.988cm" style:line-height-at-least="0cm" fo:margin-top="0.494cm" fo:margin-left="0.988cm"/>
    </style:style>
    <style:style style:name="T84_1" style:family="text">
      <style:text-properties style:font-name="標楷體" fo:font-size="16pt" style:font-name-asian="標楷體" style:font-size-asian="16pt" style:font-size-complex="16pt"/>
    </style:style>
    <style:style style:name="T84_2" style:family="text">
      <style:text-properties style:font-name="標楷體" fo:font-size="16pt" style:font-name-asian="標楷體" style:font-size-asian="16pt" style:font-size-complex="16pt"/>
    </style:style>
    <style:style style:name="T84_3" style:family="text">
      <style:text-properties style:font-name="標楷體" fo:font-size="16pt" style:font-name-asian="標楷體" style:font-size-asian="16pt" style:font-size-complex="16pt"/>
    </style:style>
    <style:style style:name="T84_4" style:family="text">
      <style:text-properties style:font-name="標楷體" fo:font-size="16pt" style:font-name-asian="標楷體" style:font-size-asian="16pt" style:font-size-complex="16pt"/>
    </style:style>
    <style:style style:name="T84_5" style:family="text">
      <style:text-properties style:font-name="標楷體" fo:font-size="16pt" style:font-name-asian="標楷體" style:font-size-asian="16pt" style:font-size-complex="16pt"/>
    </style:style>
    <style:style style:name="T84_6" style:family="text">
      <style:text-properties style:font-name="標楷體" fo:font-size="16pt" style:font-name-asian="標楷體" style:font-size-asian="16pt" style:font-size-complex="16pt"/>
    </style:style>
    <style:style style:name="P85" style:family="paragraph" style:parent-style-name="Normal">
      <style:paragraph-properties style:line-height-at-least="0cm" fo:margin-top="0.494cm" fo:margin-left="0.665cm"/>
    </style:style>
    <style:style style:name="T85_1" style:family="text">
      <style:text-properties style:font-name="標楷體" fo:font-size="16pt" style:font-name-asian="標楷體" style:font-size-asian="16pt" style:font-size-complex="16pt"/>
    </style:style>
    <style:style style:name="T85_2" style:family="text">
      <style:text-properties style:font-name="標楷體" fo:font-size="16pt" style:font-name-asian="標楷體" style:font-size-asian="16pt" style:font-size-complex="16pt"/>
    </style:style>
    <style:style style:name="T85_3" style:family="text">
      <style:text-properties style:font-name="標楷體" fo:font-size="16pt" style:font-name-asian="標楷體" style:font-size-asian="16pt" style:font-size-complex="16pt"/>
    </style:style>
    <style:style style:name="T85_4" style:family="text">
      <style:text-properties style:font-name="標楷體" fo:font-size="16pt" style:font-name-asian="標楷體" style:font-size-asian="16pt" style:font-size-complex="16pt"/>
    </style:style>
    <style:style style:name="T85_5" style:family="text">
      <style:text-properties style:font-name="標楷體" fo:font-size="16pt" style:font-name-asian="標楷體" style:font-size-asian="16pt" style:font-size-complex="16pt"/>
    </style:style>
    <style:style style:name="P86" style:family="paragraph" style:parent-style-name="Normal">
      <style:paragraph-properties style:line-height-at-least="0cm" fo:margin-top="0.494cm" fo:margin-left="0.665cm"/>
    </style:style>
    <style:style style:name="T86_1" style:family="text">
      <style:text-properties style:font-name="標楷體" fo:font-size="16pt" style:font-name-asian="標楷體" style:font-size-asian="16pt" style:font-size-complex="16pt"/>
    </style:style>
    <style:style style:name="T86_2" style:family="text">
      <style:text-properties style:font-name="標楷體" fo:font-size="16pt" style:font-name-asian="標楷體" style:font-size-asian="16pt" style:font-size-complex="16pt"/>
    </style:style>
    <style:style style:name="P87" style:family="paragraph" style:parent-style-name="Normal">
      <style:paragraph-properties fo:text-indent="-1.129cm" style:line-height-at-least="0cm" fo:margin-top="0.494cm" fo:margin-left="1.129cm"/>
    </style:style>
    <style:style style:name="T87_1" style:family="text">
      <style:text-properties style:font-name="標楷體" fo:font-size="16pt" style:font-name-asian="標楷體" style:font-size-asian="16pt" style:font-size-complex="16pt"/>
    </style:style>
    <style:style style:name="T87_2" style:family="text">
      <style:text-properties style:font-name="標楷體" fo:font-size="16pt" style:font-name-asian="標楷體" style:font-size-asian="16pt" style:font-size-complex="16pt"/>
    </style:style>
    <style:style style:name="P88" style:family="paragraph" style:parent-style-name="Normal">
      <style:paragraph-properties style:line-height-at-least="0cm" fo:margin-top="0.494cm" fo:margin-left="0.665cm"/>
    </style:style>
    <style:style style:name="T88_1" style:family="text">
      <style:text-properties style:font-name="標楷體" fo:font-size="16pt" style:font-name-asian="標楷體" style:font-size-asian="16pt" style:font-size-complex="16pt"/>
    </style:style>
    <style:style style:name="T88_2" style:family="text">
      <style:text-properties style:font-name="標楷體" fo:font-size="16pt" style:font-name-asian="標楷體" style:font-size-asian="16pt" style:font-size-complex="16pt"/>
    </style:style>
    <style:style style:name="T88_3" style:family="text">
      <style:text-properties style:font-name="標楷體" fo:font-size="16pt" style:font-name-asian="標楷體" style:font-size-asian="16pt" style:font-size-complex="16pt"/>
    </style:style>
    <style:style style:name="T88_4" style:family="text">
      <style:text-properties style:font-name="標楷體" fo:font-size="16pt" style:font-name-asian="標楷體" style:font-size-asian="16pt" style:font-size-complex="16pt"/>
    </style:style>
    <style:style style:name="T88_5" style:family="text">
      <style:text-properties style:font-name="標楷體" fo:font-size="16pt" style:font-name-asian="標楷體" style:font-size-asian="16pt" style:font-size-complex="16pt"/>
    </style:style>
    <style:style style:name="T88_6" style:family="text">
      <style:text-properties style:font-name="標楷體" fo:font-size="16pt" style:font-name-asian="標楷體" style:font-size-asian="16pt" style:font-size-complex="16pt"/>
    </style:style>
    <style:style style:name="T88_7" style:family="text">
      <style:text-properties style:font-name="標楷體" fo:font-size="16pt" style:font-name-asian="標楷體" style:font-size-asian="16pt" style:font-size-complex="16pt"/>
    </style:style>
    <style:style style:name="P89" style:family="paragraph" style:parent-style-name="Normal">
      <style:paragraph-properties style:line-height-at-least="0cm" fo:margin-top="0.494cm" fo:margin-left="0.665cm"/>
    </style:style>
    <style:style style:name="T89_1" style:family="text">
      <style:text-properties style:font-name="標楷體" fo:font-size="16pt" style:font-name-asian="標楷體" style:font-size-asian="16pt" style:font-size-complex="16pt"/>
    </style:style>
    <style:style style:name="T89_2" style:family="text">
      <style:text-properties style:font-name="標楷體" fo:font-size="16pt" style:font-name-asian="標楷體" style:font-size-asian="16pt" style:font-size-complex="16pt"/>
    </style:style>
    <style:style style:name="P90" style:family="paragraph" style:parent-style-name="Normal">
      <style:paragraph-properties fo:text-indent="-1.129cm" style:line-height-at-least="0cm" fo:margin-top="0.494cm" fo:margin-left="1.129cm"/>
    </style:style>
    <style:style style:name="T90_1" style:family="text">
      <style:text-properties style:font-name="標楷體" fo:font-size="16pt" style:font-name-asian="標楷體" style:font-size-asian="16pt" style:font-size-complex="16pt"/>
    </style:style>
    <style:style style:name="T90_2" style:family="text">
      <style:text-properties style:font-name="標楷體" fo:font-size="16pt" style:font-name-asian="標楷體" style:font-size-asian="16pt" style:font-size-complex="16pt"/>
    </style:style>
    <style:style style:name="T90_3" style:family="text">
      <style:text-properties style:font-name="標楷體" fo:font-size="16pt" style:font-name-asian="標楷體" style:font-size-asian="16pt" style:font-size-complex="16pt"/>
    </style:style>
    <style:style style:name="T90_4" style:family="text">
      <style:text-properties style:font-name="標楷體" fo:font-size="16pt" style:font-name-asian="標楷體" style:font-size-asian="16pt" style:font-size-complex="16pt"/>
    </style:style>
    <style:style style:name="T90_5" style:family="text">
      <style:text-properties style:font-name="標楷體" fo:font-size="16pt" style:font-name-asian="標楷體" style:font-size-asian="16pt" style:font-size-complex="16pt"/>
    </style:style>
    <style:style style:name="T90_6" style:family="text">
      <style:text-properties style:font-name="標楷體" fo:font-size="16pt" style:font-name-asian="標楷體" style:font-size-asian="16pt" style:font-size-complex="16pt"/>
    </style:style>
    <style:style style:name="T90_7" style:family="text">
      <style:text-properties style:font-name="標楷體" fo:font-size="16pt" style:font-name-asian="標楷體" style:font-size-asian="16pt" style:font-size-complex="16pt"/>
    </style:style>
    <style:style style:name="P91" style:family="paragraph" style:parent-style-name="Normal">
      <style:paragraph-properties style:line-height-at-least="0cm" fo:margin-top="0.494cm" fo:margin-left="0.665cm"/>
    </style:style>
    <style:style style:name="T91_1" style:family="text">
      <style:text-properties style:font-name="標楷體" fo:font-size="16pt" style:font-name-asian="標楷體" style:font-size-asian="16pt" style:font-size-complex="16pt"/>
    </style:style>
    <style:style style:name="T91_2" style:family="text">
      <style:text-properties style:font-name="標楷體" fo:font-size="16pt" style:font-name-asian="標楷體" style:font-size-asian="16pt" style:font-size-complex="16pt"/>
    </style:style>
    <style:style style:name="P92" style:family="paragraph" style:parent-style-name="Normal">
      <style:paragraph-properties fo:text-indent="-1.129cm" style:line-height-at-least="0cm" fo:margin-top="0.494cm" fo:margin-left="1.129cm"/>
    </style:style>
    <style:style style:name="T92_1" style:family="text">
      <style:text-properties style:font-name="標楷體" fo:font-size="16pt" style:font-name-asian="標楷體" style:font-size-asian="16pt" style:font-size-complex="16pt"/>
    </style:style>
    <style:style style:name="T92_2" style:family="text">
      <style:text-properties style:font-name="標楷體" fo:font-size="16pt" style:font-name-asian="標楷體" style:font-size-asian="16pt" style:font-size-complex="16pt"/>
    </style:style>
    <style:style style:name="T92_3" style:family="text">
      <style:text-properties style:font-name="標楷體" fo:font-size="16pt" style:font-name-asian="標楷體" style:font-size-asian="16pt" style:font-size-complex="16pt"/>
    </style:style>
    <style:style style:name="T92_4" style:family="text">
      <style:text-properties style:font-name="標楷體" fo:font-size="16pt" style:font-name-asian="標楷體" style:font-size-asian="16pt" style:font-size-complex="16pt"/>
    </style:style>
    <style:style style:name="T92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92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92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92_8" style:family="text">
      <style:text-properties style:font-name="標楷體" fo:font-size="16pt" style:font-name-asian="標楷體" style:font-size-asian="16pt" style:font-size-complex="16pt"/>
    </style:style>
    <style:style style:name="P93" style:family="paragraph" style:parent-style-name="Normal">
      <style:paragraph-properties style:line-height-at-least="0cm" fo:margin-top="0.494cm" fo:margin-left="0.665cm"/>
    </style:style>
    <style:style style:name="T93_1" style:family="text">
      <style:text-properties style:font-name="標楷體" fo:font-size="16pt" style:font-name-asian="標楷體" style:font-size-asian="16pt" style:font-size-complex="16pt"/>
    </style:style>
    <style:style style:name="T93_2" style:family="text">
      <style:text-properties style:font-name="標楷體" fo:font-size="16pt" style:font-name-asian="標楷體" style:font-size-asian="16pt" style:font-size-complex="16pt"/>
    </style:style>
    <style:style style:name="P94" style:family="paragraph" style:parent-style-name="Normal">
      <style:paragraph-properties fo:text-align="justify" fo:text-indent="-1.129cm" style:line-height-at-least="0cm" fo:margin-top="0.494cm" fo:margin-left="1.129cm"/>
    </style:style>
    <style:style style:name="T94_1" style:family="text">
      <style:text-properties style:font-name="標楷體" fo:font-size="16pt" style:font-name-asian="標楷體" style:font-size-asian="16pt" style:font-size-complex="16pt"/>
    </style:style>
    <style:style style:name="T94_2" style:family="text">
      <style:text-properties style:font-name="標楷體" fo:font-size="16pt" style:font-name-asian="標楷體" style:font-size-asian="16pt" style:font-size-complex="16pt"/>
    </style:style>
    <style:style style:name="T94_3" style:family="text">
      <style:text-properties style:font-name="標楷體" fo:font-size="16pt" style:font-name-asian="標楷體" style:font-size-asian="16pt" style:font-size-complex="16pt"/>
    </style:style>
    <style:style style:name="T94_4" style:family="text">
      <style:text-properties style:font-name="標楷體" fo:font-size="16pt" style:font-name-asian="標楷體" style:font-size-asian="16pt" style:font-size-complex="16pt"/>
    </style:style>
    <style:style style:name="P95" style:family="paragraph" style:parent-style-name="Normal">
      <style:paragraph-properties style:line-height-at-least="0cm" fo:margin-top="0.494cm" fo:margin-left="0.665cm"/>
    </style:style>
    <style:style style:name="T95_1" style:family="text">
      <style:text-properties style:font-name="標楷體" fo:font-size="16pt" style:font-name-asian="標楷體" style:font-size-asian="16pt" style:font-size-complex="16pt"/>
    </style:style>
    <style:style style:name="T95_2" style:family="text">
      <style:text-properties style:font-name="標楷體" fo:font-size="16pt" style:font-name-asian="標楷體" style:font-size-asian="16pt" style:font-size-complex="16pt"/>
    </style:style>
    <style:style style:name="P96" style:family="paragraph" style:parent-style-name="Normal">
      <style:paragraph-properties style:line-height-at-least="0cm" fo:margin-top="0.494cm"/>
    </style:style>
    <style:style style:name="T96_1" style:family="text">
      <style:text-properties style:font-name="標楷體" fo:font-size="16pt" style:font-name-asian="標楷體" style:font-size-asian="16pt" style:font-size-complex="16pt"/>
    </style:style>
    <style:style style:name="T96_2" style:family="text">
      <style:text-properties style:font-name="標楷體" fo:font-size="16pt" style:font-name-asian="標楷體" style:font-size-asian="16pt" style:font-size-complex="16pt"/>
    </style:style>
    <style:style style:name="T96_3" style:family="text">
      <style:text-properties style:font-name="標楷體" fo:font-size="16pt" style:font-name-asian="標楷體" style:font-size-asian="16pt" style:font-size-complex="16pt"/>
    </style:style>
    <style:style style:name="T96_4" style:family="text">
      <style:text-properties style:font-name="標楷體" fo:font-size="16pt" style:font-name-asian="標楷體" style:font-size-asian="16pt" style:font-size-complex="16pt"/>
    </style:style>
    <style:style style:name="T96_5" style:family="text">
      <style:text-properties style:font-name="標楷體" fo:font-size="16pt" style:font-name-asian="標楷體" style:font-size-asian="16pt" style:font-size-complex="16pt"/>
    </style:style>
    <style:style style:name="T96_6" style:family="text">
      <style:text-properties style:font-name="標楷體" fo:font-size="16pt" style:font-name-asian="標楷體" style:font-size-asian="16pt" style:font-size-complex="16pt"/>
    </style:style>
    <style:style style:name="P97" style:family="paragraph" style:parent-style-name="Normal">
      <style:paragraph-properties style:line-height-at-least="0cm" fo:margin-top="0.494cm" fo:margin-left="0.665cm"/>
    </style:style>
    <style:style style:name="T97_1" style:family="text">
      <style:text-properties style:font-name="標楷體" fo:font-size="16pt" style:font-name-asian="標楷體" style:font-size-asian="16pt" style:font-size-complex="16pt"/>
    </style:style>
    <style:style style:name="T97_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件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優良地政士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受理機關</text:span></text:p>
          </table:table-cell>
          <table:table-cell table:style-name="Cell3" table:number-columns-spanned="4">
            <text:p text:style-name="P4"><text:span text:style-name="T4_1">臺</text:span><text:span text:style-name="T4_2"><text:s/></text:span><text:span text:style-name="T4_3">北</text:span><text:span text:style-name="T4_4"><text:s/></text:span><text:span text:style-name="T4_5">市</text:span><text:span text:style-name="T4_6"><text:s/></text:span><text:span text:style-name="T4_7">政</text:span><text:span text:style-name="T4_8"><text:s/></text:span><text:span text:style-name="T4_9">府</text:span><text:span text:style-name="T4_10"><text:s/></text:span><text:span text:style-name="T4_11">地</text:span><text:span text:style-name="T4_12"><text:s/></text:span><text:span text:style-name="T4_13">政</text:span><text:span text:style-name="T4_14"><text:s/></text:span><text:span text:style-name="T4_15">處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姓</text:span><text:span text:style-name="T5_2"><text:s text:c="2"/></text:span><text:span text:style-name="T5_3">名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性</text:span><text:span text:style-name="T7_2"><text:s text:c="2"/></text:span><text:span text:style-name="T7_3">別</text:span></text:p>
          </table:table-cell>
          <table:table-cell table:style-name="Cell7">
            <text:p text:style-name="P8"/>
          </table:table-cell>
          <table:table-cell table:style-name="Cell8" table:number-rows-spanned="3">
            <text:p text:style-name="P9"><text:span text:style-name="T9_1">請貼2吋</text:span></text:p>
            <text:p text:style-name="P10"><text:span text:style-name="T10_1">正面半身照片</text:span></text:p>
          </table:table-cell>
        </table:table-row>
        <table:table-row table:style-name="Row4">
          <table:table-cell table:style-name="Cell9">
            <text:p text:style-name="P11"><text:span text:style-name="T11_1">申請人</text:span></text:p>
            <text:p text:style-name="P12"><text:span text:style-name="T12_1">簽章欄</text:span></text:p>
          </table:table-cell>
          <table:table-cell table:style-name="Cell10">
            <text:p text:style-name="P13"/>
          </table:table-cell>
          <table:table-cell table:style-name="Cell11">
            <text:p text:style-name="P14"><text:span text:style-name="T14_1">出生日期</text:span></text:p>
          </table:table-cell>
          <table:table-cell table:style-name="Cell12">
            <text:p text:style-name="P15"><text:span text:style-name="T15_1">年</text:span><text:span text:style-name="T15_2"><text:s text:c="2"/></text:span><text:span text:style-name="T15_3">月</text:span><text:span text:style-name="T15_4"><text:s text:c="2"/></text:span><text:span text:style-name="T15_5">日</text:span></text:p>
          </table:table-cell>
          <table:covered-table-cell table:style-name="Cell13">
            <text:p text:style-name="P16"/>
          </table:covered-table-cell>
        </table:table-row>
        <table:table-row table:style-name="Row5">
          <table:table-cell table:style-name="Cell14">
            <text:p text:style-name="P17"><text:span text:style-name="T17_1">國民身</text:span></text:p>
            <text:p text:style-name="P18"><text:span text:style-name="T18_1">分證統</text:span></text:p>
            <text:p text:style-name="P19"><text:span text:style-name="T19_1">一編號</text:span></text:p>
          </table:table-cell>
          <table:table-cell table:style-name="Cell15">
            <text:p text:style-name="P20"/>
          </table:table-cell>
          <table:table-cell table:style-name="Cell16">
            <text:p text:style-name="P21"><text:span text:style-name="T21_1">執業期間</text:span></text:p>
          </table:table-cell>
          <table:table-cell table:style-name="Cell17">
            <text:p text:style-name="P22"/>
          </table:table-cell>
          <table:covered-table-cell table:style-name="Cell18">
            <text:p text:style-name="P23"/>
          </table:covered-table-cell>
        </table:table-row>
        <table:table-row table:style-name="Row6">
          <table:table-cell table:style-name="Cell19">
            <text:p text:style-name="P24"><text:span text:style-name="T24_1">事務所</text:span></text:p>
            <text:p text:style-name="P25"><text:span text:style-name="T25_1">名</text:span><text:span text:style-name="T25_2"><text:s text:c="2"/></text:span><text:span text:style-name="T25_3">稱</text:span></text:p>
          </table:table-cell>
          <table:table-cell table:style-name="Cell20">
            <text:p text:style-name="P26"/>
          </table:table-cell>
          <table:table-cell table:style-name="Cell21">
            <text:p text:style-name="P27"><text:span text:style-name="T27_1">事務所</text:span></text:p>
            <text:p text:style-name="P28"><text:span text:style-name="T28_1">地</text:span><text:span text:style-name="T28_2"><text:s text:c="2"/></text:span><text:span text:style-name="T28_3">址</text:span></text:p>
          </table:table-cell>
          <table:table-cell table:style-name="Cell22" table:number-columns-spanned="2">
            <text:p text:style-name="P29"/>
          </table:table-cell>
          <table:covered-table-cell/>
        </table:table-row>
        <table:table-row table:style-name="Row7">
          <table:table-cell table:style-name="Cell23">
            <text:p text:style-name="P30"><text:span text:style-name="T30_1">電</text:span><text:span text:style-name="T30_2"><text:s text:c="2"/></text:span><text:span text:style-name="T30_3">話</text:span></text:p>
          </table:table-cell>
          <table:table-cell table:style-name="Cell24">
            <text:p text:style-name="P31"><text:span text:style-name="T31_1">公：</text:span></text:p>
            <text:p text:style-name="P32"><text:span text:style-name="T32_1">宅：</text:span></text:p>
            <text:p text:style-name="P33"><text:span text:style-name="T33_1">手機：</text:span></text:p>
            <text:p text:style-name="P34"><text:span text:style-name="T34_1">傳真：</text:span></text:p>
          </table:table-cell>
          <table:table-cell table:style-name="Cell25">
            <text:p text:style-name="P35"><text:span text:style-name="T35_1">通訊地址</text:span></text:p>
          </table:table-cell>
          <table:table-cell table:style-name="Cell26" table:number-columns-spanned="2">
            <text:p text:style-name="P36"/>
          </table:table-cell>
          <table:covered-table-cell/>
        </table:table-row>
        <table:table-row table:style-name="Row8">
          <table:table-cell table:style-name="Cell27">
            <text:p text:style-name="P37"><text:span text:style-name="T37_1">申請獎勵條件（請打</text:span><text:span text:style-name="T37_2">ˇ</text:span><text:span text:style-name="T37_3">）</text:span></text:p>
          </table:table-cell>
          <table:table-cell table:style-name="Cell28" table:number-columns-spanned="4">
            <text:list text:style-name="LS1" xml:id="list0">
              <text:list-item>
                <text:p text:style-name="P38"><text:span text:style-name="T38_1">對地政</text:span><text:span text:style-name="T38_2">、</text:span><text:span text:style-name="T38_3">稅務行政</text:span><text:span text:style-name="T38_4">業務之法令</text:span><text:span text:style-name="T38_5">或作業方式研提修正或改進意見，經有</text:span><text:span text:style-name="T38_6">關機關採行</text:span><text:span text:style-name="T38_7">，</text:span><text:span text:style-name="T38_8">成效顯著。</text:span></text:p>
              </text:list-item>
              <text:list-item>
                <text:p text:style-name="P39"><text:span text:style-name="T39_1">對地政制度之創新、地政及稅</text:span><text:span text:style-name="T39_2">務行政</text:span><text:span text:style-name="T39_3">業務之革新或對地政及財稅學術、法規之研究或著作，具有重大貢獻。</text:span></text:p>
              </text:list-item>
              <text:list-item>
                <text:p text:style-name="P40"><text:span text:style-name="T40_1">協助解決不動產</text:span><text:span text:style-name="T40_2">交易或</text:span><text:span text:style-name="T40_3">產權糾紛</text:span><text:span text:style-name="T40_4">案</text:span><text:span text:style-name="T40_5">，</text:span><text:span text:style-name="T40_6">成效顯著。</text:span></text:p>
              </text:list-item>
              <text:list-item>
                <text:p text:style-name="P41"><text:span text:style-name="T41_1">舉發或協助偵辦虛偽詐騙之土地登記案件</text:span><text:span text:style-name="T41_2">或逃漏稅捐事件</text:span><text:span text:style-name="T41_3">，致能防杜或破獲犯罪行</text:span><text:span text:style-name="T41_4">為</text:span><text:span text:style-name="T41_5">、維護稅捐稽徵公平，</text:span><text:span text:style-name="T41_6">保障人民財產權益</text:span><text:span text:style-name="T41_7">。</text:span></text:p>
              </text:list-item>
              <text:list-item>
                <text:p text:style-name="P42"><text:span text:style-name="T42_1">前一年度</text:span><text:span text:style-name="T42_2">在本</text:span><text:span text:style-name="T42_3">市</text:span><text:span text:style-name="T42_4">代理申請土地登記案件合計達</text:span><text:span text:style-name="T42_5">一百</text:span><text:span text:style-name="T42_6">件以上，而補正比率未超過百分之五且駁回比率未超過百分之三；連件案件補正、駁</text:span><text:span text:style-name="T42_7">回之比率，以該宗案件中實際須補正、駁回之件數計算之。</text:span></text:p>
              </text:list-item>
              <text:list-item>
                <text:p text:style-name="P43"><text:span text:style-name="T43_1">前一年度在本市代理土地</text:span><text:span text:style-name="T43_2">增值稅、契稅</text:span><text:span text:style-name="T43_3">網路申報件數占</text:span><text:span text:style-name="T43_4">本市</text:span><text:span text:style-name="T43_5">土地</text:span><text:span text:style-name="T43_6">增值稅、契稅</text:span><text:span text:style-name="T43_7">網路申</text:span><text:span text:style-name="T43_8">報總件數前</text:span><text:span text:style-name="T43_9">四十</text:span><text:span text:style-name="T43_10">名。</text:span></text:p>
              </text:list-item>
              <text:list-item>
                <text:p text:style-name="P44"><text:span text:style-name="T44_1">截至</text:span><text:span text:style-name="T44_2">前一年度參與</text:span><text:span text:style-name="T44_3">財政部臺北市</text:span><text:span text:style-name="T44_4">國稅局</text:span><text:span text:style-name="T44_5">、</text:span><text:span text:style-name="T44_6">本府秘書處市民服務組、本市稅捐稽徵處及其各分處、本市各地政事務所志工服務時數，</text:span><text:span text:style-name="T44_7">累計</text:span><text:span text:style-name="T44_8">服務總時數達</text:span><text:span text:style-name="T44_9">一百五十</text:span><text:span text:style-name="T44_10">小時以上。</text:span></text:p>
              </text:list-item>
              <text:list-item>
                <text:p text:style-name="P45"><text:span text:style-name="T45_1">前一年度</text:span><text:span text:style-name="T45_2">提供</text:span><text:span text:style-name="T45_3">本府地政處</text:span><text:span text:style-name="T45_4">詳實不動產</text:span><text:span text:style-name="T45_5">市場交易</text:span><text:span text:style-name="T45_6">實例件數達四十五件以上</text:span><text:span text:style-name="T45_7">。</text:span></text:p>
              </text:list-item>
              <text:list-item>
                <text:p text:style-name="P46"><text:span text:style-name="T46_1">協助</text:span><text:span text:style-name="T46_2">本市</text:span><text:span text:style-name="T46_3">稅捐機關徵起稅收，充裕市庫，成效顯著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9">
          <table:table-cell table:style-name="Cell29">
            <text:p text:style-name="P47"><text:span text:style-name="T47_1">附件目錄</text:span></text:p>
          </table:table-cell>
          <table:table-cell table:style-name="Cell30" table:number-columns-spanned="4">
            <text:p text:style-name="P48"><text:span text:style-name="T48_1">1.個人自傳（500字至2000字）。</text:span></text:p>
            <text:p text:style-name="P49"><text:span text:style-name="T49_1">2</text:span><text:span text:style-name="T49_2">.</text:span><text:span text:style-name="T49_3">具體事蹟之陳述。（</text:span><text:span text:style-name="T49_4">請提出足以證明文件或資料</text:span><text:span text:style-name="T49_5">）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1">
            <text:p text:style-name="P50"><text:span text:style-name="T50_1">推薦單位意</text:span><text:span text:style-name="T50_2"><text:s text:c="4"/></text:span><text:span text:style-name="T50_3">見</text:span></text:p>
          </table:table-cell>
          <table:table-cell table:style-name="Cell32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Row11">
          <table:table-cell table:style-name="Cell33">
            <text:p text:style-name="P52"><text:span text:style-name="T52_1">主管機關評審結果</text:span></text:p>
          </table:table-cell>
          <table:table-cell table:style-name="Cell34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Row12">
          <table:table-cell table:style-name="Cell35" table:number-columns-spanned="5">
            <text:p text:style-name="P54"/>
            <text:p text:style-name="P55"><text:span text:style-name="T55_1">推薦單位：</text:span><text:span text:style-name="T55_2"><text:s text:c="22"/></text:span><text:span text:style-name="T55_3">（請蓋印信）</text:span></text:p>
            <text:p text:style-name="P56"/>
            <text:p text:style-name="P57"><text:span text:style-name="T57_1">代表人（負責人）：</text:span><text:span text:style-name="T57_2"><text:s text:c="15"/></text:span><text:span text:style-name="T57_3">（請署名並加蓋職章或簽字章）</text:span></text:p>
            <text:p text:style-name="P58"/>
            <text:p text:style-name="P59"/>
            <text:p text:style-name="P60"><text:span text:style-name="T60_1">中<text:s text:c="6"/>華<text:s text:c="6"/>民<text:s text:c="6"/>國<text:s text:c="8"/>年<text:s text:c="7"/>月<text:s text:c="7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"/>
      <text:p text:style-name="P62"><text:span text:style-name="T62_1">個人自傳</text:span></text:p>
      <text:p text:style-name="P63"><text:span text:style-name="T63_1">（限500字至2000字以內）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3_1">具體事蹟(範例)</text:span></text:p>
      <text:p text:style-name="P84"><text:span text:style-name="T84_1">一、</text:span><text:span text:style-name="T84_2">對地政</text:span><text:span text:style-name="T84_3">、稅務行政業務之法令</text:span><text:span text:style-name="T84_4">或作業方式研提修正或改進意見，經有關機關採行</text:span><text:span text:style-name="T84_5">情形</text:span><text:span text:style-name="T84_6">。</text:span></text:p>
      <text:p text:style-name="P85"><text:span text:style-name="T85_1">例：</text:span><text:span text:style-name="T85_2">參與</text:span><text:span text:style-name="T85_3">地政士執業</text:span><text:span text:style-name="T85_4">相關法規研修並提出具體建議（案數）</text:span><text:span text:style-name="T85_5">。</text:span></text:p>
      <text:p text:style-name="P86"><text:span text:style-name="T86_1">說明：</text:span><text:span text:style-name="T86_2">○○○○</text:span></text:p>
      <text:p text:style-name="P87"><text:span text:style-name="T87_1">二、</text:span><text:span text:style-name="T87_2">對地政制度之創新、地政及稅務行政業務之革新或對地政及財稅學術、法規之研究或著作，具有重大貢獻。</text:span></text:p>
      <text:p text:style-name="P88"><text:span text:style-name="T88_1">例：</text:span><text:span text:style-name="T88_2">對於</text:span><text:span text:style-name="T88_3">地政</text:span><text:span text:style-name="T88_4">或財稅</text:span><text:span text:style-name="T88_5">相關法規</text:span><text:span text:style-name="T88_6">進行研究（研究報告或案數）</text:span><text:span text:style-name="T88_7">。</text:span></text:p>
      <text:p text:style-name="P89"><text:span text:style-name="T89_1">說明：</text:span><text:span text:style-name="T89_2">○○○○</text:span></text:p>
      <text:p text:style-name="P90"><text:span text:style-name="T90_1">三、</text:span><text:span text:style-name="T90_2">協助解決不動產</text:span><text:span text:style-name="T90_3">交易或</text:span><text:span text:style-name="T90_4">產權糾紛</text:span><text:span text:style-name="T90_5">案</text:span><text:span text:style-name="T90_6">之辦理情形</text:span><text:span text:style-name="T90_7">。</text:span></text:p>
      <text:p text:style-name="P91"><text:span text:style-name="T91_1">說明：</text:span><text:span text:style-name="T91_2">○○○○</text:span></text:p>
      <text:p text:style-name="P92"><text:span text:style-name="T92_1">四、</text:span><text:span text:style-name="T92_2">舉發或協助偵辦虛偽詐騙之土地登記案件</text:span><text:span text:style-name="T92_3">或逃漏稅捐事件</text:span><text:span text:style-name="T92_4">，致能防杜或破獲犯罪行</text:span><text:span text:style-name="T92_5">為</text:span><text:span text:style-name="T92_6">、維護稅捐稽徵公平</text:span><text:span text:style-name="T92_7">之辦理情形</text:span><text:span text:style-name="T92_8">。</text:span></text:p>
      <text:p text:style-name="P93"><text:span text:style-name="T93_1">說明：</text:span><text:span text:style-name="T93_2">○○○○</text:span></text:p>
      <text:p text:style-name="P94"><text:span text:style-name="T94_1">五、</text:span><text:span text:style-name="T94_2">參與財政部臺北市國稅局、本府秘書處市民服務組、本市稅捐稽徵處及其各分處、本市各地政事務所志工服務時數，累計服務總時數達</text:span><text:span text:style-name="T94_3">○○</text:span><text:span text:style-name="T94_4">小時。</text:span></text:p>
      <text:p text:style-name="P95"><text:span text:style-name="T95_1">說明：</text:span><text:span text:style-name="T95_2">○○○○</text:span></text:p>
      <text:p text:style-name="P96"><text:span text:style-name="T96_1">六、</text:span><text:span text:style-name="T96_2">協助</text:span><text:span text:style-name="T96_3">本市</text:span><text:span text:style-name="T96_4">稅捐機關徵起稅收，充裕市庫</text:span><text:span text:style-name="T96_5">之辦理情形</text:span><text:span text:style-name="T96_6">。</text:span></text:p>
      <text:p text:style-name="P97"><text:span text:style-name="T97_1">說明：</text:span><text:span text:style-name="T97_2">○○○○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3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優良地政士推薦表</dc:title>
    <meta:initial-creator>oa-0205</meta:initial-creator>
    <meta:creation-date>2008-12-26T05:08:00</meta:creation-date>
    <dc:creator>ld</dc:creator>
    <dc:date>2008-12-26T05:08:00</dc:date>
    <meta:print-date>2008-12-09T08:46:00</meta:print-date>
    <meta:editing-cycles>2</meta:editing-cycles>
    <meta:editing-duration>PT1M</meta:editing-duration>
    <meta:document-statistic meta:page-count="4" meta:paragraph-count="2" meta:row-count="8" meta:word-count="182" meta:character-count="1220" meta:non-whitespace-character-count="1040"/>
  </office:meta>
</office:document-meta>
</file>