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able1" style:family="table">
      <style:table-properties table:align="left" style:width="16.912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2.9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-0.423cm" fo:margin-left="0.423cm"/>
    </style:style>
    <style:style style:name="T144_1" style:family="text">
      <style:text-properties style:font-name="標楷體" style:font-name-asian="標楷體"/>
    </style:style>
    <style:style style:name="T144_2" style:family="text">
      <style:text-properties style:font-name="標楷體" style:font-name-asian="標楷體"/>
    </style:style>
  </office:automatic-styles>
  <office:body>
    <office:text>
      <text:p text:style-name="P1"><text:span text:style-name="T1_1">地政士<text:s text:c="3"/>年<text:s text:c="3"/>月至<text:s text:c="3"/>年<text:s text:c="3"/>月代理申請土地登記案件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地政士</text:span></text:p>
            <text:p text:style-name="P3"><text:span text:style-name="T3_1">(身分證字號)</text:span></text:p>
          </table:table-cell>
          <table:table-cell table:style-name="Cell2">
            <text:p text:style-name="P4"><text:span text:style-name="T4_1">案</text:span><text:span text:style-name="T4_2">　</text:span><text:span text:style-name="T4_3">件總數</text:span></text:p>
          </table:table-cell>
          <table:table-cell table:style-name="Cell3">
            <text:p text:style-name="P5"><text:span text:style-name="T5_1">補</text:span><text:span text:style-name="T5_2">　</text:span><text:span text:style-name="T5_3">正件</text:span><text:span text:style-name="T5_4">　</text:span><text:span text:style-name="T5_5">數</text:span></text:p>
          </table:table-cell>
          <table:table-cell table:style-name="Cell4">
            <text:p text:style-name="P6"><text:span text:style-name="T6_1">補正率</text:span></text:p>
          </table:table-cell>
          <table:table-cell table:style-name="Cell5">
            <text:p text:style-name="P7"><text:span text:style-name="T7_1">駁</text:span><text:span text:style-name="T7_2">　</text:span><text:span text:style-name="T7_3">回</text:span></text:p>
            <text:p text:style-name="P8"><text:span text:style-name="T8_1">件</text:span><text:span text:style-name="T8_2">　</text:span><text:span text:style-name="T8_3">數</text:span></text:p>
          </table:table-cell>
          <table:table-cell table:style-name="Cell6">
            <text:p text:style-name="P9"><text:span text:style-name="T9_1">駁回率</text:span></text:p>
          </table:table-cell>
          <table:table-cell table:style-name="Cell7">
            <text:p text:style-name="P10"><text:span text:style-name="T10_1">備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</table:table>
      <text:p text:style-name="P144"><text:span text:style-name="T144_1">※</text:span><text:span text:style-name="T144_2">地政士申請土地登記案件明細中，如有連件者，請於備註欄註明該宗案件之起迄收件號及實際補正、駁回收件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.801cm" fo:padding-right="0cm" fo:margin-right="1.8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TPC</meta:initial-creator>
    <meta:creation-date>2008-12-26T05:09:00</meta:creation-date>
    <dc:creator>ld</dc:creator>
    <dc:date>2008-12-26T05:09:00</dc:date>
    <meta:print-date>2008-11-27T03:18:00</meta:print-date>
    <meta:editing-cycles>2</meta:editing-cycles>
    <meta:editing-duration>PT1M</meta:editing-duration>
    <meta:document-statistic meta:page-count="1" meta:paragraph-count="1" meta:row-count="2" meta:word-count="42" meta:character-count="282" meta:non-whitespace-character-count="241"/>
  </office:meta>
</office:document-meta>
</file>