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hyphenation-ladder-count="no-limit"/>
      <style:text-properties fo:hyphenate="false" fo:hyphenation-remain-char-count="2" fo:hyphenation-push-char-count="2"/>
    </style:style>
    <style:style style:name="T1_1" style:family="text">
      <style:text-properties fo:font-size="16pt" style:font-size-asian="16pt"/>
    </style:style>
    <style:style style:name="T1_2" style:family="text">
      <style:text-properties fo:font-size="16pt" style:font-size-asian="16pt"/>
    </style:style>
    <style:style style:name="T1_3" style:family="text">
      <style:text-properties fo:font-size="16pt" style:font-size-asian="16pt"/>
    </style:style>
    <style:style style:name="T1_4" style:family="text">
      <style:text-properties fo:font-size="16pt" style:font-size-asian="16pt"/>
    </style:style>
    <style:style style:name="T1_5" style:family="text">
      <style:text-properties fo:font-size="16pt" style:font-size-asian="16pt"/>
    </style:style>
    <style:style style:name="T1_6" style:family="text">
      <style:text-properties fo:font-size="16pt" style:font-size-asian="16pt"/>
    </style:style>
    <style:style style:name="T1_7" style:family="text">
      <style:text-properties fo:font-size="16pt" style:font-size-asian="16pt"/>
    </style:style>
    <style:style style:name="Table1" style:family="table">
      <style:table-properties table:align="left" style:width="26.121cm" fo:margin-left="0.049cm"/>
    </style:style>
    <style:style style:name="Column1" style:family="table-column">
      <style:table-column-properties style:column-width="4.048cm"/>
    </style:style>
    <style:style style:name="Column2" style:family="table-column">
      <style:table-column-properties style:column-width="5.184cm"/>
    </style:style>
    <style:style style:name="Column3" style:family="table-column">
      <style:table-column-properties style:column-width="8.77cm"/>
    </style:style>
    <style:style style:name="Column4" style:family="table-column">
      <style:table-column-properties style:column-width="5.906cm"/>
    </style:style>
    <style:style style:name="Column5" style:family="table-column">
      <style:table-column-properties style:column-width="2.214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0.635cm" fo:margin-top="0.212cm" fo:keep-together="always" fo:orphans="2" fo:widows="2" fo:hyphenation-ladder-count="no-limit"/>
      <style:text-properties fo:hyphenate="false" fo:hyphenation-remain-char-count="2" fo:hyphenation-push-char-count="2"/>
    </style:style>
    <style:style style:name="T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635cm" fo:margin-top="0.212cm" fo:keep-together="always" fo:orphans="2" fo:widows="2" fo:hyphenation-ladder-count="no-limit"/>
      <style:text-properties fo:hyphenate="false" fo:hyphenation-remain-char-count="2" fo:hyphenation-push-char-count="2"/>
    </style:style>
    <style:style style:name="T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635cm" fo:margin-top="0.212cm" fo:keep-together="always" fo:orphans="2" fo:widows="2" fo:hyphenation-ladder-count="no-limit"/>
      <style:text-properties fo:hyphenate="false" fo:hyphenation-remain-char-count="2" fo:hyphenation-push-char-count="2"/>
    </style:style>
    <style:style style:name="T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635cm" fo:margin-top="0.212cm" fo:keep-together="always" fo:orphans="2" fo:widows="2" fo:hyphenation-ladder-count="no-limit"/>
      <style:text-properties fo:hyphenate="false" fo:hyphenation-remain-char-count="2" fo:hyphenation-push-char-count="2"/>
    </style:style>
    <style:style style:name="T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635cm" fo:margin-top="0.212cm" fo:keep-together="always" fo:orphans="2" fo:widows="2" fo:hyphenation-ladder-count="no-limit"/>
      <style:text-properties fo:hyphenate="false" fo:hyphenation-remain-char-count="2" fo:hyphenation-push-char-count="2"/>
    </style:style>
    <style:style style:name="T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line-height="0.635cm" fo:margin-top="0.088cm" fo:keep-together="always" fo:orphans="2" fo:widows="2" fo:hyphenation-ladder-count="no-limit"/>
      <style:text-properties fo:hyphenate="false" fo:hyphenation-remain-char-count="2" fo:hyphenation-push-char-count="2"/>
    </style:style>
    <style:style style:name="T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indent="-0.443cm" fo:line-height="0.635cm" fo:margin-top="0.088cm" fo:margin-left="0.836cm" fo:keep-together="always" fo:orphans="2" fo:widows="2" fo:hyphenation-ladder-count="no-limit"/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indent="-0.443cm" fo:line-height="0.635cm" fo:margin-top="0.088cm" fo:margin-left="0.836cm" fo:keep-together="always" fo:orphans="2" fo:widows="2" fo:hyphenation-ladder-count="no-limit"/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indent="-0.443cm" fo:line-height="0.635cm" fo:margin-top="0.088cm" fo:margin-left="0.836cm" fo:keep-together="always" fo:orphans="2" fo:widows="2" fo:hyphenation-ladder-count="no-limit"/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1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indent="-0.443cm" fo:line-height="0.635cm" fo:margin-top="0.088cm" fo:margin-left="0.836cm" fo:keep-together="always" fo:orphans="2" fo:widows="2" fo:hyphenation-ladder-count="no-limit"/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1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indent="-1.27cm" fo:line-height="0.635cm" fo:margin-top="0.088cm" fo:margin-left="1.27cm" fo:keep-together="always" fo:orphans="2" fo:widows="2" fo:hyphenation-ladder-count="no-limit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1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indent="-1.27cm" fo:line-height="0.635cm" fo:margin-top="0.088cm" fo:margin-left="1.27cm" fo:keep-together="always" fo:orphans="2" fo:widows="2" fo:hyphenation-ladder-count="no-limit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1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indent="-1.27cm" fo:line-height="0.635cm" fo:margin-top="0.088cm" fo:margin-left="1.27cm" fo:keep-together="always" fo:orphans="2" fo:widows="2" fo:hyphenation-ladder-count="no-limit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1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indent="-1.27cm" fo:line-height="0.635cm" fo:margin-top="0.088cm" fo:margin-left="1.27cm" fo:keep-together="always" fo:orphans="2" fo:widows="2" fo:hyphenation-ladder-count="no-limit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1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5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5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0.635cm" fo:margin-top="0.088cm" fo:keep-together="always" fo:orphans="2" fo:widows="2" fo:hyphenation-ladder-count="no-limit"/>
      <style:text-properties fo:hyphenate="false" fo:hyphenation-remain-char-count="2" fo:hyphenation-push-char-count="2"/>
    </style:style>
    <style:style style:name="T1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6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6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6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6_6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indent="-0.988cm" fo:line-height="0.635cm" fo:margin-top="0.088cm" fo:margin-left="0.988cm" fo:keep-together="always" fo:orphans="2" fo:widows="2" fo:hyphenation-ladder-count="no-limit"/>
      <style:text-properties fo:hyphenate="false" fo:hyphenation-remain-char-count="2" fo:hyphenation-push-char-count="2"/>
    </style:style>
    <style:style style:name="T1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indent="-0.988cm" fo:line-height="0.635cm" fo:margin-top="0.088cm" fo:margin-left="0.988cm" fo:keep-together="always" fo:orphans="2" fo:widows="2" fo:hyphenation-ladder-count="no-limit"/>
      <style:text-properties fo:hyphenate="false" fo:hyphenation-remain-char-count="2" fo:hyphenation-push-char-count="2"/>
    </style:style>
    <style:style style:name="T1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8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8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8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8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indent="-0.988cm" fo:line-height="0.635cm" fo:margin-top="0.088cm" fo:margin-left="0.988cm" fo:keep-together="always" fo:orphans="2" fo:widows="2" fo:hyphenation-ladder-count="no-limit"/>
      <style:text-properties fo:hyphenate="false" fo:hyphenation-remain-char-count="2" fo:hyphenation-push-char-count="2"/>
    </style:style>
    <style:style style:name="T1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indent="-0.988cm" fo:line-height="0.635cm" fo:margin-top="0.088cm" fo:margin-left="0.988cm" fo:keep-together="always" fo:orphans="2" fo:widows="2" fo:hyphenation-ladder-count="no-limit"/>
      <style:text-properties fo:hyphenate="false" fo:hyphenation-remain-char-count="2" fo:hyphenation-push-char-count="2"/>
    </style:style>
    <style:style style:name="T2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indent="-0.988cm" fo:line-height="0.635cm" fo:margin-top="0.088cm" fo:margin-left="0.988cm" fo:keep-together="always" fo:orphans="2" fo:widows="2" fo:hyphenation-ladder-count="no-limit"/>
      <style:text-properties fo:hyphenate="false" fo:hyphenation-remain-char-count="2" fo:hyphenation-push-char-count="2"/>
    </style:style>
    <style:style style:name="T2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1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1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indent="-0.988cm" fo:line-height="0.635cm" fo:margin-top="0.088cm" fo:margin-left="0.988cm" fo:keep-together="always" fo:orphans="2" fo:widows="2" fo:hyphenation-ladder-count="no-limit"/>
      <style:text-properties fo:hyphenate="false" fo:hyphenation-remain-char-count="2" fo:hyphenation-push-char-count="2"/>
    </style:style>
    <style:style style:name="T2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indent="-0.988cm" fo:line-height="0.635cm" fo:margin-top="0.088cm" fo:margin-left="0.988cm" fo:keep-together="always" fo:orphans="2" fo:widows="2" fo:hyphenation-ladder-count="no-limit"/>
      <style:text-properties fo:hyphenate="false" fo:hyphenation-remain-char-count="2" fo:hyphenation-push-char-count="2"/>
    </style:style>
    <style:style style:name="T2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3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3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0.988cm" fo:line-height="0.635cm" fo:margin-top="0.088cm" fo:margin-left="0.988cm" fo:keep-together="always" fo:orphans="2" fo:widows="2" fo:hyphenation-ladder-count="no-limit"/>
      <style:text-properties fo:hyphenate="false" fo:hyphenation-remain-char-count="2" fo:hyphenation-push-char-count="2"/>
    </style:style>
    <style:style style:name="T2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4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4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4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line-height="0.635cm" fo:margin-top="0.088cm" fo:keep-together="always" fo:orphans="2" fo:widows="2" fo:hyphenation-ladder-count="no-limit"/>
      <style:text-properties fo:hyphenate="false" fo:hyphenation-remain-char-count="2" fo:hyphenation-push-char-count="2"/>
    </style:style>
    <style:style style:name="T2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indent="-0.988cm" fo:line-height="0.635cm" fo:margin-top="0.088cm" fo:margin-left="0.988cm" fo:keep-together="always" fo:orphans="2" fo:widows="2" fo:hyphenation-ladder-count="no-limit"/>
      <style:text-properties fo:hyphenate="false" fo:hyphenation-remain-char-count="2" fo:hyphenation-push-char-count="2"/>
    </style:style>
    <style:style style:name="T2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6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6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indent="0.004cm" fo:line-height="0.635cm" fo:margin-top="0.088cm" fo:margin-left="0.099cm" fo:keep-together="always" fo:orphans="2" fo:widows="2" fo:hyphenation-ladder-count="no-limit"/>
      <style:text-properties fo:hyphenate="false" fo:hyphenation-remain-char-count="2" fo:hyphenation-push-char-count="2"/>
    </style:style>
    <style:style style:name="T2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7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7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7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7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7_6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-0.885cm" fo:line-height="0.635cm" fo:margin-top="0.088cm" fo:margin-left="0.986cm" fo:keep-together="always" fo:orphans="2" fo:widows="2" fo:hyphenation-ladder-count="no-limit"/>
      <style:text-properties fo:hyphenate="false" fo:hyphenation-remain-char-count="2" fo:hyphenation-push-char-count="2"/>
    </style:style>
    <style:style style:name="T2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8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8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indent="-0.885cm" fo:line-height="0.635cm" fo:margin-top="0.088cm" fo:margin-left="0.986cm" fo:keep-together="always" fo:orphans="2" fo:widows="2" fo:hyphenation-ladder-count="no-limit"/>
      <style:text-properties fo:hyphenate="false" fo:hyphenation-remain-char-count="2" fo:hyphenation-push-char-count="2"/>
    </style:style>
    <style:style style:name="T2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9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indent="-0.982cm" fo:line-height="0.635cm" fo:margin-top="0.088cm" fo:margin-left="0.982cm" fo:keep-together="always" fo:orphans="2" fo:widows="2" fo:hyphenation-ladder-count="no-limit"/>
      <style:text-properties fo:hyphenate="false" fo:hyphenation-remain-char-count="2" fo:hyphenation-push-char-count="2"/>
    </style:style>
    <style:style style:name="T3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_6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30_7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635cm" fo:margin-top="0.088cm" fo:keep-together="always" fo:orphans="2" fo:widows="2" fo:hyphenation-ladder-count="no-limit"/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32" style:family="paragraph" style:parent-style-name="Normal">
      <style:paragraph-properties fo:break-before="page"/>
    </style:style>
    <style:style style:name="Table2" style:family="table">
      <style:table-properties table:align="left" style:width="26.121cm" fo:margin-left="0.049cm"/>
    </style:style>
    <style:style style:name="Column6" style:family="table-column">
      <style:table-column-properties style:column-width="3.907cm"/>
    </style:style>
    <style:style style:name="Column7" style:family="table-column">
      <style:table-column-properties style:column-width="5.27cm"/>
    </style:style>
    <style:style style:name="Column8" style:family="table-column">
      <style:table-column-properties style:column-width="8.975cm"/>
    </style:style>
    <style:style style:name="Column9" style:family="table-column">
      <style:table-column-properties style:column-width="5.756cm"/>
    </style:style>
    <style:style style:name="Column10" style:family="table-column">
      <style:table-column-properties style:column-width="2.214cm"/>
    </style:style>
    <style:style style:name="Row3" style:family="table-row"/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635cm" fo:margin-top="0.212cm" fo:hyphenation-ladder-count="no-limit"/>
      <style:text-properties fo:hyphenate="false" fo:hyphenation-remain-char-count="2" fo:hyphenation-push-char-count="2"/>
    </style:style>
    <style:style style:name="T33_1" style:family="text">
      <style:text-properties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635cm" fo:margin-top="0.212cm" fo:hyphenation-ladder-count="no-limit"/>
      <style:text-properties fo:hyphenate="false" fo:hyphenation-remain-char-count="2" fo:hyphenation-push-char-count="2"/>
    </style:style>
    <style:style style:name="T3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635cm" fo:margin-top="0.212cm" fo:hyphenation-ladder-count="no-limit"/>
      <style:text-properties fo:hyphenate="false" fo:hyphenation-remain-char-count="2" fo:hyphenation-push-char-count="2"/>
    </style:style>
    <style:style style:name="T3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635cm" fo:margin-top="0.212cm" fo:hyphenation-ladder-count="no-limit"/>
      <style:text-properties fo:hyphenate="false" fo:hyphenation-remain-char-count="2" fo:hyphenation-push-char-count="2"/>
    </style:style>
    <style:style style:name="T3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635cm" fo:margin-top="0.212cm" fo:hyphenation-ladder-count="no-limit"/>
      <style:text-properties fo:hyphenate="false" fo:hyphenation-remain-char-count="2" fo:hyphenation-push-char-count="2"/>
    </style:style>
    <style:style style:name="T3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/>
    <style:style style:name="Cell16" style:family="table-cell">
      <style:table-cell-properties fo:background-color="#ffffff"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3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indent="-0.443cm" fo:line-height="0.635cm" fo:margin-left="0.836cm" fo:hyphenation-ladder-count="no-limit"/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3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indent="-0.443cm" fo:line-height="0.635cm" fo:margin-left="0.836cm" fo:hyphenation-ladder-count="no-limit"/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4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indent="-0.443cm" fo:line-height="0.635cm" fo:margin-left="0.836cm" fo:hyphenation-ladder-count="no-limit"/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4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1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1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indent="-1.27cm" fo:line-height="0.635cm" fo:margin-left="1.27cm" fo:hyphenation-ladder-count="no-limit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4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indent="-1.27cm" fo:line-height="0.635cm" fo:margin-left="1.27cm" fo:hyphenation-ladder-count="no-limit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4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3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3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indent="-1.27cm" fo:line-height="0.635cm" fo:margin-left="1.27cm" fo:hyphenation-ladder-count="no-limit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4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indent="-1.27cm" fo:line-height="0.635cm" fo:margin-left="1.27cm" fo:hyphenation-ladder-count="no-limit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4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0.635cm" fo:margin-top="0.088cm" fo:keep-together="always" fo:orphans="2" fo:widows="2" fo:hyphenation-ladder-count="no-limit"/>
      <style:text-properties fo:hyphenate="false" fo:hyphenation-remain-char-count="2" fo:hyphenation-push-char-count="2"/>
    </style:style>
    <style:style style:name="T4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6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6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6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6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6_6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indent="-0.988cm" fo:line-height="0.635cm" fo:margin-top="0.088cm" fo:margin-left="0.988cm" fo:keep-together="always" fo:orphans="2" fo:widows="2" fo:hyphenation-ladder-count="no-limit"/>
      <style:text-properties fo:hyphenate="false" fo:hyphenation-remain-char-count="2" fo:hyphenation-push-char-count="2"/>
    </style:style>
    <style:style style:name="T4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7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indent="-0.988cm" fo:line-height="0.635cm" fo:margin-top="0.088cm" fo:margin-left="0.988cm" fo:keep-together="always" fo:orphans="2" fo:widows="2" fo:hyphenation-ladder-count="no-limit"/>
      <style:text-properties fo:hyphenate="false" fo:hyphenation-remain-char-count="2" fo:hyphenation-push-char-count="2"/>
    </style:style>
    <style:style style:name="T4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8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8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8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indent="-0.988cm" fo:line-height="0.635cm" fo:margin-top="0.088cm" fo:margin-left="0.988cm" fo:keep-together="always" fo:orphans="2" fo:widows="2" fo:hyphenation-ladder-count="no-limit"/>
      <style:text-properties fo:hyphenate="false" fo:hyphenation-remain-char-count="2" fo:hyphenation-push-char-count="2"/>
    </style:style>
    <style:style style:name="T4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9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9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indent="-0.988cm" fo:line-height="0.635cm" fo:margin-top="0.088cm" fo:margin-left="0.988cm" fo:keep-together="always" fo:orphans="2" fo:widows="2" fo:hyphenation-ladder-count="no-limit"/>
      <style:text-properties fo:hyphenate="false" fo:hyphenation-remain-char-count="2" fo:hyphenation-push-char-count="2"/>
    </style:style>
    <style:style style:name="T5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indent="-0.988cm" fo:line-height="0.635cm" fo:margin-top="0.088cm" fo:margin-left="0.988cm" fo:keep-together="always" fo:orphans="2" fo:widows="2" fo:hyphenation-ladder-count="no-limit"/>
      <style:text-properties fo:hyphenate="false" fo:hyphenation-remain-char-count="2" fo:hyphenation-push-char-count="2"/>
    </style:style>
    <style:style style:name="T5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1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1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indent="-0.988cm" fo:line-height="0.635cm" fo:margin-top="0.088cm" fo:margin-left="0.988cm" fo:keep-together="always" fo:orphans="2" fo:widows="2" fo:hyphenation-ladder-count="no-limit"/>
      <style:text-properties fo:hyphenate="false" fo:hyphenation-remain-char-count="2" fo:hyphenation-push-char-count="2"/>
    </style:style>
    <style:style style:name="T5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2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2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2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indent="-0.988cm" fo:line-height="0.635cm" fo:margin-top="0.088cm" fo:margin-left="0.988cm" fo:keep-together="always" fo:orphans="2" fo:widows="2" fo:hyphenation-ladder-count="no-limit"/>
      <style:text-properties fo:hyphenate="false" fo:hyphenation-remain-char-count="2" fo:hyphenation-push-char-count="2"/>
    </style:style>
    <style:style style:name="T5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3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3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3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3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3_6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line-height="0.635cm" fo:margin-top="0.088cm" fo:keep-together="always" fo:orphans="2" fo:widows="2" fo:hyphenation-ladder-count="no-limit"/>
      <style:text-properties fo:hyphenate="false" fo:hyphenation-remain-char-count="2" fo:hyphenation-push-char-count="2"/>
    </style:style>
    <style:style style:name="T5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4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indent="-0.988cm" fo:line-height="0.635cm" fo:margin-top="0.088cm" fo:margin-left="0.988cm" fo:keep-together="always" fo:orphans="2" fo:widows="2" fo:hyphenation-ladder-count="no-limit"/>
      <style:text-properties fo:hyphenate="false" fo:hyphenation-remain-char-count="2" fo:hyphenation-push-char-count="2"/>
    </style:style>
    <style:style style:name="T5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5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5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5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indent="0.004cm" fo:line-height="0.635cm" fo:margin-top="0.088cm" fo:margin-left="0.099cm" fo:keep-together="always" fo:orphans="2" fo:widows="2" fo:hyphenation-ladder-count="no-limit"/>
      <style:text-properties fo:hyphenate="false" fo:hyphenation-remain-char-count="2" fo:hyphenation-push-char-count="2"/>
    </style:style>
    <style:style style:name="T5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6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6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6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6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6_6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indent="-0.885cm" fo:line-height="0.635cm" fo:margin-top="0.088cm" fo:margin-left="0.986cm" fo:keep-together="always" fo:orphans="2" fo:widows="2" fo:hyphenation-ladder-count="no-limit"/>
      <style:text-properties fo:hyphenate="false" fo:hyphenation-remain-char-count="2" fo:hyphenation-push-char-count="2"/>
    </style:style>
    <style:style style:name="T5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7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indent="-0.885cm" fo:line-height="0.635cm" fo:margin-top="0.088cm" fo:margin-left="0.986cm" fo:keep-together="always" fo:orphans="2" fo:widows="2" fo:hyphenation-ladder-count="no-limit"/>
      <style:text-properties fo:hyphenate="false" fo:hyphenation-remain-char-count="2" fo:hyphenation-push-char-count="2"/>
    </style:style>
    <style:style style:name="T5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8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8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8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indent="-0.982cm" fo:line-height="0.635cm" fo:margin-top="0.088cm" fo:margin-left="0.982cm" fo:keep-together="always" fo:orphans="2" fo:widows="2" fo:hyphenation-ladder-count="no-limit"/>
      <style:text-properties fo:hyphenate="false" fo:hyphenation-remain-char-count="2" fo:hyphenation-push-char-count="2"/>
    </style:style>
    <style:style style:name="T5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9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9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9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9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9_6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0.635cm" fo:hyphenation-ladder-count="no-limit"/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61" style:family="paragraph" style:parent-style-name="Normal">
      <style:paragraph-properties fo:break-before="page"/>
    </style:style>
    <style:style style:name="Table3" style:family="table">
      <style:table-properties table:align="left" style:width="26.121cm" fo:margin-left="0.049cm"/>
    </style:style>
    <style:style style:name="Column11" style:family="table-column">
      <style:table-column-properties style:column-width="3.933cm"/>
    </style:style>
    <style:style style:name="Column12" style:family="table-column">
      <style:table-column-properties style:column-width="14.219cm"/>
    </style:style>
    <style:style style:name="Column13" style:family="table-column">
      <style:table-column-properties style:column-width="5.756cm"/>
    </style:style>
    <style:style style:name="Column14" style:family="table-column">
      <style:table-column-properties style:column-width="2.214cm"/>
    </style:style>
    <style:style style:name="Row5" style:family="table-row"/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line-height="0.635cm" fo:margin-top="0.212cm" fo:hyphenation-ladder-count="no-limit"/>
      <style:text-properties fo:hyphenate="false" fo:hyphenation-remain-char-count="2" fo:hyphenation-push-char-count="2"/>
    </style:style>
    <style:style style:name="T6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line-height="0.635cm" fo:margin-top="0.212cm" fo:hyphenation-ladder-count="no-limit"/>
      <style:text-properties fo:hyphenate="false" fo:hyphenation-remain-char-count="2" fo:hyphenation-push-char-count="2"/>
    </style:style>
    <style:style style:name="T6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635cm" fo:margin-top="0.212cm" fo:hyphenation-ladder-count="no-limit"/>
      <style:text-properties fo:hyphenate="false" fo:hyphenation-remain-char-count="2" fo:hyphenation-push-char-count="2"/>
    </style:style>
    <style:style style:name="T6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635cm" fo:margin-top="0.212cm" fo:hyphenation-ladder-count="no-limit"/>
      <style:text-properties fo:hyphenate="false" fo:hyphenation-remain-char-count="2" fo:hyphenation-push-char-count="2"/>
    </style:style>
    <style:style style:name="T6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/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indent="-1.101cm" fo:line-height="0.635cm" fo:margin-left="1.101cm" fo:hyphenation-ladder-count="no-limit">
        <style:tab-stops>
          <style:tab-stop style:type="left" style:leader-style="none" style:position="-0.265cm"/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6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indent="-0.443cm" fo:line-height="0.635cm" fo:margin-left="0.836cm" fo:hyphenation-ladder-count="no-limit"/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6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indent="-0.443cm" fo:line-height="0.635cm" fo:margin-left="0.836cm" fo:hyphenation-ladder-count="no-limit"/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6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indent="-0.443cm" fo:line-height="0.635cm" fo:margin-left="0.836cm" fo:hyphenation-ladder-count="no-limit"/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6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indent="-0.905cm" fo:line-height="0.635cm" fo:margin-left="0.887cm" fo:hyphenation-ladder-count="no-limit">
        <style:tab-stops>
          <style:tab-stop style:type="left" style:leader-style="none" style:position="-0.019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7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indent="-1.328cm" fo:line-height="0.635cm" fo:margin-left="1.311cm" fo:hyphenation-ladder-count="no-limit">
        <style:tab-stops>
          <style:tab-stop style:type="left" style:leader-style="none" style:position="-0.443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7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indent="-1.328cm" fo:line-height="0.635cm" fo:margin-left="1.311cm" fo:hyphenation-ladder-count="no-limit">
        <style:tab-stops>
          <style:tab-stop style:type="left" style:leader-style="none" style:position="-0.443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7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2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indent="-1.328cm" fo:line-height="0.635cm" fo:margin-left="1.311cm" fo:hyphenation-ladder-count="no-limit">
        <style:tab-stops>
          <style:tab-stop style:type="left" style:leader-style="none" style:position="-0.443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T7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3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line-height="0.635cm" fo:margin-left="0.847cm" fo:hyphenation-ladder-count="no-limit"/>
      <style:text-properties fo:hyphenate="false" fo:hyphenation-remain-char-count="2" fo:hyphenation-push-char-count="2"/>
    </style:style>
    <style:style style:name="T7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4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4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indent="0.004cm" fo:line-height="0.635cm" fo:margin-top="0.088cm" fo:margin-left="0.099cm" fo:keep-together="always" fo:orphans="2" fo:widows="2" fo:hyphenation-ladder-count="no-limit"/>
      <style:text-properties fo:hyphenate="false" fo:hyphenation-remain-char-count="2" fo:hyphenation-push-char-count="2"/>
    </style:style>
    <style:style style:name="T7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5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5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5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5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5_6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indent="-0.885cm" fo:line-height="0.635cm" fo:margin-top="0.088cm" fo:margin-left="0.986cm" fo:keep-together="always" fo:orphans="2" fo:widows="2" fo:hyphenation-ladder-count="no-limit"/>
      <style:text-properties fo:hyphenate="false" fo:hyphenation-remain-char-count="2" fo:hyphenation-push-char-count="2"/>
    </style:style>
    <style:style style:name="T7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6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indent="-0.885cm" fo:line-height="0.635cm" fo:margin-top="0.088cm" fo:margin-left="0.986cm" fo:keep-together="always" fo:orphans="2" fo:widows="2" fo:hyphenation-ladder-count="no-limit"/>
      <style:text-properties fo:hyphenate="false" fo:hyphenation-remain-char-count="2" fo:hyphenation-push-char-count="2"/>
    </style:style>
    <style:style style:name="T7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7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7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7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indent="-0.982cm" fo:line-height="0.635cm" fo:margin-top="0.088cm" fo:margin-left="0.982cm" fo:keep-together="always" fo:orphans="2" fo:widows="2" fo:hyphenation-ladder-count="no-limit"/>
      <style:text-properties fo:hyphenate="false" fo:hyphenation-remain-char-count="2" fo:hyphenation-push-char-count="2"/>
    </style:style>
    <style:style style:name="T7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8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8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8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8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78_6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line-height="0.635cm" fo:hyphenation-ladder-count="no-limit"/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7" style:family="table-row"/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8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0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0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line-height="0.635cm" fo:hyphenation-ladder-count="no-limit"/>
      <style:text-properties fo:hyphenate="false" fo:hyphenation-remain-char-count="2" fo:hyphenation-push-char-count="2"/>
    </style:style>
    <style:style style:name="T8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1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1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1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1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line-height="0.635cm" fo:hyphenation-ladder-count="no-limit"/>
      <style:text-properties fo:font-size="14pt" style:font-name-asian="標楷體" style:font-size-asian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8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</office:automatic-styles>
  <office:body>
    <office:text>
      <text:p text:style-name="P1"><text:span text:style-name="T1_1">附表<text:s text:c="29"/></text:span><text:span text:style-name="T1_2">臺北市公</text:span><text:span text:style-name="T1_3">共</text:span><text:span text:style-name="T1_4">飲</text:span><text:span text:style-name="T1_5">食</text:span><text:span text:style-name="T1_6">場所衛生設施基</text:span><text:span text:style-name="T1_7">準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"><text:span text:style-name="T2_1">餐飲類別</text:span></text:p>
          </table:table-cell>
          <table:table-cell table:style-name="Cell2">
            <text:p text:style-name="P3"><text:span text:style-name="T3_1">營業場所</text:span></text:p>
          </table:table-cell>
          <table:table-cell table:style-name="Cell3">
            <text:p text:style-name="P4"><text:span text:style-name="T4_1">廚房</text:span></text:p>
          </table:table-cell>
          <table:table-cell table:style-name="Cell4">
            <text:p text:style-name="P5"><text:span text:style-name="T5_1">廁所</text:span></text:p>
          </table:table-cell>
          <table:table-cell table:style-name="Cell5">
            <text:p text:style-name="P6"><text:span text:style-name="T6_1">備註</text:span></text:p>
          </table:table-cell>
        </table:table-row>
        <table:table-row table:style-name="Row2">
          <table:table-cell table:style-name="Cell6">
            <text:p text:style-name="P7"><text:span text:style-name="T7_1">一、一般餐飲業</text:span></text:p>
            <text:list text:style-name="LS5" xml:id="list0">
              <text:list-item>
                <text:list>
                  <text:list-item>
                    <text:p text:style-name="P8"><text:span text:style-name="T8_1">自助餐店</text:span></text:p>
                  </text:list-item>
                  <text:list-item>
                    <text:p text:style-name="P9"><text:span text:style-name="T9_1">中西式速食店</text:span></text:p>
                  </text:list-item>
                  <text:list-item>
                    <text:p text:style-name="P10"><text:span text:style-name="T10_1">複合式簡餐店</text:span></text:p>
                  </text:list-item>
                  <text:list-item>
                    <text:p text:style-name="P11"><text:span text:style-name="T11_1">美食街</text:span></text:p>
                  </text:list-item>
                </text:list>
              </text:list-item>
            </text:list>
          </table:table-cell>
          <table:table-cell table:style-name="Cell7">
            <text:list text:style-name="LS2" xml:id="list4">
              <text:list-item>
                <text:p text:style-name="P12"><text:span text:style-name="T12_1">天花板及牆壁須堅固並加油漆或粉刷。</text:span></text:p>
              </text:list-item>
              <text:list-item>
                <text:p text:style-name="P13"><text:span text:style-name="T13_1">地面應以不透水材料舖設，並於入門處放置踏墊。</text:span></text:p>
              </text:list-item>
              <text:list-item>
                <text:p text:style-name="P14"><text:span text:style-name="T14_1">室內應空氣流通並設置自動開閉紗門、空氣簾或其他防止病媒侵入設施。</text:span></text:p>
              </text:list-item>
              <text:list-item>
                <text:p text:style-name="P15"><text:span text:style-name="T15_1">果皮桶或垃圾容器</text:span><text:span text:style-name="T15_2">應加蓋</text:span><text:span text:style-name="T15_3">。</text:span></text:p>
              </text:list-item>
            </text:list>
          </table:table-cell>
          <table:table-cell table:style-name="Cell8">
            <text:p text:style-name="P16"><text:span text:style-name="T16_1">營業場所內設有廚房</text:span><text:span text:style-name="T16_2">者</text:span><text:span text:style-name="T16_3">，</text:span><text:span text:style-name="T16_4">應符合</text:span><text:span text:style-name="T16_5">下列規定</text:span><text:span text:style-name="T16_6">：</text:span></text:p>
            <text:p text:style-name="P17"><text:span text:style-name="T17_1">一、天花板及</text:span><text:span text:style-name="T17_2">牆壁應堅固並使用淺色油漆。</text:span></text:p>
            <text:p text:style-name="P18"><text:span text:style-name="T18_1">二、地面及調理檯面</text:span><text:span text:style-name="T18_2">須</text:span><text:span text:style-name="T18_3">以不透水</text:span><text:span text:style-name="T18_4">及</text:span><text:span text:style-name="T18_5">易洗不納垢之材料舖設。</text:span></text:p>
            <text:p text:style-name="P19"><text:span text:style-name="T19_1">三、不同清潔度之作業區域</text:span><text:span text:style-name="T19_2">須</text:span><text:span text:style-name="T19_3">有效區隔，且應與廁所隔離。</text:span></text:p>
            <text:p text:style-name="P20"><text:span text:style-name="T20_1">四、設置紗網或其他防止病媒侵入之設施。</text:span></text:p>
            <text:p text:style-name="P21"><text:span text:style-name="T21_1">五、食物處理檯其檯面</text:span><text:span text:style-name="T21_2">須</text:span><text:span text:style-name="T21_3">以不鏽鋼舖設。</text:span></text:p>
            <text:p text:style-name="P22"><text:span text:style-name="T22_1">六、有溫度計之冷凍及</text:span><text:span text:style-name="T22_2">冷藏設備。</text:span></text:p>
            <text:p text:style-name="P23"><text:span text:style-name="T23_1">七、餐具洗滌及</text:span><text:span text:style-name="T23_2">沖洗</text:span><text:span text:style-name="T23_3">處之</text:span><text:span text:style-name="T23_4">出水口應高於水槽滿水位高度及使用食品用洗潔劑。</text:span></text:p>
            <text:p text:style-name="P24"><text:span text:style-name="T24_1">八、切剁生食與熟食用之砧板</text:span><text:span text:style-name="T24_2">及</text:span><text:span text:style-name="T24_3">刀叉應各備兩套分開標示使用，並設置砧</text:span><text:span text:style-name="T24_4">及</text:span><text:span text:style-name="T24_5">刀具消毒及貯存設施。</text:span></text:p>
            <text:p text:style-name="P25"><text:span text:style-name="T25_1">九、有蓋廚餘桶及垃圾容器。</text:span></text:p>
            <text:p text:style-name="P26"><text:span text:style-name="T26_1">十、洗手設備需有流動自來水、清潔劑</text:span><text:span text:style-name="T26_2">及</text:span><text:span text:style-name="T26_3">乾手器或擦手紙巾等設施。</text:span></text:p>
          </table:table-cell>
          <table:table-cell table:style-name="Cell9">
            <text:p text:style-name="P27"><text:span text:style-name="T27_1">營業場所內</text:span><text:span text:style-name="T27_2">設有廁所者</text:span><text:span text:style-name="T27_3">，</text:span><text:span text:style-name="T27_4">應符合</text:span><text:span text:style-name="T27_5">下列規定</text:span><text:span text:style-name="T27_6">：</text:span></text:p>
            <text:p text:style-name="P28"><text:span text:style-name="T28_1">一、</text:span><text:span text:style-name="T28_2">廁所應為沖水式並採不透水及</text:span><text:span text:style-name="T28_3">易洗不納垢之材料建造。</text:span></text:p>
            <text:p text:style-name="P29"><text:span text:style-name="T29_1">二、</text:span><text:span text:style-name="T29_2">每一廁所應設置足夠洗手設備，</text:span><text:span text:style-name="T29_3">並備有流動自來水、清潔劑及</text:span><text:span text:style-name="T29_4">擦手紙巾或其他乾手設施。</text:span></text:p>
            <text:p text:style-name="P30"><text:span text:style-name="T30_1">三、</text:span><text:span text:style-name="T30_2">廁所內</text:span><text:span text:style-name="T30_3">明顯處</text:span><text:span text:style-name="T30_4">應</text:span><text:span text:style-name="T30_5">標示</text:span><text:span text:style-name="T30_6">「如廁後應洗手」</text:span><text:span text:style-name="T30_7">字樣。</text:span></text:p>
          </table:table-cell>
          <table:table-cell table:style-name="Cell10">
            <text:p text:style-name="P31"/>
          </table:table-cell>
        </table:table-row>
      </table:table>
      <text:p text:style-name="P32"/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3">
          <table:table-cell table:style-name="Cell11">
            <text:p text:style-name="P33"><text:span text:style-name="T33_1">餐飲類別</text:span></text:p>
          </table:table-cell>
          <table:table-cell table:style-name="Cell12">
            <text:p text:style-name="P34"><text:span text:style-name="T34_1">營業場所</text:span></text:p>
          </table:table-cell>
          <table:table-cell table:style-name="Cell13">
            <text:p text:style-name="P35"><text:span text:style-name="T35_1">廚房</text:span></text:p>
          </table:table-cell>
          <table:table-cell table:style-name="Cell14">
            <text:p text:style-name="P36"><text:span text:style-name="T36_1">廁所</text:span></text:p>
          </table:table-cell>
          <table:table-cell table:style-name="Cell15">
            <text:p text:style-name="P37"><text:span text:style-name="T37_1">備註</text:span></text:p>
          </table:table-cell>
        </table:table-row>
        <table:table-row table:style-name="Row4">
          <table:table-cell table:style-name="Cell16">
            <text:p text:style-name="P38"><text:span text:style-name="T38_1">二、休憩式餐飲業</text:span></text:p>
            <text:list text:style-name="LS7" xml:id="list8">
              <text:list-item>
                <text:list>
                  <text:list-item>
                    <text:p text:style-name="P39"><text:span text:style-name="T39_1">冷飲水果店</text:span></text:p>
                  </text:list-item>
                  <text:list-item>
                    <text:p text:style-name="P40"><text:span text:style-name="T40_1">咖啡、茶飲專賣店</text:span></text:p>
                  </text:list-item>
                  <text:list-item>
                    <text:p text:style-name="P41"><text:span text:style-name="T41_1">早餐飲食</text:span><text:span text:style-name="T41_2">專賣</text:span><text:span text:style-name="T41_3">店</text:span></text:p>
                  </text:list-item>
                </text:list>
              </text:list-item>
            </text:list>
          </table:table-cell>
          <table:table-cell table:style-name="Cell17">
            <text:list text:style-name="LS6" xml:id="list11">
              <text:list-item>
                <text:p text:style-name="P42"><text:span text:style-name="T42_1">天花板及牆壁須堅固並加油漆或粉刷。</text:span></text:p>
              </text:list-item>
              <text:list-item>
                <text:p text:style-name="P43"><text:span text:style-name="T43_1">果皮桶或垃圾容器</text:span><text:span text:style-name="T43_2">應加蓋</text:span><text:span text:style-name="T43_3">。</text:span></text:p>
              </text:list-item>
              <text:list-item>
                <text:p text:style-name="P44"><text:span text:style-name="T44_1">刨冰機應加圍罩。</text:span></text:p>
              </text:list-item>
              <text:list-item>
                <text:p text:style-name="P45"><text:span text:style-name="T45_1">製備之菜餚，應於適當之溫度分類儲存及供應，並應有防止貯放食品污染之衛生設施。</text:span></text:p>
              </text:list-item>
            </text:list>
          </table:table-cell>
          <table:table-cell table:style-name="Cell18">
            <text:p text:style-name="P46"><text:span text:style-name="T46_1">營業場所內設有廚房</text:span><text:span text:style-name="T46_2">者</text:span><text:span text:style-name="T46_3">，</text:span><text:span text:style-name="T46_4">應符合</text:span><text:span text:style-name="T46_5">下列規定</text:span><text:span text:style-name="T46_6">：</text:span></text:p>
            <text:p text:style-name="P47"><text:span text:style-name="T47_1">一、天花板及</text:span><text:span text:style-name="T47_2">牆壁應堅固並使用淺色油漆。</text:span></text:p>
            <text:p text:style-name="P48"><text:span text:style-name="T48_1">二、地面及調理檯面</text:span><text:span text:style-name="T48_2">須</text:span><text:span text:style-name="T48_3">以不透水及</text:span><text:span text:style-name="T48_4">易洗不納垢之材料舖設。</text:span></text:p>
            <text:p text:style-name="P49"><text:span text:style-name="T49_1">三、不同清潔度之作業區域</text:span><text:span text:style-name="T49_2">須</text:span><text:span text:style-name="T49_3">有效區隔，且應與廁所隔離。</text:span></text:p>
            <text:p text:style-name="P50"><text:span text:style-name="T50_1">四、設置紗網或其他防止病媒侵入之設施。</text:span></text:p>
            <text:p text:style-name="P51"><text:span text:style-name="T51_1">五、</text:span><text:span text:style-name="T51_2">有溫度計之冷凍及</text:span><text:span text:style-name="T51_3">冷藏設備。</text:span></text:p>
            <text:p text:style-name="P52"><text:span text:style-name="T52_1">六、餐具洗滌及</text:span><text:span text:style-name="T52_2">沖洗</text:span><text:span text:style-name="T52_3">處之</text:span><text:span text:style-name="T52_4">出水口應高於水槽滿水位高度及使用食品用洗潔劑。</text:span></text:p>
            <text:p text:style-name="P53"><text:span text:style-name="T53_1">七</text:span><text:span text:style-name="T53_2">、切剁生食與熟食用之砧板</text:span><text:span text:style-name="T53_3">及</text:span><text:span text:style-name="T53_4">刀叉應各備兩套分開標示使用，並設置砧</text:span><text:span text:style-name="T53_5">及</text:span><text:span text:style-name="T53_6">刀具消毒及貯存設施。</text:span></text:p>
            <text:p text:style-name="P54"><text:span text:style-name="T54_1">八</text:span><text:span text:style-name="T54_2">、有蓋廚餘桶及垃圾容器。</text:span></text:p>
            <text:p text:style-name="P55"><text:span text:style-name="T55_1">九</text:span><text:span text:style-name="T55_2">、洗手設備需有流動自來水、清潔劑</text:span><text:span text:style-name="T55_3">及</text:span><text:span text:style-name="T55_4">乾手器或擦手紙巾等設施。</text:span></text:p>
          </table:table-cell>
          <table:table-cell table:style-name="Cell19">
            <text:p text:style-name="P56"><text:span text:style-name="T56_1">營業場所內</text:span><text:span text:style-name="T56_2">設有廁所者</text:span><text:span text:style-name="T56_3">，</text:span><text:span text:style-name="T56_4">應符合</text:span><text:span text:style-name="T56_5">下列規定</text:span><text:span text:style-name="T56_6">：</text:span></text:p>
            <text:p text:style-name="P57"><text:span text:style-name="T57_1">一、廁所應為沖水式並採不透水及</text:span><text:span text:style-name="T57_2">易洗不納垢之材料建造。</text:span></text:p>
            <text:p text:style-name="P58"><text:span text:style-name="T58_1">二、每一廁所應設置足夠洗手設備，</text:span><text:span text:style-name="T58_2">並備有流動自來水、清潔劑</text:span><text:span text:style-name="T58_3">及</text:span><text:span text:style-name="T58_4">擦手紙巾或其他乾手設施。</text:span></text:p>
            <text:p text:style-name="P59"><text:span text:style-name="T59_1">三、廁所內</text:span><text:span text:style-name="T59_2">明顯處</text:span><text:span text:style-name="T59_3">應</text:span><text:span text:style-name="T59_4">標示</text:span><text:span text:style-name="T59_5">「如廁後應洗手」</text:span><text:span text:style-name="T59_6">字樣。</text:span></text:p>
          </table:table-cell>
          <table:table-cell table:style-name="Cell20">
            <text:p text:style-name="P60"/>
          </table:table-cell>
        </table:table-row>
      </table:table>
      <text:p text:style-name="P61"/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5">
          <table:table-cell table:style-name="Cell21">
            <text:p text:style-name="P62"><text:span text:style-name="T62_1">餐飲類別</text:span></text:p>
          </table:table-cell>
          <table:table-cell table:style-name="Cell22">
            <text:p text:style-name="P63"><text:span text:style-name="T63_1">營業場所</text:span></text:p>
          </table:table-cell>
          <table:table-cell table:style-name="Cell23">
            <text:p text:style-name="P64"><text:span text:style-name="T64_1">廁所</text:span></text:p>
          </table:table-cell>
          <table:table-cell table:style-name="Cell24">
            <text:p text:style-name="P65"><text:span text:style-name="T65_1">備註</text:span></text:p>
          </table:table-cell>
        </table:table-row>
        <table:table-row table:style-name="Row6">
          <table:table-cell table:style-name="Cell25">
            <text:list text:style-name="LS8" xml:id="list15">
              <text:list-item>
                <text:p text:style-name="P66"><text:span text:style-name="T66_1">飲食攤</text:span></text:p>
                <text:list>
                  <text:list-item>
                    <text:p text:style-name="P67"><text:span text:style-name="T67_1">夜市飲食攤</text:span></text:p>
                  </text:list-item>
                  <text:list-item>
                    <text:p text:style-name="P68"><text:span text:style-name="T68_1">外燴飲食</text:span></text:p>
                  </text:list-item>
                  <text:list-item>
                    <text:p text:style-name="P69"><text:span text:style-name="T69_1">路邊巷弄領有攤販證照之飲食攤</text:span></text:p>
                  </text:list-item>
                </text:list>
              </text:list-item>
            </text:list>
          </table:table-cell>
          <table:table-cell table:style-name="Cell26">
            <text:list text:style-name="LS4" xml:id="list19">
              <text:list-item>
                <text:list>
                  <text:list-item>
                    <text:p text:style-name="P70"><text:span text:style-name="T70_1">營業地點及周圍二公尺內，環境應保持整潔。所使用之水應符合飲用水標準。</text:span></text:p>
                  </text:list-item>
                  <text:list-item>
                    <text:p text:style-name="P71"><text:span text:style-name="T71_1">應備乾淨抹布，其擦拭器具與桌面者應區分並保持清潔。</text:span></text:p>
                  </text:list-item>
                  <text:list-item>
                    <text:p text:style-name="P72"><text:span text:style-name="T72_1">切剁生食與熟食用之砧板及</text:span><text:span text:style-name="T72_2">刀叉應各備兩套分開使用。</text:span></text:p>
                  </text:list-item>
                  <text:list-item>
                    <text:p text:style-name="P73"><text:span text:style-name="T73_1">供應之食物應避免直接日曬、雨淋或</text:span><text:span text:style-name="T73_2">接觸污染。</text:span></text:p>
                  </text:list-item>
                </text:list>
              </text:list-item>
            </text:list>
            <text:p text:style-name="P74"><text:span text:style-name="T74_1">供應生冷食品</text:span><text:span text:style-name="T74_2">者</text:span><text:span text:style-name="T74_3">應有適當冷藏設施。<text:s/></text:span></text:p>
          </table:table-cell>
          <table:table-cell table:style-name="Cell27">
            <text:p text:style-name="P75"><text:span text:style-name="T75_1">營業場所內</text:span><text:span text:style-name="T75_2">設有廁所者</text:span><text:span text:style-name="T75_3">，</text:span><text:span text:style-name="T75_4">應符合</text:span><text:span text:style-name="T75_5">下列規定</text:span><text:span text:style-name="T75_6">：</text:span></text:p>
            <text:p text:style-name="P76"><text:span text:style-name="T76_1">一、廁所應為沖水式並採不透水及</text:span><text:span text:style-name="T76_2">易洗不納垢之材料建造。</text:span></text:p>
            <text:p text:style-name="P77"><text:span text:style-name="T77_1">二、每一廁所應設置足夠洗手設備，</text:span><text:span text:style-name="T77_2">並備有流動自來水、清潔劑</text:span><text:span text:style-name="T77_3">及</text:span><text:span text:style-name="T77_4">擦手紙巾或其他乾手設施。</text:span></text:p>
            <text:p text:style-name="P78"><text:span text:style-name="T78_1">三、廁所內</text:span><text:span text:style-name="T78_2">明顯處</text:span><text:span text:style-name="T78_3">應</text:span><text:span text:style-name="T78_4">標示</text:span><text:span text:style-name="T78_5">「如廁後應洗手」</text:span><text:span text:style-name="T78_6">字樣。</text:span></text:p>
          </table:table-cell>
          <table:table-cell table:style-name="Cell28">
            <text:p text:style-name="P79"/>
          </table:table-cell>
        </table:table-row>
        <table:table-row table:style-name="Row7">
          <table:table-cell table:style-name="Cell29">
            <text:p text:style-name="P80"><text:span text:style-name="T80_1">四、</text:span><text:span text:style-name="T80_2">飲料業、飲酒店業及</text:span><text:span text:style-name="T80_3">其他餐飲業</text:span></text:p>
          </table:table-cell>
          <table:table-cell table:style-name="Cell30" table:number-columns-spanned="2">
            <text:p text:style-name="P81"><text:span text:style-name="T81_1">其營業</text:span><text:span text:style-name="T81_2">場所、廚房及</text:span><text:span text:style-name="T81_3">廁所，視</text:span><text:span text:style-name="T81_4">其</text:span><text:span text:style-name="T81_5">性質，適用前述營業類別設備標準。</text:span></text:p>
          </table:table-cell>
          <table:covered-table-cell/>
          <table:table-cell table:style-name="Cell31">
            <text:p text:style-name="P82"/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988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name-asian="新細明體" style:font-size-asian="26pt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name-asian="新細明體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name-asian="新細明體" style:font-size-asian="18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name-asian="新細明體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keep-with-next="always"/>
      <style:text-properties style:font-name="Arial" fo:font-size="18pt" style:font-name-asian="新細明體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line-height="300%" fo:keep-with-next="always"/>
      <style:text-properties style:font-name="Arial" fo:font-size="18pt" style:font-name-asian="新細明體" style:font-size-asian="18pt" style:font-size-complex="18pt"/>
    </style:style>
    <style:style style:name="Heading_20_7" style:display-name="Heading 7" style:family="paragraph" style:parent-style-name="Normal" style:default-outline-level="7">
      <style:paragraph-properties fo:line-height="300%" fo:keep-with-next="always"/>
      <style:text-properties style:font-name="Arial" fo:font-size="18pt" style:font-name-asian="新細明體" style:font-size-asian="18pt" style:font-size-complex="18pt" fo:font-weight="bold" style:font-weight-asian="bold" style:font-weight-complex="bold"/>
    </style:style>
    <style:style style:name="Heading_20_8" style:display-name="Heading 8" style:family="paragraph" style:parent-style-name="Normal" style:default-outline-level="8">
      <style:paragraph-properties fo:line-height="300%" fo:keep-with-next="always"/>
      <style:text-properties style:font-name="Arial" fo:font-size="18pt" style:font-name-asian="新細明體" style:font-size-asian="18pt" style:font-size-complex="18pt"/>
    </style:style>
    <style:style style:name="Heading_20_9" style:display-name="Heading 9" style:family="paragraph" style:parent-style-name="Normal" style:default-outline-level="9">
      <style:paragraph-properties fo:line-height="300%" fo:keep-with-next="always"/>
      <style:text-properties style:font-name="Arial" fo:font-size="18pt" style:font-name-asian="新細明體" style:font-size-asian="18pt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margin-left="0.494cm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 style:line-height-at-least="0.63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name-asian="細明體" style:font-size-asian="10pt"/>
    </style:style>
    <style:style style:name="Body_20_Text" style:display-name="Body Text" style:family="paragraph" style:parent-style-name="Normal">
      <style:paragraph-properties fo:text-align="justify"/>
      <style:text-properties style:text-underline-style="solid" style:text-underline-color="font-color"/>
    </style:style>
    <style:style style:name="Body_20_Text_20_Indent_20_2" style:display-name="Body Text Indent 2" style:family="paragraph" style:parent-style-name="Normal">
      <style:paragraph-properties fo:text-align="justify" fo:text-indent="0.494cm"/>
    </style:style>
    <style:style style:name="Body_20_Text_20_Indent_20_3" style:display-name="Body Text Indent 3" style:family="paragraph" style:parent-style-name="Normal">
      <style:paragraph-properties fo:text-align="justify" fo:text-indent="1.005cm"/>
      <style:text-properties style:text-underline-style="solid" style:text-underline-color="font-color"/>
    </style:style>
    <style:style style:name="Body_20_Text_20_2" style:display-name="Body Text 2" style:family="paragraph" style:parent-style-name="Normal">
      <style:paragraph-properties fo:text-align="justify"/>
    </style:style>
    <style:style style:name="Body_20_Text_20_3" style:display-name="Body Text 3" style:family="paragraph" style:parent-style-name="Normal">
      <style:text-properties fo:font-size="8pt" style:font-size-asian="8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text:list-style style:name="LS1">
      <text:list-level-style-number style:num-format="一, 十, 一百(繁), ..." text:style-name="List1Level0" style:num-suffix="條" style:num-prefix="第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</text:list-level-style-number>
      <text:list-level-style-number style:num-format="" text:style-name="List1Level1" style:num-prefix="一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</text:list-level-style-number>
      <text:list-level-style-number style:num-format="一, 十, 一百(繁), ..." text:style-name="List1Level2" style:num-suffix="項" style:num-prefix="第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</text:list-level-style-number>
      <text:list-level-style-number style:num-format="" text:style-name="List1Level3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</text:list-level-style-number>
      <text:list-level-style-number style:num-format="" text:style-name="List1Level4" text:level="5">
        <style:list-level-properties text:space-before="3cm" text:min-label-width="1.499cm" fo:text-align="start" text:list-level-position-and-space-mode="label-alignment">
          <style:list-level-label-alignment text:label-followed-by="nothing" fo:margin-left="4.5cm" fo:text-indent="-1.499cm"/>
        </style:list-level-properties>
      </text:list-level-style-number>
      <text:list-level-style-number style:num-format="" text:style-name="List1Level5" text:level="6">
        <style:list-level-properties text:space-before="3.75cm" text:min-label-width="2cm" fo:text-align="start" text:list-level-position-and-space-mode="label-alignment">
          <style:list-level-label-alignment text:label-followed-by="nothing" fo:margin-left="5.75cm" fo:text-indent="-2cm"/>
        </style:list-level-properties>
      </text:list-level-style-number>
      <text:list-level-style-number style:num-format="" text:style-name="List1Level6" text:level="7">
        <style:list-level-properties text:space-before="4.5cm" text:min-label-width="2.251cm" fo:text-align="start" text:list-level-position-and-space-mode="label-alignment">
          <style:list-level-label-alignment text:label-followed-by="nothing" fo:margin-left="6.75cm" fo:text-indent="-2.251cm"/>
        </style:list-level-properties>
      </text:list-level-style-number>
      <text:list-level-style-number style:num-format="" text:style-name="List1Level7" text:level="8">
        <style:list-level-properties text:space-before="5.249cm" text:min-label-width="2.501cm" fo:text-align="start" text:list-level-position-and-space-mode="label-alignment">
          <style:list-level-label-alignment text:label-followed-by="nothing" fo:margin-left="7.751cm" fo:text-indent="-2.501cm"/>
        </style:list-level-properties>
      </text:list-level-style-number>
      <text:list-level-style-number style:num-format="" text:style-name="List1Level8" text:level="9">
        <style:list-level-properties text:space-before="6.001cm" text:min-label-width="2.999cm" fo:text-align="start" text:list-level-position-and-space-mode="label-alignment">
          <style:list-level-label-alignment text:label-followed-by="nothing" fo:margin-left="8.999cm" fo:text-indent="-2.999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2Level1" style:num-suffix="、" text:level="2">
        <style:list-level-properties text:space-before="0.847cm" text:min-label-width="1.005cm" fo:text-align="start" text:list-level-position-and-space-mode="label-alignment">
          <style:list-level-label-alignment text:label-followed-by="listtab" fo:margin-left="1.852cm" fo:text-indent="-1.005cm"/>
        </style:list-level-properties>
      </text:list-level-style-number>
      <text:list-level-style-number style:num-format="一, 十, 一百(繁), ..." text:style-name="List2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4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style-name="List4Level2" style:num-suffix="、" text:level="3">
        <style:list-level-properties text:space-before="1.693cm" text:min-label-width="1.401cm" fo:text-align="start" text:list-level-position-and-space-mode="label-alignment">
          <style:list-level-label-alignment text:label-followed-by="listtab" fo:margin-left="3.094cm" fo:text-indent="-1.401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5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  <text:list-level-style-number style:num-format="1" text:style-name="List7Level1" style:num-suffix="." text:level="2">
        <style:list-level-properties text:space-before="0.06cm" text:min-label-width="0.847cm" fo:text-align="start" text:list-level-position-and-space-mode="label-alignment">
          <style:list-level-label-alignment text:label-followed-by="listtab" fo:margin-left="0.90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1.753cm" text:min-label-distance="0.847cm" fo:text-align="end" text:list-level-position-and-space-mode="label-alignment">
          <style:list-level-label-alignment text:label-followed-by="listtab" fo:margin-left="1.75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1.753cm" text:min-label-width="0.847cm" fo:text-align="start" text:list-level-position-and-space-mode="label-alignment">
          <style:list-level-label-alignment text:label-followed-by="listtab" fo:margin-left="2.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4.293cm" text:min-label-distance="0.847cm" fo:text-align="end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4.293cm" text:min-label-width="0.847cm" fo:text-align="start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6.833cm" text:min-label-distance="0.847cm" fo:text-align="end" text:list-level-position-and-space-mode="label-alignment">
          <style:list-level-label-alignment text:label-followed-by="listtab" fo:margin-left="6.833cm" fo:text-indent="-0.847cm"/>
        </style:list-level-properties>
      </text:list-level-style-number>
    </text:list-style>
    <text:list-style style:name="LS8">
      <text:list-level-style-number style:num-format="一, 十, 一百(繁), ..." text:start-value="3" text:style-name="List8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  <text:list-level-style-number style:num-format="1" text:style-name="List8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847cm" text:min-label-width="1.401cm" fo:text-align="start" text:list-level-position-and-space-mode="label-alignment">
          <style:list-level-label-alignment text:label-followed-by="listtab" fo:margin-left="2.247cm" fo:text-indent="-1.401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0">
      <text:list-level-style-number style:num-format="一, 十, 一百(繁), ..." text:start-value="3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art-value="3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0.51cm" fo:padding-bottom="0cm" fo:margin-bottom="1.75cm" fo:padding-left="0cm" fo:margin-left="1.7cm" fo:padding-right="0cm" fo:margin-right="1.7cm"/>
      <style:footer-style>
        <style:header-footer-properties fo:min-height="-1.24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svg:width="2.54cm" draw:style-name="FR1" text:anchor-type="char" draw:z-index="0"><draw:text-box fo:min-height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衛生局訂定臺北市公共飲食場所衛生管理規則</dc:title>
    <dc:subject>衛生局訂定臺北市公共飲食場所衛生管理規則</dc:subject>
    <meta:keyword>衛生局</meta:keyword>
    <meta:keyword>公共飲食場所</meta:keyword>
    <meta:initial-creator>臺北市政府法規委員會</meta:initial-creator>
    <meta:creation-date>2009-01-13T06:22:00</meta:creation-date>
    <dc:creator>simon</dc:creator>
    <dc:date>2009-01-13T06:22:00</dc:date>
    <meta:print-date>2008-12-18T06:27:00</meta:print-date>
    <meta:editing-cycles>2</meta:editing-cycles>
    <meta:editing-duration>PT1M</meta:editing-duration>
    <meta:document-statistic meta:page-count="3" meta:paragraph-count="2" meta:row-count="10" meta:word-count="211" meta:character-count="1412" meta:non-whitespace-character-count="1203"/>
  </office:meta>
</office:document-meta>
</file>