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706cm"/>
      <style:text-properties style:font-name="標楷體" fo:font-size="4pt" style:font-name-asian="標楷體" style:font-size-asian="4pt" style:font-size-complex="4pt"/>
    </style:style>
    <style:style style:name="P4" style:family="paragraph" style:parent-style-name="Normal">
      <style:paragraph-properties fo:line-height="0.706cm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4pt" style:font-name-asian="標楷體" style:font-size-asian="14pt" style:font-size-complex="14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營利行為展售</text:span><text:span text:style-name="T2_2">使用</text:span><text:span text:style-name="T2_3">公園場地申請</text:span><text:span text:style-name="T2_4">流程圖</text:span></text:p>
      <text:p text:style-name="P3"/>
      <text:p text:style-name="P4"><draw:line svg:x1="2.083cm" svg:y1="15.418cm" svg:x2="9.084cm" svg:y2="15.418cm" draw:style-name="FR1" draw:z-index="3"/><draw:g draw:style-name="FR2" draw:z-index="4"><draw:frame svg:x="-0.238cm" svg:y="5.121cm" svg:width="5.133cm" svg:height="4.286cm" draw:style-name="FR3" text:anchor-type="char" draw:z-index="0"><draw:text-box><text:p text:style-name="P5"><text:span text:style-name="T5_1">經查申請之營利行為展售非屬臺北市公園場地使用辦法第三條</text:span><text:span text:style-name="T5_2">者</text:span><text:span text:style-name="T5_3">，</text:span><text:span text:style-name="T5_4">由各公園管理機關自行審查並予以准駁</text:span><text:span text:style-name="T5_5">(</text:span><text:span text:style-name="T5_6">5</text:span><text:span text:style-name="T5_7">.5天)</text:span></text:p></draw:text-box></draw:frame><draw:frame svg:x="3.572cm" svg:y="0.153cm" svg:width="7.541cm" svg:height="1.009cm" draw:style-name="FR4" text:anchor-type="char" draw:z-index="0"><draw:text-box><text:p text:style-name="P6"><text:span text:style-name="T6_1">案件受理</text:span><text:span text:style-name="T6_2">(各公園管理單位)</text:span></text:p></draw:text-box></draw:frame><draw:frame svg:x="3.565cm" svg:y="2.166cm" svg:width="7.355cm" svg:height="0.933cm" draw:style-name="FR5" text:anchor-type="char" draw:z-index="0"><draw:text-box><text:p text:style-name="P7"><text:span text:style-name="T7_1">查明</text:span><text:span text:style-name="T7_2">此活動性質之主管機關</text:span></text:p></draw:text-box></draw:frame><draw:line svg:x1="7.352cm" svg:y1="1.161cm" svg:x2="7.354cm" svg:y2="2.113cm" draw:style-name="FR6" draw:z-index="0"/><draw:line svg:x1="7.408cm" svg:y1="3.055cm" svg:x2="7.41cm" svg:y2="4.355cm" draw:style-name="FR7" draw:z-index="0"/><draw:line svg:x1="2.321cm" svg:y1="4.41cm" svg:x2="12.321cm" svg:y2="4.411cm" draw:style-name="FR8" draw:z-index="0"/><draw:frame svg:x="8.916cm" svg:y="5.011cm" svg:width="7.355cm" svg:height="1.64cm" draw:style-name="FR9" text:anchor-type="char" draw:z-index="0"><draw:text-box><text:p text:style-name="P8"><text:span text:style-name="T8_1">確認後</text:span><text:span text:style-name="T8_2">傳真至各該主管機關聯絡窗口請其審查</text:span><text:span text:style-name="T8_3">(4天)</text:span></text:p></draw:text-box></draw:frame><draw:line svg:x1="2.321cm" svg:y1="4.452cm" svg:x2="2.323cm" svg:y2="5.087cm" draw:style-name="FR10" draw:z-index="0"/><draw:frame svg:x="15.425cm" svg:y="8.412cm" svg:width="1.746cm" svg:height="0.915cm" draw:style-name="FR11" text:anchor-type="char" draw:z-index="0"><draw:text-box><text:p text:style-name="P9"><text:span text:style-name="T9_1">核准</text:span></text:p></draw:text-box></draw:frame><draw:line svg:x1="12.488cm" svg:y1="6.611cm" svg:x2="12.49cm" svg:y2="7.412cm" draw:style-name="FR12" draw:z-index="0"/><draw:line svg:x1="9.086cm" svg:y1="7.421cm" svg:x2="16.087cm" svg:y2="7.422cm" draw:style-name="FR13" draw:z-index="0"/><draw:frame svg:x="12.314cm" svg:y="10.321cm" svg:width="5.704cm" svg:height="2.249cm" draw:style-name="FR14" text:anchor-type="char" draw:z-index="0"><draw:text-box><text:p text:style-name="P10"><text:span text:style-name="T10_1">公園場地管理單位辦理後續場地使用相關手續（辦理時間：4天）</text:span></text:p></draw:text-box></draw:frame><draw:line svg:x1="16.06cm" svg:y1="7.447cm" svg:x2="16.062cm" svg:y2="8.447cm" draw:style-name="FR15" draw:z-index="0"/><draw:frame svg:x="5.689cm" svg:y="10.296cm" svg:width="5.704cm" svg:height="3.417cm" draw:style-name="FR16" text:anchor-type="char" draw:z-index="0"><draw:text-box><text:p text:style-name="P11"><text:span text:style-name="T11_1">公園場地管理單位依營利</text:span><text:span text:style-name="T11_2">目的</text:span><text:span text:style-name="T11_3">主管機關之意見，發文向申請單位說明不同意其場地使用之理由</text:span><text:span text:style-name="T11_4">(4天)</text:span></text:p></draw:text-box></draw:frame><draw:line svg:x1="12.303cm" svg:y1="4.413cm" svg:x2="12.305cm" svg:y2="5.048cm" draw:style-name="FR17" draw:z-index="0"/><draw:line svg:x1="16.087cm" svg:y1="9.301cm" svg:x2="16.088cm" svg:y2="10.301cm" draw:style-name="FR18" draw:z-index="0"/><draw:line svg:x1="9.102cm" svg:y1="7.421cm" svg:x2="9.103cm" svg:y2="8.421cm" draw:style-name="FR19" draw:z-index="0"/><draw:frame svg:x="8.017cm" svg:y="8.412cm" svg:width="2.17cm" svg:height="0.915cm" draw:style-name="FR20" text:anchor-type="char" draw:z-index="0"><draw:text-box><text:p text:style-name="P12"><text:span text:style-name="T12_1">不核准</text:span></text:p></draw:text-box></draw:frame><draw:line svg:x1="9.102cm" svg:y1="9.327cm" svg:x2="9.103cm" svg:y2="10.328cm" draw:style-name="FR21" draw:z-index="0"/><draw:line svg:x1="8.89cm" svg:y1="13.693cm" svg:x2="8.892cm" svg:y2="14.494cm" draw:style-name="FR22" draw:z-index="0"/><draw:line svg:x1="15.24cm" svg:y1="12.543cm" svg:x2="15.24cm" svg:y2="14.556cm" draw:style-name="FR23" draw:z-index="0"/><draw:line svg:x1="8.864cm" svg:y1="14.529cm" svg:x2="15.24cm" svg:y2="14.556cm" draw:style-name="FR24" draw:z-index="0"/><draw:line svg:x1="2.117cm" svg:y1="9.38cm" svg:x2="2.118cm" svg:y2="15.381cm" draw:style-name="FR25" draw:z-index="0"/><draw:line svg:x1="11.853cm" svg:y1="14.556cm" svg:x2="11.853cm" svg:y2="15.131cm" draw:style-name="FR26" draw:z-index="0"/><draw:frame svg:x="9.075cm" svg:y="15.104cm" svg:width="4.921cm" svg:height="0.915cm" draw:style-name="FR27" text:anchor-type="char" draw:z-index="0"><draw:text-box><text:p text:style-name="P13"><text:span text:style-name="T13_1">函復申請人</text:span><text:span text:style-name="T13_2">(0.5</text:span><text:span text:style-name="T13_3">天</text:span><text:span text:style-name="T13_4">)</text:span></text:p></draw:text-box></draw:frame></draw:g><draw:line svg:x1="16.552cm" svg:y1="26.988cm" svg:x2="16.552cm" svg:y2="27.622cm" draw:style-name="FR28" draw:z-index="2"/><draw:line svg:x1="16.552cm" svg:y1="26.988cm" svg:x2="16.552cm" svg:y2="27.622cm" draw:style-name="FR29" draw:z-index="1"/><draw:line svg:x1="16.552cm" svg:y1="26.988cm" svg:x2="16.552cm" svg:y2="27.622cm" draw:style-name="FR30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" text:style-name="List8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10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" text:style-name="List1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" text:style-name="List13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" text:style-name="List1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申請使用須知</dc:title>
    <dc:description>提供申請場地須知及申請應附表格</dc:description>
    <dc:subject>申請場地申請表及其他應附表格</dc:subject>
    <meta:keyword>公園場地</meta:keyword>
    <meta:keyword>申請須知</meta:keyword>
    <meta:keyword>申請表</meta:keyword>
    <meta:initial-creator>青年公園管理所/周筱妍</meta:initial-creator>
    <meta:creation-date>2009-04-20T02:27:00</meta:creation-date>
    <dc:creator>weng</dc:creator>
    <dc:date>2009-04-20T02:27:00</dc:date>
    <meta:print-date>2007-09-08T03:11:00</meta:print-date>
    <meta:editing-cycles>2</meta:editing-cycles>
    <meta:editing-duration>PT1M</meta:editing-duration>
    <meta:document-statistic meta:page-count="1" meta:paragraph-count="1" meta:row-count="1" meta:word-count="3" meta:character-count="25" meta:non-whitespace-character-count="23"/>
  </office:meta>
</office:document-meta>
</file>