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2_3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482cm"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left="4.36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2pt" style:font-name-asian="標楷體" style:font-size-asian="2pt" style:font-size-complex="2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5.715cm" fo:line-height="0.706cm" fo:margin-left="5.71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 fo:margin-left="4.36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2pt" style:font-name-asian="標楷體" style:font-size-asian="2pt" style:font-size-complex="2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3.704cm" fo:line-height="0.706cm" fo:margin-left="3.70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3.704cm" fo:line-height="0.706cm" fo:margin-left="3.70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2pt" style:font-name-asian="標楷體" style:font-size-asian="2pt" style:font-size-complex="2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3.704cm" fo:line-height="0.706cm" fo:margin-left="3.70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3.704cm" fo:line-height="0.706cm" fo:margin-left="3.70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text-indent="-3.704cm" fo:line-height="0.706cm" fo:margin-left="3.704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0" style:family="paragraph" style:parent-style-name="Normal">
      <style:paragraph-properties fo:text-indent="-3.704cm" fo:line-height="0.706cm" fo:margin-left="3.70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T20_9" style:family="text">
      <style:text-properties fo:color="#000000" style:font-name="標楷體" fo:font-size="14pt" style:font-name-asian="標楷體" style:font-size-asian="14pt" style:font-size-complex="14pt"/>
    </style:style>
    <style:style style:name="T20_10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21" style:family="paragraph" style:parent-style-name="Normal">
      <style:paragraph-properties fo:text-indent="-3.704cm" fo:line-height="0.706cm" fo:margin-left="3.70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style-complex="italic" fo:color="#000000" style:font-name="標楷體" fo:font-size="14pt" style:font-name-asian="標楷體" style:font-size-asian="14pt" style:font-size-complex="14pt" style:font-weight-complex="bold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3.704cm" fo:line-height="0.706cm" fo:margin-left="3.70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0.247cm"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3.951cm" fo:line-height="0.706cm" fo:margin-left="4.19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.097cm" fo:line-height="0.706cm" fo:margin-left="2.325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3.951cm" fo:line-height="0.706cm" fo:margin-left="4.19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3.951cm" fo:line-height="0.706cm" fo:margin-left="4.19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1.057cm" fo:line-height="0.706cm" fo:margin-left="2.32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3.246cm" fo:line-height="0.706cm" fo:margin-left="3.491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3.246cm" fo:line-height="0.706cm" fo:margin-left="3.491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9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6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7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8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62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64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65" style:family="paragraph" style:parent-style-name="Normal">
      <style:paragraph-properties fo:line-height="0.706cm"/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/>
      <text:p text:style-name="P2"><text:span text:style-name="T2_1">臺北市公園場地活動企</text:span><text:span text:style-name="T2_2">畫</text:span><text:span text:style-name="T2_3">暨安全計畫書</text:span><text:span text:style-name="T2_4">（範本）</text:span></text:p>
      <text:p text:style-name="P3"><text:span text:style-name="T3_1"><text:s text:c="4"/></text:span><text:span text:style-name="T3_2">壹、活動日期及時間：</text:span></text:p>
      <text:p text:style-name="P4"><text:span text:style-name="T4_1"><text:s text:c="4"/></text:span><text:span text:style-name="T4_2">年<text:s text:c="3"/>月<text:s text:c="3"/>日<text:s text:c="4"/>時<text:s text:c="4"/>分起至<text:s text:c="3"/>年<text:s text:c="3"/>月<text:s text:c="3"/>日<text:s text:c="3"/>時<text:s text:c="3"/>分</text:span></text:p>
      <text:p text:style-name="P5"><text:span text:style-name="T5_1"><text:s text:c="4"/></text:span><text:span text:style-name="T5_2">貳、使用目的：</text:span></text:p>
      <text:p text:style-name="P6"><text:span text:style-name="T6_1"><text:s text:c="4"/></text:span><text:span text:style-name="T6_2">參、活動範圍（請填場地名稱並檢附活動配置圖、動線圖）：</text:span></text:p>
      <text:p text:style-name="P7"><text:span text:style-name="T7_1"><text:s text:c="4"/></text:span><text:span text:style-name="T7_2">肆、活動種類（請勾選）：</text:span></text:p>
      <text:p text:style-name="P8"><text:span text:style-name="T8_1"><text:s text:c="4"/></text:span><text:span text:style-name="T8_2"><text:s text:c="4"/></text:span><text:span text:style-name="T8_3">本活動係屬<text:s/></text:span><text:span text:style-name="T8_4">□</text:span><text:span text:style-name="T8_5">1.學術、藝文、體育、休閒或其他性質相類似之活動</text:span><text:span text:style-name="T8_6">。</text:span></text:p>
      <text:p text:style-name="P9"><text:span text:style-name="T9_1"><text:s/></text:span><text:span text:style-name="T9_2"><text:s text:c="3"/></text:span><text:span text:style-name="T9_3">□</text:span><text:span text:style-name="T9_4">2.公益活動</text:span><text:span text:style-name="T9_5">（無營利行為）</text:span><text:span text:style-name="T9_6">。</text:span></text:p>
      <text:p text:style-name="P10"><text:span text:style-name="T10_1"><text:s text:c="19"/></text:span><text:span text:style-name="T10_2">□</text:span><text:span text:style-name="T10_3">3.</text:span><text:span text:style-name="T10_4">為推廣政令</text:span><text:span text:style-name="T10_5">、公益、社教、休閒體育、民俗節慶、農特產品、</text:span><text:span text:style-name="T10_6">藝文展演、文化創意產業</text:span><text:span text:style-name="T10_7">或本府各機關因政策需要等目的所舉辦</text:span><text:span text:style-name="T10_8">活動</text:span><text:span text:style-name="T10_9">之營利行為</text:span><text:span text:style-name="T10_10">。</text:span></text:p>
      <text:p text:style-name="P11"><text:span text:style-name="T11_1"><text:s/></text:span><text:span text:style-name="T11_2"><text:s text:c="3"/></text:span><text:span text:style-name="T11_3">□</text:span><text:span text:style-name="T11_4">4</text:span><text:span text:style-name="T11_5">.其他（另敘明如右）：</text:span></text:p>
      <text:p text:style-name="P12"><text:span text:style-name="T12_1"><text:s text:c="4"/></text:span><text:span text:style-name="T12_2">伍、活動方式（請敘明活動主題及對象等）：</text:span></text:p>
      <text:p text:style-name="P13"><text:span text:style-name="T13_1"><text:s text:c="4"/></text:span><text:span text:style-name="T13_2">陸、參與活動單位、人員及人數（應包含主、協辦、表演或指導單位等）：</text:span></text:p>
      <text:p text:style-name="P14"><text:span text:style-name="T14_1"><text:s text:c="4"/></text:span><text:span text:style-name="T14_2">柒、活動流程（請敘明時段、內容）：</text:span></text:p>
      <text:p text:style-name="P15"><text:span text:style-name="T15_1"><text:s text:c="3"/></text:span><text:span text:style-name="T15_2"><text:s/>捌、活動設施：</text:span></text:p>
      <text:p text:style-name="P16"><text:span text:style-name="T16_1"><text:s text:c="8"/></text:span><text:span text:style-name="T16_2"><text:s text:c="6"/></text:span><text:span text:style-name="T16_3">□</text:span><text:span text:style-name="T16_4"><text:s/>車輛</text:span><text:span text:style-name="T16_5"><text:s text:c="3"/></text:span><text:span text:style-name="T16_6">輛</text:span><text:span text:style-name="T16_7"><text:s text:c="3"/></text:span><text:span text:style-name="T16_8">車次</text:span><text:span text:style-name="T16_9"><text:s text:c="4"/></text:span><text:span text:style-name="T16_10">噸位（車輛避免進入草坪）</text:span></text:p>
      <text:p text:style-name="P17"><text:span text:style-name="T17_1"><text:s text:c="9"/></text:span><text:span text:style-name="T17_2">□</text:span><text:span text:style-name="T17_3"><text:s/>流動廁所</text:span><text:span text:style-name="T17_4"><text:s text:c="4"/></text:span><text:span text:style-name="T17_5">座</text:span></text:p>
      <text:p text:style-name="P18"><text:span text:style-name="T18_1"><text:s text:c="9"/></text:span><text:span text:style-name="T18_2">□</text:span><text:span text:style-name="T18_3"><text:s/>旗幟</text:span><text:span text:style-name="T18_4"><text:s text:c="4"/></text:span><text:span text:style-name="T18_5">面<text:s text:c="2"/>放置處</text:span><text:span text:style-name="T18_6"><text:s text:c="8"/></text:span></text:p>
      <text:p text:style-name="P19"><text:span text:style-name="T19_1"><text:s text:c="9"/></text:span><text:span text:style-name="T19_2">□</text:span><text:span text:style-name="T19_3"><text:s/>海報</text:span><text:span text:style-name="T19_4"><text:s text:c="4"/></text:span><text:span text:style-name="T19_5">張<text:s text:c="2"/>張貼處</text:span><text:span text:style-name="T19_6"><text:s text:c="8"/></text:span></text:p>
      <text:p text:style-name="P20"><text:span text:style-name="T20_1"><text:s text:c="9"/></text:span><text:span text:style-name="T20_2">□</text:span><text:span text:style-name="T20_3"><text:s/>硬體設施</text:span><text:span text:style-name="T20_4"><text:s text:c="10"/></text:span><text:span text:style-name="T20_5"><text:s text:c="2"/>活動帳棚</text:span><text:span text:style-name="T20_6"><text:s text:c="7"/></text:span><text:span text:style-name="T20_7">座</text:span><text:span text:style-name="T20_8"><text:s text:c="3"/></text:span><text:span text:style-name="T20_9">舞台面積</text:span><text:span text:style-name="T20_10"><text:s text:c="8"/></text:span></text:p>
      <text:p text:style-name="P21"><text:span text:style-name="T21_1"><text:s text:c="9"/></text:span><text:span text:style-name="T21_2">□</text:span><text:span text:style-name="T21_3"><text:s/>營利行為使用瓦斯爐</text:span><text:span text:style-name="T21_4">（桶裝液化石油氣為燃料）、</text:span><text:span text:style-name="T21_5">電磁爐、</text:span><text:span text:style-name="T21_6">炭爐</text:span></text:p>
      <text:p text:style-name="P22"><text:span text:style-name="T22_1"><text:s text:c="12"/></text:span><text:span text:style-name="T22_2">使用器具</text:span><text:span text:style-name="T22_3"><text:s text:c="17"/></text:span><text:span text:style-name="T22_4">（請自備滅火器）</text:span><text:span text:style-name="T22_5">。</text:span></text:p>
      <text:p text:style-name="P23"><text:span text:style-name="T23_1"><text:s text:c="4"/></text:span><text:span text:style-name="T23_2">玖、交通維持及安全計畫內容：</text:span></text:p>
      <text:p text:style-name="P24"><text:span text:style-name="T24_1"><text:s/></text:span><text:span text:style-name="T24_2"><text:s text:c="4"/></text:span><text:span text:style-name="T24_3">一、活動期間交通維護方案：（相關管制措施請敘明）</text:span></text:p>
      <text:p text:style-name="P25"><text:span text:style-name="T25_1"><text:s text:c="4"/></text:span><text:span text:style-name="T25_2">二、警力支援：（若有需求應事先行文</text:span><text:span text:style-name="T25_3">本府</text:span><text:span text:style-name="T25_4">市警局，無則免填）</text:span></text:p>
      <text:p text:style-name="P26"><text:span text:style-name="T26_1"><text:s text:c="4"/></text:span><text:span text:style-name="T26_2">三、安全秩序維護：</text:span></text:p>
      <text:p text:style-name="P27"><text:span text:style-name="T27_1"><text:s text:c="4"/></text:span><text:span text:style-name="T27_2">為維護活動現場秩序及避免影響臨近住家安寧，請視情況加派</text:span><text:span text:style-name="T27_3"><text:s text:c="2"/></text:span><text:span text:style-name="T27_4">位安全人員，於活動期間維持現場秩序安全，惟遇有妨礙安寧秩序非警力協調不足以排除時，請事先申請警力支援。</text:span></text:p>
      <text:p text:style-name="P28"><text:span text:style-name="T28_1"><text:s text:c="4"/></text:span><text:span text:style-name="T28_2">四、公共安全維護：為確保活動安全進行，請預留足供消防車輛進出空間。</text:span></text:p>
      <text:p text:style-name="P29"><text:span text:style-name="T29_1"><text:s text:c="4"/></text:span><text:span text:style-name="T29_2">五、環境清潔維護（另檢附切結書）：</text:span></text:p>
      <text:p text:style-name="P30"><text:span text:style-name="T30_1"><text:s text:c="4"/></text:span><text:span text:style-name="T30_2">請自行安排清潔人員，於活動期間及結束後，負責活動場地清潔</text:span><text:span text:style-name="T30_3">、</text:span><text:span text:style-name="T30_4">垃圾清離現場</text:span><text:span text:style-name="T30_5">及設施</text:span><text:span text:style-name="T30_6">復原等工作，並</text:span><text:span text:style-name="T30_7">應配合本府垃圾清運規定使用臺北市專用垃圾袋，或委託民營廢棄物清除處理機構清理</text:span><text:span text:style-name="T30_8">。如場地設施因活動受損時，主辦單位應負賠償責任。</text:span></text:p>
      <text:p text:style-name="P31"><text:span text:style-name="T31_1"><text:s text:c="4"/></text:span><text:span text:style-name="T31_2">六、醫療支援：</text:span></text:p>
      <text:p text:style-name="P32"><text:span text:style-name="T32_1"><text:s text:c="9"/></text:span><text:span text:style-name="T32_2">現場設置醫療服務站（於配置圖註明設置地點），擔任緊急醫療救助</text:span></text:p>
      <text:p text:style-name="P33"><text:span text:style-name="T33_1"><text:s text:c="9"/></text:span><text:span text:style-name="T33_2">事宜，並派專人（係指受過醫療專業訓練之人員）負責醫療服務站。</text:span></text:p>
      <text:p text:style-name="P34"><text:span text:style-name="T34_1"><text:s text:c="4"/></text:span><text:span text:style-name="T34_2">七、其他安全維護事項：（另列如下）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0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" text:style-name="List13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" text:style-name="List1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提供申請場地須知及申請應附表格</dc:description>
    <dc:subject>申請場地申請表及其他應附表格</dc:subject>
    <meta:keyword>公園場地</meta:keyword>
    <meta:keyword>申請須知</meta:keyword>
    <meta:keyword>申請表</meta:keyword>
    <meta:initial-creator>青年公園管理所/周筱妍</meta:initial-creator>
    <meta:creation-date>2009-04-20T02:20:00</meta:creation-date>
    <dc:creator>weng</dc:creator>
    <dc:date>2009-04-20T02:20:00</dc:date>
    <meta:print-date>2007-09-08T03:11:00</meta:print-date>
    <meta:editing-cycles>2</meta:editing-cycles>
    <meta:editing-duration>PT2M</meta:editing-duration>
    <meta:document-statistic meta:page-count="1" meta:paragraph-count="2" meta:row-count="8" meta:word-count="174" meta:character-count="1170" meta:non-whitespace-character-count="998"/>
  </office:meta>
</office:document-meta>
</file>