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0.381cm"/>
    </style:style>
    <style:style style:name="Column6" style:family="table-column">
      <style:table-column-properties style:column-width="0.889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0.381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0.826cm"/>
    </style:style>
    <style:style style:name="Column14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88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23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95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88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88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96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70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72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55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82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882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</office:automatic-styles>
  <office:body>
    <office:text>
      <text:p text:style-name="P1"><draw:frame svg:x="13.944cm" svg:y="-0.979cm" svg:width="2.275cm" svg:height="1.005cm" draw:style-name="FR1" text:anchor-type="char" draw:z-index="0"><draw:text-box><text:p text:style-name="P2"><text:span text:style-name="T2_1">附</text:span><text:span text:style-name="T2_2">表二</text:span></text:p></draw:text-box></draw:frame><text:span text:style-name="T2_3">臺北市政府法規委員會</text:span><text:span text:style-name="T2_4">約聘僱人員平時成績</text:span><text:span text:style-name="T2_5">考</text:span><text:span text:style-name="T2_6">核紀錄表</text:span></text:p>
      <text:p text:style-name="P3"><text:span text:style-name="T3_1">（</text:span><text:span text:style-name="T3_2">考</text:span><text:span text:style-name="T3_3">核期間：　年　月　日至　月　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>
            <text:p text:style-name="P7"/>
          </table:table-cell>
          <table:table-cell table:style-name="Cell5" table:number-columns-spanned="2">
            <text:p text:style-name="P8"><text:span text:style-name="T8_1">姓名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3">
            <text:p text:style-name="P10"><text:span text:style-name="T10_1">官職等級</text:span></text:p>
          </table:table-cell>
          <table:covered-table-cell/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2">
          <table:table-cell table:style-name="Cell9">
            <text:p text:style-name="P12"><text:span text:style-name="T12_1">工作項目</text:span></text:p>
          </table:table-cell>
          <table:table-cell table:style-name="Cell10" table:number-columns-spanned="13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1" table:number-rows-spanned="2">
            <text:p text:style-name="P14"><text:span text:style-name="T14_1">考</text:span><text:span text:style-name="T14_2">核項目</text:span></text:p>
          </table:table-cell>
          <table:table-cell table:style-name="Cell12" table:number-columns-spanned="7" table:number-rows-spanned="2">
            <text:p text:style-name="P15"><text:span text:style-name="T15_1">評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6">
            <text:p text:style-name="P16"><text:span text:style-name="T16_1">考</text:span><text:span text:style-name="T16_2">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19"><text:span text:style-name="T19_1">Ａ</text:span></text:p>
          </table:table-cell>
          <table:table-cell table:style-name="Cell17" table:number-columns-spanned="2">
            <text:p text:style-name="P20"><text:span text:style-name="T20_1">Ｂ</text:span></text:p>
          </table:table-cell>
          <table:covered-table-cell/>
          <table:table-cell table:style-name="Cell18">
            <text:p text:style-name="P21"><text:span text:style-name="T21_1">Ｃ</text:span></text:p>
          </table:table-cell>
          <table:table-cell table:style-name="Cell19">
            <text:p text:style-name="P22"><text:span text:style-name="T22_1">Ｄ</text:span></text:p>
          </table:table-cell>
          <table:table-cell table:style-name="Cell20">
            <text:p text:style-name="P23"><text:span text:style-name="T23_1">Ｅ</text:span></text:p>
          </table:table-cell>
        </table:table-row>
        <table:table-row table:style-name="Row5">
          <table:table-cell table:style-name="Cell21">
            <text:p text:style-name="P24"><text:span text:style-name="T24_1">工作知能及公文績效</text:span></text:p>
          </table:table-cell>
          <table:table-cell table:style-name="Cell22" table:number-columns-spanned="7">
            <text:p text:style-name="P25"><text:span text:style-name="T25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>
            <text:p text:style-name="P26"/>
          </table:table-cell>
          <table:table-cell table:style-name="Cell24" table:number-columns-spanned="2">
            <text:p text:style-name="P27"/>
          </table:table-cell>
          <table:covered-table-cell/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6">
          <table:table-cell table:style-name="Cell28">
            <text:p text:style-name="P31"><text:span text:style-name="T31_1">創新研究及簡化流程</text:span></text:p>
          </table:table-cell>
          <table:table-cell table:style-name="Cell29" table:number-columns-spanned="7">
            <text:p text:style-name="P32"><text:span text:style-name="T32_1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>
            <text:p text:style-name="P33"/>
          </table:table-cell>
          <table:table-cell table:style-name="Cell31" table:number-columns-spanned="2">
            <text:p text:style-name="P34"/>
          </table:table-cell>
          <table:covered-table-cell/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table-cell table:style-name="Cell35">
            <text:p text:style-name="P38"><text:span text:style-name="T38_1">服務態度</text:span></text:p>
          </table:table-cell>
          <table:table-cell table:style-name="Cell36" table:number-columns-spanned="7">
            <text:p text:style-name="P39"><text:span text:style-name="T39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>
            <text:p text:style-name="P40"/>
          </table:table-cell>
          <table:table-cell table:style-name="Cell38" table:number-columns-spanned="2">
            <text:p text:style-name="P41"/>
          </table:table-cell>
          <table:covered-table-cell/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8">
          <table:table-cell table:style-name="Cell42">
            <text:p text:style-name="P45"><text:span text:style-name="T45_1">品德操守</text:span></text:p>
          </table:table-cell>
          <table:table-cell table:style-name="Cell43" table:number-columns-spanned="7">
            <text:p text:style-name="P46"><text:span text:style-name="T46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">
            <text:p text:style-name="P47"/>
          </table:table-cell>
          <table:table-cell table:style-name="Cell45" table:number-columns-spanned="2">
            <text:p text:style-name="P48"/>
          </table:table-cell>
          <table:covered-table-cell/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><text:span text:style-name="T52_1">領導協調　能力</text:span></text:p>
          </table:table-cell>
          <table:table-cell table:style-name="Cell50" table:number-columns-spanned="7">
            <text:p text:style-name="P53"><text:span text:style-name="T53_1">具判斷決策溝通協調能力，並能傳授知識、經驗、技能，適當指導同仁，且經常檢討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54"/>
          </table:table-cell>
          <table:table-cell table:style-name="Cell52" table:number-columns-spanned="2">
            <text:p text:style-name="P55"/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0">
          <table:table-cell table:style-name="Cell56">
            <text:p text:style-name="P59"><text:span text:style-name="T59_1">年度工作　計畫</text:span></text:p>
          </table:table-cell>
          <table:table-cell table:style-name="Cell57" table:number-columns-spanned="7">
            <text:p text:style-name="P60"><text:span text:style-name="T60_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>
            <text:p text:style-name="P61"/>
          </table:table-cell>
          <table:table-cell table:style-name="Cell59" table:number-columns-spanned="2">
            <text:p text:style-name="P62"/>
          </table:table-cell>
          <table:covered-table-cell/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</table:table-row>
        <table:table-row table:style-name="Row11">
          <table:table-cell table:style-name="Cell63">
            <text:p text:style-name="P66"><text:span text:style-name="T66_1">語文能力</text:span></text:p>
          </table:table-cell>
          <table:table-cell table:style-name="Cell64" table:number-columns-spanned="7">
            <text:p text:style-name="P67"><text:span text:style-name="T67_1">積極學習英語或其他職務上所需之語言，已通過</text:span><text:span text:style-name="T67_2">全民英檢</text:span><text:span text:style-name="T67_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>
            <text:p text:style-name="P68"/>
          </table:table-cell>
          <table:table-cell table:style-name="Cell66" table:number-columns-spanned="2">
            <text:p text:style-name="P69"/>
          </table:table-cell>
          <table:covered-table-cell/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</table:table-row>
        <table:table-row table:style-name="Row12">
          <table:table-cell table:style-name="Cell70" table:number-columns-spanned="14">
            <text:p text:style-name="P73"><text:span text:style-name="T73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71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2" table:number-columns-spanned="14">
            <text:p text:style-name="P75"><text:span text:style-name="T75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3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4" table:number-columns-spanned="5">
            <text:p text:style-name="P77"><text:span text:style-name="T77_1">直屬主管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Cell75" table:number-columns-spanned="9">
            <text:p text:style-name="P78"><text:span text:style-name="T78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Cell77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50%"/>
      <style:text-properties style:font-name="標楷體" style:font-name-asian="標楷體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left="0.84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235cm" fo:padding-left="0cm" fo:margin-left="2cm" fo:padding-right="0cm" fo:margin-right="2.501cm"/>
      <style:footer-style>
        <style:header-footer-properties fo:min-height="-0.176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農業委員會約聘僱人員評核要點</dc:title>
    <meta:initial-creator>po4606</meta:initial-creator>
    <meta:creation-date>2008-12-12T08:25:00</meta:creation-date>
    <dc:creator>a125</dc:creator>
    <dc:date>2008-12-12T08:25:00</dc:date>
    <meta:print-date>2008-01-16T03:43:00</meta:print-date>
    <meta:editing-cycles>2</meta:editing-cycles>
    <meta:document-statistic meta:page-count="1" meta:paragraph-count="1" meta:row-count="4" meta:word-count="98" meta:character-count="658" meta:non-whitespace-character-count="561"/>
  </office:meta>
</office:document-meta>
</file>