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>
      <style:text-properties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/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text-indent="-0.847cm" fo:margin-left="0.847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Normal">
      <style:paragraph-properties fo:text-indent="0.423cm" fo:margin-left="0.847cm"/>
    </style:style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>
      <style:paragraph-properties fo:text-indent="-0.847cm" fo:margin-left="0.847cm"/>
    </style:style>
    <style:style style:name="T8_1" style:family="text"/>
    <style:style style:name="P9" style:family="paragraph" style:parent-style-name="Normal">
      <style:paragraph-properties fo:text-indent="-2.117cm" fo:margin-left="2.117cm"/>
    </style:style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text-indent="-2.117cm" fo:margin-left="2.117cm"/>
    </style:style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>
      <style:paragraph-properties fo:text-indent="-0.847cm" fo:margin-left="0.847cm"/>
    </style:style>
    <style:style style:name="T17_1" style:family="text"/>
    <style:style style:name="P18" style:family="paragraph" style:parent-style-name="Normal">
      <style:paragraph-properties fo:text-indent="-0.847cm" fo:margin-left="0.847cm"/>
    </style:style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P29" style:family="paragraph" style:parent-style-name="Normal"/>
    <style:style style:name="T29_1" style:family="text"/>
  </office:automatic-styles>
  <office:body>
    <office:text>
      <text:p text:style-name="P1"><text:span text:style-name="T1_1">附件五</text:span></text:p>
      <text:p text:style-name="P2"><text:span text:style-name="T2_1">臺北市政府國民住宅處國宅社區清潔人員僱用契約書</text:span></text:p>
      <text:p text:style-name="P3"/>
      <text:p text:style-name="P4"><text:span text:style-name="T4_1">臺北市政府國民住宅處（以下簡稱甲方）為因應國民住宅社區管理需要，辦理國宅環境清潔維護工作。茲僱用<text:s text:c="6"/></text:span><text:span text:style-name="T4_2">　</text:span><text:span text:style-name="T4_3"><text:s text:c="2"/>君（以下簡稱乙方）為本市<text:s text:c="8"/>國宅社區清潔人員，雙方訂立條件如左：</text:span></text:p>
      <text:p text:style-name="P5"><text:span text:style-name="T5_1">一、僱用期間：自中華民國<text:s text:c="2"/></text:span><text:span text:style-name="T5_2">　</text:span><text:span text:style-name="T5_3">年<text:s text:c="2"/>月<text:s text:c="2"/>日起至中華民國</text:span><text:span text:style-name="T5_4">　</text:span><text:span text:style-name="T5_5"><text:s text:c="2"/>年<text:s text:c="2"/>月<text:s text:c="2"/>日止為期<text:s text:c="2"/></text:span></text:p>
      <text:p text:style-name="P6"><text:span text:style-name="T6_1">月，但如社區管理委員會接辦環境清潔維護工作時，甲方得提前終止契約。</text:span></text:p>
      <text:p text:style-name="P7"><text:span text:style-name="T7_1">二、僱用薪資：甲方每月給付薪資新臺幣<text:s text:c="12"/>元整。</text:span></text:p>
      <text:p text:style-name="P8"><text:span text:style-name="T8_1">三、乙方應在社區管理站主任管理員（或助理管理員）指揮監督之下，負責下列工作：</text:span></text:p>
      <text:p text:style-name="P9"><text:span text:style-name="T9_1"><text:s text:c="4"/>（一）分配工作責任區內公共部分環境衛生之保持。（包括門廊、排水溝、馬路、人行道、綠地、樓梯、電梯、地下室、屋頂、水池、垃圾處理等）。</text:span></text:p>
      <text:p text:style-name="P10"><text:span text:style-name="T10_1"><text:s text:c="4"/>（二）每日上午十時前將走廊、電梯間打掃清潔。</text:span></text:p>
      <text:p text:style-name="P11"><text:span text:style-name="T11_1"><text:s text:c="4"/>（三）戶外環境每日清掃整理二次。</text:span></text:p>
      <text:p text:style-name="P12"><text:span text:style-name="T12_1"><text:s text:c="4"/>（四）公用門窗、玻璃、門框、信箱等應經常擦拭保持明亮，周圍各棟建物外觀之整潔。</text:span></text:p>
      <text:p text:style-name="P13"><text:span text:style-name="T13_1"><text:s text:c="4"/>（五）大門騎樓每週洗刷乙次，樓梯每週清掃乙次。</text:span></text:p>
      <text:p text:style-name="P14"><text:span text:style-name="T14_1"><text:s text:c="4"/>（六）屋頂每月清掃貳次、落水罩經常保持暢通。</text:span></text:p>
      <text:p text:style-name="P15"><text:span text:style-name="T15_1"><text:s text:c="4"/>（七）公共燈罩、燈管每個月擦拭清理乙次。</text:span></text:p>
      <text:p text:style-name="P16"><text:span text:style-name="T16_1"><text:s text:c="4"/>（八）其他臨時交辦事項。</text:span></text:p>
      <text:p text:style-name="P17"><text:span text:style-name="T17_1">四、乙方在受僱期間，應遵守甲方規定，勤勞服務，不得有怠惰或其他違規不法之行為，否則一經察覺，即予解僱。</text:span></text:p>
      <text:p text:style-name="P18"><text:span text:style-name="T18_1">五、乙方在受僱期間執行清潔工作，應盡善良管理人之注意義務，如因故意過失損壞公共設施，應負賠償之責。</text:span></text:p>
      <text:p text:style-name="P19"><text:span text:style-name="T19_1">六、僱用期間，乙方為特殊事故必須辭職時，應於一個月前通知甲方。</text:span></text:p>
      <text:p text:style-name="P20"><text:span text:style-name="T20_1">七、本契約一式三份甲、乙雙方各執一份存證外，另一份由國宅管理中心存查。</text:span></text:p>
      <text:p text:style-name="P21"/>
      <text:p text:style-name="P22"><text:span text:style-name="T22_1"><text:s text:c="18"/>甲<text:s text:c="6"/>方：臺北市政府國民住宅處</text:span></text:p>
      <text:p text:style-name="P23"><text:span text:style-name="T23_1"><text:s text:c="18"/>代<text:s text:c="2"/>表<text:s text:c="2"/>人：</text:span></text:p>
      <text:p text:style-name="P24"/>
      <text:p text:style-name="P25"><text:span text:style-name="T25_1"><text:s text:c="18"/>乙<text:s text:c="6"/>方：</text:span></text:p>
      <text:p text:style-name="P26"><text:span text:style-name="T26_1"><text:s text:c="18"/>身分證字號：</text:span></text:p>
      <text:p text:style-name="P27"><text:span text:style-name="T27_1"><text:s text:c="18"/>地<text:s text:c="6"/>址：</text:span></text:p>
      <text:p text:style-name="P28"/>
      <text:p text:style-name="P29"><text:span text:style-name="T29_1">中<text:s text:c="6"/>華<text:s text:c="6"/>民<text:s text:c="6"/>國<text:s text:c="12"/>年<text:s text:c="12"/>月<text:s text:c="1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ww</meta:initial-creator>
    <meta:creation-date>2004-06-17T07:14:00</meta:creation-date>
    <dc:creator>Administrator</dc:creator>
    <dc:date>2005-10-18T07:20:00</dc:date>
    <meta:editing-cycles>3</meta:editing-cycles>
    <meta:editing-duration>PT8M</meta:editing-duration>
    <meta:document-statistic meta:page-count="1" meta:paragraph-count="1" meta:row-count="6" meta:word-count="136" meta:character-count="916" meta:non-whitespace-character-count="781"/>
  </office:meta>
</office:document-meta>
</file>