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華康古印體" svg:font-family="華康古印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 style:text-underline-style="solid" style:text-underline-color="font-color"/>
    </style:style>
    <style:style style:name="T1_3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fo:font-size="11pt" style:font-name-asian="標楷體" style:font-size-asian="11pt"/>
    </style:style>
    <style:style style:name="T3_6" style:family="text">
      <style:text-properties fo:font-size="11pt" style:font-name-asian="標楷體" style:font-size-asian="11pt"/>
    </style:style>
    <style:style style:name="T3_7" style:family="text">
      <style:text-properties fo:font-size="11pt" style:font-name-asian="標楷體" style:font-size-asian="11pt"/>
    </style:style>
    <style:style style:name="T3_8" style:family="text">
      <style:text-properties fo:font-size="11pt" style:font-name-asian="標楷體" style:font-size-asian="11pt"/>
    </style:style>
    <style:style style:name="T3_9" style:family="text">
      <style:text-properties fo:font-size="11pt" style:font-name-asian="標楷體" style:font-size-asian="11pt"/>
    </style:style>
    <style:style style:name="T3_10" style:family="text">
      <style:text-properties fo:font-size="11pt" style:font-name-asian="標楷體" style:font-size-asian="11pt"/>
    </style:style>
    <style:style style:name="T3_11" style:family="text">
      <style:text-properties fo:font-size="11pt" style:font-name-asian="標楷體" style:font-size-asian="11pt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style:line-height-at-least="0cm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0" style:family="paragraph" style:parent-style-name="Normal">
      <style:paragraph-properties style:line-height-at-least="0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line-height-at-least="0cm" fo:margin-top="0cm" fo:margin-bottom="0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Normal">
      <style:paragraph-properties fo:margin-top="0cm" fo:margin-bottom="0cm" fo:orphans="2" fo:widows="2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fo:font-size="11pt" style:font-name-asian="標楷體" style:font-size-asian="11pt" style:font-size-complex="11pt"/>
    </style:style>
    <style:style style:name="T16_4" style:family="text">
      <style:text-properties style:font-name="標楷體" fo:font-size="11pt" style:font-name-asian="標楷體" style:font-size-asian="11pt" style:font-size-complex="11pt"/>
    </style:style>
    <style:style style:name="T16_5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6_6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7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8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9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0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1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2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3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4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5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6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16_17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 style:text-underline-style="solid" style:text-underline-color="font-color"/>
    </style:style>
    <style:style style:name="T16_18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 style:text-underline-style="solid" style:text-underline-color="font-color"/>
    </style:style>
    <style:style style:name="T16_19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 style:text-underline-style="solid" style:text-underline-color="font-color"/>
    </style:style>
    <style:style style:name="T16_20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P1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4.233cm" style:line-height-at-least="0cm" fo:margin-top="0cm" fo:margin-bottom="0cm" fo:margin-left="4.23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 style:font-size-complex="12pt"/>
    </style:style>
    <style:style style:name="T21_10" style:family="text">
      <style:text-properties fo:color="#000000" style:font-name="標楷體" style:font-name-asian="標楷體" style:font-size-complex="12pt"/>
    </style:style>
    <style:style style:name="T21_11" style:family="text">
      <style:text-properties fo:color="#000000" style:font-name="標楷體" style:font-name-asian="標楷體" style:font-size-complex="12pt"/>
    </style:style>
    <style:style style:name="T21_12" style:family="text">
      <style:text-properties fo:color="#000000" style:font-name="標楷體" style:font-name-asian="標楷體" style:font-size-complex="12pt"/>
    </style:style>
    <style:style style:name="P22" style:family="paragraph" style:parent-style-name="Normal">
      <style:paragraph-properties fo:text-indent="4.868cm" style:line-height-at-least="0cm" fo:margin-top="0cm" fo:margin-bottom="0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fo:font-size="11pt" style:font-name-asian="標楷體" style:font-size-asian="11pt" style:font-size-complex="11pt"/>
    </style:style>
    <style:style style:name="T22_3" style:family="text">
      <style:text-properties style:font-name="標楷體" fo:font-size="11pt" style:font-name-asian="標楷體" style:font-size-asian="11pt" style:font-size-complex="11pt"/>
    </style:style>
    <style:style style:name="T22_4" style:family="text">
      <style:text-properties style:font-name="標楷體" fo:font-size="11pt" style:font-name-asian="標楷體" style:font-size-asian="11pt" style:font-size-complex="11pt"/>
    </style:style>
    <style:style style:name="T22_5" style:family="text">
      <style:text-properties style:font-name="標楷體" fo:font-size="11pt" style:font-name-asian="標楷體" style:font-size-asian="11pt" style:font-size-complex="11pt"/>
    </style:style>
    <style:style style:name="T22_6" style:family="text">
      <style:text-properties style:font-name="標楷體" fo:font-size="11pt" style:font-name-asian="標楷體" style:font-size-asian="11pt" style:font-size-complex="11pt"/>
    </style:style>
    <style:style style:name="T22_7" style:family="text">
      <style:text-properties style:font-name="標楷體" fo:font-size="11pt" style:font-name-asian="標楷體" style:font-size-asian="11pt" style:font-size-complex="11pt"/>
    </style:style>
    <style:style style:name="T22_8" style:family="text">
      <style:text-properties style:font-name="標楷體" fo:font-size="11pt" style:font-name-asian="標楷體" style:font-size-asian="11pt" style:font-size-complex="11pt"/>
    </style:style>
    <style:style style:name="T22_9" style:family="text">
      <style:text-properties style:font-name="標楷體" fo:font-size="11pt" style:font-name-asian="標楷體" style:font-size-asian="11pt" style:font-size-complex="11pt"/>
    </style:style>
    <style:style style:name="T22_10" style:family="text">
      <style:text-properties style:font-name="標楷體" fo:font-size="11pt" style:font-name-asian="標楷體" style:font-size-asian="11pt" style:font-size-complex="11pt"/>
    </style:style>
    <style:style style:name="T22_11" style:family="text">
      <style:text-properties style:font-name="標楷體" style:font-name-asian="標楷體"/>
    </style:style>
    <style:style style:name="P23" style:family="paragraph" style:parent-style-name="Normal">
      <style:paragraph-properties fo:text-indent="6.138cm" style:line-height-at-least="0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cm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P27" style:family="paragraph" style:parent-style-name="Normal">
      <style:paragraph-properties style:line-height-at-least="0cm" fo:margin-top="0cm" fo:margin-bottom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style:line-height-at-least="0cm" fo:margin-top="0cm" fo:margin-bottom="0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style:line-height-at-least="0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P30" style:family="paragraph" style:parent-style-name="Normal">
      <style:paragraph-properties fo:text-indent="-1.693cm" style:line-height-at-least="0cm" fo:margin-top="0cm" fo:margin-bottom="0cm" fo:margin-left="1.693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 fo:font-weight="bold" style:font-weight-asian="bold"/>
    </style:style>
    <style:style style:name="T30_4" style:family="text">
      <style:text-properties style:font-name="標楷體" style:font-name-asian="標楷體" fo:font-weight="bold" style:font-weight-asian="bold"/>
    </style:style>
    <style:style style:name="T30_5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30_6" style:family="text">
      <style:text-properties style:font-name="標楷體" fo:font-size="11pt" style:font-name-asian="標楷體" style:font-size-asian="11pt" style:font-name-complex="新細明體" style:font-size-complex="11pt" fo:font-weight="bold" style:font-weight-asian="bold"/>
    </style:style>
    <style:style style:name="T30_7" style:family="text">
      <style:text-properties style:font-name="標楷體" style:font-name-asian="標楷體" style:font-size-complex="12pt"/>
    </style:style>
    <style:style style:name="P31" style:family="paragraph" style:parent-style-name="Normal">
      <style:paragraph-properties fo:text-indent="-1.693cm" style:line-height-at-least="0cm" fo:margin-top="0cm" fo:margin-bottom="0cm" fo:margin-left="1.693cm"/>
    </style:style>
    <style:style style:name="T31_1" style:family="text">
      <style:text-properties style:font-name="標楷體" style:font-name-asian="標楷體" style:font-size-complex="12pt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P32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3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style:line-height-at-least="0cm" fo:margin-top="0cm" fo:margin-bottom="0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style:line-height-at-least="0cm" fo:margin-top="0cm" fo:margin-bottom="0cm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3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4" style:family="paragraph" style:parent-style-name="Normal">
      <style:paragraph-properties style:line-height-at-least="0cm" fo:margin-top="0cm" fo:margin-bottom="0cm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style:line-height-at-least="0cm" fo:margin-top="0cm" fo:margin-bottom="0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華康古印體" style:font-name-asian="華康古印體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3" style:family="text"/>
    <style:style style:name="P46" style:family="paragraph" style:parent-style-name="Normal"/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dash" draw:stroke-dash="_32__20_Dots_20_1_20_Dash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P48" style:family="paragraph" style:parent-style-name="Normal">
      <style:text-properties fo:font-size="10pt" style:font-name-asian="華康楷書體W3" style:font-size-asian="10pt"/>
    </style:style>
    <style:style style:name="P49" style:family="paragraph" style:parent-style-name="Normal"/>
    <style:style style:name="T49_1" style:family="text">
      <style:text-properties fo:font-size="10pt" style:font-name-asian="華康楷書體W3" style:font-size-asian="10pt"/>
    </style:style>
  </office:automatic-styles>
  <office:body>
    <office:text>
      <text:p text:style-name="P1"><text:span text:style-name="T1_1">臺北市政府原住民事務委員會</text:span><text:span text:style-name="T1_2"><text:s text:c="3"/></text:span><text:span text:style-name="T1_3">年度兒童托育補助</text:span></text:p>
      <text:p text:style-name="P2"><text:span text:style-name="T2_1">機構就托證明書（附件</text:span><text:span text:style-name="T2_2">四之</text:span><text:span text:style-name="T2_3">二）</text:span></text:p>
      <text:p text:style-name="P3"><text:span text:style-name="T3_1"><text:s text:c="14"/></text:span><text:span text:style-name="T3_2"><text:s text:c="38"/></text:span><text:span text:style-name="T3_3"><text:s text:c="2"/></text:span><text:span text:style-name="T3_4"><text:s/></text:span><text:span text:style-name="T3_5">填寫日期：</text:span><text:span text:style-name="T3_6"><text:s text:c="2"/></text:span><text:span text:style-name="T3_7">年</text:span><text:span text:style-name="T3_8"><text:s text:c="2"/></text:span><text:span text:style-name="T3_9">月</text:span><text:span text:style-name="T3_10"><text:s text:c="2"/></text:span><text:span text:style-name="T3_11">日</text:span></text:p>
      <text:p text:style-name="P4"><draw:frame svg:x="-1.296cm" svg:y="-0.026cm" svg:width="17.198cm" svg:height="22.913cm" draw:style-name="FR1" text:anchor-type="char" draw:z-index="0"><draw:text-box><text:p text:style-name="P5"><text:span text:style-name="T5_1"><text:s text:c="46"/></text:span><text:span text:style-name="T5_2"><text:s text:c="2"/></text:span><text:span text:style-name="T5_3">幼稚園(限收</text:span><text:span text:style-name="T5_4">4</text:span><text:span text:style-name="T5_5">至</text:span><text:span text:style-name="T5_6">6</text:span><text:span text:style-name="T5_7">歲)</text:span></text:p><text:p text:style-name="P6"><text:span text:style-name="T6_1"><text:s text:c="24"/></text:span><text:span text:style-name="T6_2"><text:s text:c="24"/>托兒所（限收</text:span><text:span text:style-name="T6_3">2</text:span><text:span text:style-name="T6_4">至</text:span><text:span text:style-name="T6_5">6</text:span><text:span text:style-name="T6_6">歲）</text:span></text:p><text:p text:style-name="P7"><text:span text:style-name="T7_1"><text:s/>臺北市（公）私立<text:s text:c="31"/>兒童托育中心(限收國小學童)</text:span></text:p><text:p text:style-name="P8"><text:span text:style-name="T8_1"><text:s text:c="48"/>兒童托育中心(附設托兒部)</text:span></text:p><text:p text:style-name="P9"/><text:p text:style-name="P10"><text:span text:style-name="T10_1">機構立案字號：</text:span></text:p><text:p text:style-name="P11"><text:span text:style-name="T11_1">機構地址：<text:s text:c="6"/>市（縣）<text:s text:c="6"/>區<text:s text:c="6"/>路（街）<text:s text:c="5"/>段<text:s text:c="5"/>巷<text:s text:c="5"/>弄<text:s text:c="5"/>號<text:s text:c="6"/>樓</text:span></text:p><text:p text:style-name="P12"/><text:p text:style-name="P13"><text:span text:style-name="T13_1">機構名稱：<text:s text:c="30"/></text:span><text:span text:style-name="T13_2"><text:s text:c="7"/></text:span><text:span text:style-name="T13_3"><text:s text:c="2"/></text:span><text:span text:style-name="T13_4">機構電話：</text:span></text:p><text:p text:style-name="P14"><text:span text:style-name="T14_1">兒童姓名：<text:s text:c="13"/>身分證字號：<text:s text:c="14"/>出生日期：<text:s text:c="4"/>年<text:s text:c="5"/>月<text:s text:c="4"/>日</text:span></text:p><text:p text:style-name="P15"><text:span text:style-name="T15_1">兒童</text:span><text:span text:style-name="T15_2"><text:s text:c="2"/></text:span><text:span text:style-name="T15_3">□</text:span><text:span text:style-name="T15_4">六歲以下<text:s text:c="10"/></text:span><text:span text:style-name="T15_5">□</text:span><text:span text:style-name="T15_6"><text:s/>國小一、二年級<text:s text:c="9"/></text:span><text:span text:style-name="T15_7">□</text:span><text:span text:style-name="T15_8">國小三至六年級</text:span></text:p><text:p text:style-name="P16"><text:span text:style-name="T16_1">年齡</text:span><text:span text:style-name="T16_2"><text:s/></text:span><text:span text:style-name="T16_3"><text:s/></text:span><text:span text:style-name="T16_4">□</text:span><text:span text:style-name="T16_5">六歲以下大班</text:span><text:span text:style-name="T16_6">生已</text:span><text:span text:style-name="T16_7">請領扶</text:span><text:span text:style-name="T16_8">幼</text:span><text:span text:style-name="T16_9">計畫</text:span><text:span text:style-name="T16_10">、教育券及其他同性質</text:span><text:span text:style-name="T16_11">等</text:span><text:span text:style-name="T16_12">補助</text:span><text:span text:style-name="T16_13">者</text:span><text:span text:style-name="T16_14">，</text:span><text:span text:style-name="T16_15">補助</text:span><text:span text:style-name="T16_16">金額</text:span><text:span text:style-name="T16_17"><text:s text:c="7"/></text:span><text:span text:style-name="T16_18"><text:s/></text:span><text:span text:style-name="T16_19"><text:s/></text:span><text:span text:style-name="T16_20"><text:s/>元</text:span></text:p><text:p text:style-name="P17"/><text:p text:style-name="P18"><text:span text:style-name="T18_1">就讀班別及</text:span><text:span text:style-name="T18_2">期間</text:span><text:span text:style-name="T18_3">：</text:span><text:span text:style-name="T18_4">□</text:span><text:span text:style-name="T18_5">1.全日班：<text:s text:c="2"/>自</text:span><text:span text:style-name="T18_6"><text:s text:c="3"/></text:span><text:span text:style-name="T18_7">年<text:s text:c="6"/>月<text:s text:c="5"/>日至</text:span><text:span text:style-name="T18_8">9</text:span><text:span text:style-name="T18_9">7</text:span><text:span text:style-name="T18_10">年<text:s text:c="6"/>月<text:s text:c="5"/>日</text:span></text:p><text:p text:style-name="P19"><text:span text:style-name="T19_1"><text:s/>（請勾選及填<text:s text:c="3"/></text:span><text:span text:style-name="T19_2">□</text:span><text:span text:style-name="T19_3">2.半日班：<text:s text:c="2"/>自</text:span><text:span text:style-name="T19_4"><text:s text:c="3"/></text:span><text:span text:style-name="T19_5">年<text:s text:c="6"/>月<text:s text:c="5"/>日至</text:span><text:span text:style-name="T19_6">9</text:span><text:span text:style-name="T19_7">7</text:span><text:span text:style-name="T19_8">年<text:s text:c="6"/>月<text:s text:c="3"/></text:span><text:span text:style-name="T19_9"><text:s/></text:span><text:span text:style-name="T19_10"><text:s/>日<text:s/></text:span></text:p><text:p text:style-name="P20"><text:span text:style-name="T20_1"><text:s text:c="3"/>寫就讀</text:span><text:span text:style-name="T20_2">期間</text:span><text:span text:style-name="T20_3">）<text:s/></text:span><text:span text:style-name="T20_4">□</text:span><text:span text:style-name="T20_5">3.寒暑期班：自</text:span><text:span text:style-name="T20_6"><text:s text:c="3"/></text:span><text:span text:style-name="T20_7">年<text:s text:c="6"/>月<text:s text:c="5"/>日至9</text:span><text:span text:style-name="T20_8">7</text:span><text:span text:style-name="T20_9">年<text:s text:c="6"/>月</text:span><text:span text:style-name="T20_10"><text:s text:c="4"/></text:span><text:span text:style-name="T20_11"><text:s/>日</text:span></text:p><text:p text:style-name="P21"><text:span text:style-name="T21_1"><text:s text:c="16"/></text:span><text:span text:style-name="T21_2">□</text:span><text:span text:style-name="T21_3">4.</text:span><text:span text:style-name="T21_4">係屬</text:span><text:span text:style-name="T21_5">就託公立幼稚園</text:span><text:span text:style-name="T21_6">/</text:span><text:span text:style-name="T21_7">托兒所</text:span><text:span text:style-name="T21_8">者，</text:span><text:span text:style-name="T21_9">並</text:span><text:span text:style-name="T21_10">於當年12月31日（含）以前仍具受補助身分且未轉換機構者，最高補助至跨年</text:span><text:span text:style-name="T21_11">1月31日</text:span><text:span text:style-name="T21_12">止。</text:span></text:p><text:p text:style-name="P22"><text:span text:style-name="T22_1">機構平均每月收費標準（<text:s text:c="12"/>元）<text:s text:c="47"/></text:span><text:span text:style-name="T22_2">機構平均每月收費標準，須開立收費標準</text:span><text:span text:style-name="T22_3">明細單、</text:span><text:span text:style-name="T22_4">或</text:span><text:span text:style-name="T22_5">通知家長繳費單、</text:span><text:span text:style-name="T22_6">或</text:span><text:span text:style-name="T22_7">已繳費單等證明</text:span><text:span text:style-name="T22_8">文件，</text:span><text:span text:style-name="T22_9">並</text:span><text:span text:style-name="T22_10">浮</text:span><text:span text:style-name="T22_11">貼於下虛線</text:span></text:p><text:p text:style-name="P23"><text:span text:style-name="T23_1"><text:s/>（請粘貼於此虛線）</text:span></text:p><text:p text:style-name="P24"><text:span text:style-name="T24_1"><text:s text:c="2"/></text:span></text:p><text:p text:style-name="P25"><text:span text:style-name="T25_1">備註：</text:span></text:p><text:p text:style-name="P26"><text:span text:style-name="T26_1"><text:s text:c="6"/>1.</text:span><text:span text:style-name="T26_2">本表請確由機構填寫完</text:span><text:span text:style-name="T26_3">並經負責人簽名及蓋章</text:span><text:span text:style-name="T26_4">後，再請兒童家長簽名。</text:span></text:p><text:p text:style-name="P27"><text:span text:style-name="T27_1"><text:s text:c="6"/></text:span><text:span text:style-name="T27_2">2</text:span><text:span text:style-name="T27_3">.本補助係以保育費(學費、註冊費)、兒童活動費、材料費、餐點費及雜費等項為</text:span></text:p><text:p text:style-name="P28"><text:span text:style-name="T28_1"><text:s text:c="8"/>限。</text:span></text:p><text:p text:style-name="P29"><text:span text:style-name="T29_1"><text:s text:c="6"/></text:span><text:span text:style-name="T29_2">3</text:span><text:span text:style-name="T29_3">.本補助項目不包含交通費、才藝教學（如英文、電腦教學</text:span><text:span text:style-name="T29_4">…</text:span><text:span text:style-name="T29_5">..等等）。</text:span></text:p><text:p text:style-name="P30"><text:span text:style-name="T30_1"><text:s text:c="6"/>4.惟年滿五歲至未滿六歲之兒童領</text:span><text:span text:style-name="T30_2">有</text:span><text:span text:style-name="T30_3">扶幼計畫</text:span><text:span text:style-name="T30_4">、</text:span><text:span text:style-name="T30_5">或教育券</text:span><text:span text:style-name="T30_6">或其他同性質補助</text:span><text:span text:style-name="T30_7">者，將自補助款中抵扣。</text:span></text:p><text:p text:style-name="P31"><text:span text:style-name="T31_1"><text:s text:c="6"/>5.</text:span><text:span text:style-name="T31_2">以上填寫</text:span><text:span text:style-name="T31_3">如有</text:span><text:span text:style-name="T31_4">不實，致</text:span><text:span text:style-name="T31_5">有</text:span><text:span text:style-name="T31_6">溢領</text:span><text:span text:style-name="T31_7">情形發生，</text:span><text:span text:style-name="T31_8">且</text:span><text:span text:style-name="T31_9">經查出並</text:span><text:span text:style-name="T31_10">未辦理繳還</text:span><text:span text:style-name="T31_11">者</text:span><text:span text:style-name="T31_12">，將依</text:span><text:span text:style-name="T31_13">相關規定辦理。</text:span></text:p><text:p text:style-name="P32"/><text:p text:style-name="P33"/><text:p text:style-name="P34"><text:span text:style-name="T34_1"><text:s text:c="26"/></text:span></text:p><text:p text:style-name="P35"><text:span text:style-name="T35_1"><text:s text:c="26"/>兒童家長簽名及蓋章：</text:span></text:p><text:p text:style-name="P36"><text:span text:style-name="T36_1"><text:s text:c="26"/></text:span></text:p><text:p text:style-name="P37"><text:span text:style-name="T37_1"><text:s text:c="25"/></text:span></text:p><text:p text:style-name="P38"><text:span text:style-name="T38_1"><text:s text:c="26"/>機構負責人簽名蓋章：</text:span></text:p><text:p text:style-name="P39"/><text:p text:style-name="P40"><text:span text:style-name="T40_1"><text:s text:c="24"/></text:span></text:p><text:p text:style-name="P41"><text:span text:style-name="T41_1"><text:s text:c="26"/></text:span></text:p><text:p text:style-name="P42"/><text:p text:style-name="P43"/><text:p text:style-name="P44"><text:span text:style-name="T44_1"><text:s text:c="26"/>機構負責人簽名蓋章：</text:span></text:p><text:p text:style-name="P45"><text:span text:style-name="T45_1"><text:s text:c="36"/></text:span><text:span text:style-name="T45_2"><text:s text:c="29"/></text:span></text:p></draw:text-box></draw:frame><draw:line svg:x1="-1.27cm" svg:y1="2.54cm" svg:x2="15.875cm" svg:y2="2.54cm" draw:style-name="FR2" draw:z-index="16"/><draw:rect svg:x="13.018cm" svg:y="18.415cm" svg:width="1.905cm" svg:height="1.588cm" draw:style-name="FR3" draw:z-index="13"/><draw:rect svg:x="13.018cm" svg:y="20.32cm" svg:width="1.905cm" svg:height="1.588cm" draw:style-name="FR4" draw:z-index="14"/><draw:line svg:x1="8.89cm" svg:y1="21.59cm" svg:x2="12.7cm" svg:y2="21.59cm" draw:style-name="FR5" draw:z-index="12"/><draw:line svg:x1="8.89cm" svg:y1="20.002cm" svg:x2="12.7cm" svg:y2="20.002cm" draw:style-name="FR6" draw:z-index="11"/><draw:line svg:x1="-1.27cm" svg:y1="8.572cm" svg:x2="-1.27cm" svg:y2="8.572cm" draw:style-name="FR7" draw:z-index="20"/><draw:line svg:x1="-1.27cm" svg:y1="1.27cm" svg:x2="-1.27cm" svg:y2="1.27cm" draw:style-name="FR8" draw:z-index="15"/><draw:line svg:x1="-3.175cm" svg:y1="22.542cm" svg:x2="-3.492cm" svg:y2="22.542cm" draw:style-name="FR9" draw:z-index="21"/><draw:line svg:x1="8.572cm" svg:y1="23.812cm" svg:x2="8.572cm" svg:y2="23.812cm" draw:style-name="FR10" draw:z-index="23"/><draw:line svg:x1="15.875cm" svg:y1="22.542cm" svg:x2="15.875cm" svg:y2="22.542cm" draw:style-name="FR11" draw:z-index="22"/><draw:line svg:x1="12.065cm" svg:y1="12.382cm" svg:x2="12.065cm" svg:y2="12.382cm" draw:style-name="FR12" draw:z-index="1"/><draw:line svg:x1="16.51cm" svg:y1="12.382cm" svg:x2="16.51cm" svg:y2="12.382cm" draw:style-name="FR13" draw:z-index="6"/><draw:line svg:x1="-0.635cm" svg:y1="12.382cm" svg:x2="-0.635cm" svg:y2="12.382cm" draw:style-name="FR14" draw:z-index="5"/><draw:line svg:x1="-0.635cm" svg:y1="10.16cm" svg:x2="-0.635cm" svg:y2="10.16cm" draw:style-name="FR15" draw:z-index="2"/><text:span text:style-name="T45_3"><text:s text:c="20"/></text:span></text:p>
      <text:p text:style-name="P46"><draw:line svg:x1="-1.27cm" svg:y1="11.112cm" svg:x2="15.875cm" svg:y2="11.112cm" draw:style-name="FR16" draw:z-index="3"/><draw:line svg:x1="-1.27cm" svg:y1="6.35cm" svg:x2="15.875cm" svg:y2="6.35cm" draw:style-name="FR17" draw:z-index="19"/><draw:line svg:x1="-1.27cm" svg:y1="5.08cm" svg:x2="15.875cm" svg:y2="5.08cm" draw:style-name="FR18" draw:z-index="18"/><draw:line svg:x1="-1.27cm" svg:y1="3.81cm" svg:x2="16.193cm" svg:y2="3.81cm" draw:style-name="FR19" draw:z-index="24"/><draw:line svg:x1="-1.27cm" svg:y1="2.858cm" svg:x2="15.875cm" svg:y2="2.858cm" draw:style-name="FR20" draw:z-index="17"/><draw:line svg:x1="-1.27cm" svg:y1="9.525cm" svg:x2="15.875cm" svg:y2="9.525cm" draw:style-name="FR21" draw:z-index="4"/><draw:line svg:x1="-0.952cm" svg:y1="11.748cm" svg:x2="8.255cm" svg:y2="11.748cm" draw:style-name="FR22" draw:z-index="9"/><draw:line svg:x1="8.255cm" svg:y1="11.748cm" svg:x2="15.558cm" svg:y2="11.748cm" draw:style-name="FR23" draw:z-index="10"/><draw:line svg:x1="-1.27cm" svg:y1="17.145cm" svg:x2="15.558cm" svg:y2="17.145cm" draw:style-name="FR24" draw:z-index="7"/><draw:frame svg:x="-0.979cm" svg:y="17.436cm" svg:width="5.133cm" svg:height="4.18cm" draw:style-name="FR25" text:anchor-type="char" draw:z-index="8"><draw:text-box><text:p text:style-name="P47"/><text:p text:style-name="P48"/><text:p text:style-name="P49"><text:span text:style-name="T49_1">（請蓋機構立案圖記章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華康古印體" svg:font-family="華康古印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94年度兒童托育補助</dc:title>
    <meta:initial-creator>SuperXP</meta:initial-creator>
    <meta:creation-date>2005-01-19T03:52:00</meta:creation-date>
    <dc:creator>臺北市原民會</dc:creator>
    <dc:date>2008-07-16T01:23:00</dc:date>
    <meta:print-date>2008-02-04T05:50:00</meta:print-date>
    <meta:editing-cycles>36</meta:editing-cycles>
    <meta:editing-duration>PT1H41M</meta:editing-duration>
    <meta:document-statistic meta:page-count="1" meta:paragraph-count="1" meta:row-count="1" meta:word-count="23" meta:character-count="156" meta:non-whitespace-character-count="134"/>
  </office:meta>
</office:document-meta>
</file>