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T4_3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Normal">
      <style:paragraph-properties fo:text-indent="-1.693cm" style:line-height-at-least="0cm" fo:margin-left="1.693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font-size="16pt" style:font-name-asian="標楷體" style:font-size-asian="16pt"/>
    </style:style>
    <style:style style:name="T12_3" style:family="text">
      <style:text-properties fo:font-size="16pt" style:font-name-asian="標楷體" style:font-size-asian="16pt"/>
    </style:style>
    <style:style style:name="T12_4" style:family="text">
      <style:text-properties fo:font-size="16pt" style:font-name-asian="標楷體" style:font-size-asian="16pt"/>
    </style:style>
    <style:style style:name="T12_5" style:family="text">
      <style:text-properties fo:font-size="16pt" style:font-name-asian="標楷體" style:font-size-asian="16pt"/>
    </style:style>
    <style:style style:name="T12_6" style:family="text">
      <style:text-properties fo:font-size="16pt" style:font-name-asian="標楷體" style:font-size-asian="16pt"/>
    </style:style>
    <style:style style:name="T12_7" style:family="text">
      <style:text-properties fo:font-size="16pt" style:font-name-asian="標楷體" style:font-size-asian="16pt"/>
    </style:style>
    <style:style style:name="T12_8" style:family="text">
      <style:text-properties fo:font-size="16pt" style:font-name-asian="標楷體" style:font-size-asian="16pt"/>
    </style:style>
    <style:style style:name="T12_9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機構退款領據公文（</text:span><text:span text:style-name="T1_2">附件</text:span><text:span text:style-name="T1_3">四之五）</text:span></text:p>
      <text:p text:style-name="P2"><text:span text:style-name="T2_1"><text:s text:c="31"/></text:span><text:span text:style-name="T2_2"><text:s text:c="2"/></text:span><text:span text:style-name="T2_3"><text:s text:c="4"/></text:span><text:span text:style-name="T2_4"><text:s/>幼稚園</text:span></text:p>
      <text:p text:style-name="P3"><text:span text:style-name="T3_1">臺北市<text:s text:c="10"/>區私立<text:s text:c="3"/></text:span><text:span text:style-name="T3_2"><text:s text:c="5"/></text:span><text:span text:style-name="T3_3"><text:s text:c="4"/>托兒所<text:s text:c="7"/>函</text:span></text:p>
      <text:p text:style-name="P4"><text:span text:style-name="T4_1"><text:s text:c="2"/></text:span><text:span text:style-name="T4_2"><text:s text:c="28"/></text:span><text:span text:style-name="T4_3"><text:s text:c="4"/>兒童托育中心<text:s/></text:span></text:p>
      <text:p text:style-name="P5"/>
      <text:p text:style-name="P6"><text:span text:style-name="T6_1">受文者：臺北市政府原住民事務委員會</text:span></text:p>
      <text:p text:style-name="P7"><text:span text:style-name="T7_1">發文日期：中華民國<text:s text:c="9"/>年<text:s text:c="9"/>月<text:s text:c="9"/>日</text:span></text:p>
      <text:p text:style-name="P8"><text:span text:style-name="T8_1">發文字號：</text:span></text:p>
      <text:p text:style-name="P9"><text:span text:style-name="T9_1">附件：如說明</text:span></text:p>
      <text:p text:style-name="P10"/>
      <text:p text:style-name="P11"/>
      <text:p text:style-name="P12"><text:span text:style-name="T12_1">主旨：檢還<text:s text:c="3"/>貴會</text:span><text:span text:style-name="T12_2"><text:s text:c="3"/></text:span><text:span text:style-name="T12_3">年度原住民兒童托育補助之剩餘款，兒童<text:s text:c="16"/>共<text:s text:c="7"/>位，自</text:span><text:span text:style-name="T12_4"><text:s text:c="3"/></text:span><text:span text:style-name="T12_5">年<text:s text:c="7"/>月<text:s text:c="7"/>日至</text:span><text:span text:style-name="T12_6"><text:s text:c="3"/></text:span><text:span text:style-name="T12_7">年<text:s text:c="7"/>月<text:s text:c="7"/>日止未就托於本機構，共計新台幣<text:s/>拾</text:span><text:span text:style-name="T12_8"><text:s text:c="2"/></text:span><text:span text:style-name="T12_9">萬<text:s text:c="2"/>仟<text:s text:c="3"/>佰<text:s text:c="2"/>拾<text:s text:c="2"/>元整，請<text:s text:c="4"/>查收。</text:span></text:p>
      <text:p text:style-name="P13"/>
      <text:p text:style-name="P14"><text:span text:style-name="T14_1">說明：檢附兒童托育補助退款領據（附件</text:span><text:span text:style-name="T14_2">四之</text:span><text:span text:style-name="T14_3">六）。</text:span></text:p>
      <text:p text:style-name="P15"><text:span text:style-name="T15_1"><text:s text:c="2"/></text:span></text:p>
      <text:p text:style-name="P16"><text:span text:style-name="T16_1"><text:s text:c="15"/></text:span><text:span text:style-name="T16_2"><text:s text:c="5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構退款領據公文﹝附件五﹞</dc:title>
    <meta:initial-creator>SuperXP</meta:initial-creator>
    <meta:creation-date>2005-01-19T03:57:00</meta:creation-date>
    <dc:creator>臺北市原民會</dc:creator>
    <dc:date>2008-07-16T01:30:00</dc:date>
    <meta:print-date>2005-08-09T03:00:00</meta:print-date>
    <meta:editing-cycles>14</meta:editing-cycles>
    <meta:editing-duration>PT8M</meta:editing-duration>
    <meta:document-statistic meta:page-count="1" meta:paragraph-count="1" meta:row-count="3" meta:word-count="67" meta:character-count="454" meta:non-whitespace-character-count="388"/>
  </office:meta>
</office:document-meta>
</file>