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6.031cm" draw:style-name="FR1" text:anchor-type="as-char" draw:z-index="0"><draw:image xlink:href="Pictures/image1.emf" xlink:type="simple" xlink:show="embed" xlink:actuate="onLoad"/></draw:frame><draw:frame svg:x="0cm" svg:y="0cm" svg:width="14.651cm" svg:height="11.15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2T03:28:00</meta:creation-date>
    <dc:creator>tony</dc:creator>
    <dc:date>2009-05-12T03:28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