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6.351cm" style:rel-width="101.42%" fo:margin-left="-0.444cm"/>
    </style:style>
    <style:style style:name="Column1" style:family="table-column">
      <style:table-column-properties style:column-width="1.115cm" style:use-optimal-column-width="false"/>
    </style:style>
    <style:style style:name="Column2" style:family="table-column">
      <style:table-column-properties style:column-width="2.533cm" style:use-optimal-column-width="false"/>
    </style:style>
    <style:style style:name="Column3" style:family="table-column">
      <style:table-column-properties style:column-width="0.319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0.631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1.268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3.812cm" style:use-optimal-column-width="false"/>
    </style:style>
    <style:style style:name="Column10" style:family="table-column">
      <style:table-column-properties style:column-width="2.538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Column12" style:family="table-column">
      <style:table-column-properties style:column-width="2.378cm" style:use-optimal-column-width="false"/>
    </style:style>
    <style:style style:name="Column13" style:family="table-column">
      <style:table-column-properties style:column-width="6.038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FR1" style:family="graphic" style:parent-style-name="Normal">
      <style:graphic-properties draw:marker-start-width="0.37cm" draw:marker-end-width="0.37cm" draw:marker-start="msArrowEnd_20_5" draw:marker-end="msArrowEnd_20_5" draw:stroke="solid" svg:stroke-width="0.018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5" style:family="paragraph" style:parent-style-name="Normal">
      <style:paragraph-properties fo:text-align="center" fo:text-indent="-1.764cm" fo:line-height="0.635cm" fo:margin-left="1.764cm"/>
    </style:style>
    <style:style style:name="T5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88cm" style:use-optimal-row-height="false"/>
    </style:style>
    <style:style style:name="Cell5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45cm" style:use-optimal-row-height="false"/>
    </style:style>
    <style:style style:name="Cell8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19" style:family="paragraph" style:parent-style-name="Normal">
      <style:paragraph-properties fo:text-align="center" fo:text-indent="-1.512cm" fo:line-height="0.423cm" fo:margin-left="1.512cm"/>
    </style:style>
    <style:style style:name="T19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1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4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6cm" style:use-optimal-row-height="false"/>
    </style:style>
    <style:style style:name="Cell17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0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9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0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fo:background-color="#008000" style:vertical-align="middle" fo:border-top="#ffffff 0.035cm solid" fo:border-bottom="#ffffff 0.035cm solid" fo:padding-left="0.19cm" fo:padding-right="0.19cm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3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0" style:family="paragraph" style:parent-style-name="Normal">
      <style:paragraph-properties fo:text-align="center" fo:line-height="0.423cm"/>
    </style:style>
    <style:style style:name="FR3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/>
    <style:style style:name="T41_2" style:family="text"/>
    <style:style style:name="T41_3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4" style:family="paragraph" style:parent-style-name="Normal">
      <style:paragraph-properties fo:text-align="center" fo:line-height="0.49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8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fo:background-color="#008000" style:vertical-align="middle" fo:border-top="#ffffff 0.035cm solid" fo:border-bottom="#ffffff 0.035cm solid" fo:padding-left="0.19cm" fo:padding-right="0.19cm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2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5" style:family="paragraph" style:parent-style-name="Normal">
      <style:paragraph-properties fo:text-align="center" fo:line-height="0.49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7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61" style:family="paragraph" style:parent-style-name="Normal">
      <style:paragraph-properties fo:text-align="center" fo:line-height="0.635cm"/>
    </style:style>
    <style:style style:name="T61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line-height="0.635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1.385cm" fo:line-height="0.635cm" fo:margin-left="1.385cm"/>
    </style:style>
    <style:style style:name="T63_1" style:family="text">
      <style:text-properties fo:color="#ffffff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3_2" style:family="text">
      <style:text-properties fo:color="#ffffff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3_3" style:family="text">
      <style:text-properties fo:color="#ffffff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1.385cm" fo:line-height="0.635cm" fo:margin-left="1.385cm"/>
      <style:text-properties fo:color="#ffffff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1.512cm" fo:line-height="0.635cm" fo:margin-left="1.512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1.512cm" fo:line-height="0.635cm" fo:margin-left="1.512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1.512cm" fo:line-height="0.635cm" fo:margin-left="1.512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1.512cm" fo:line-height="0.635cm" fo:margin-left="1.512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1.512cm" fo:line-height="0.635cm" fo:margin-left="1.512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1.512cm" fo:line-height="0.635cm" fo:margin-left="1.5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1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1" style:family="paragraph" style:parent-style-name="Normal">
      <style:paragraph-properties fo:text-align="center" fo:text-indent="-1.764cm" fo:line-height="0.423cm" fo:margin-left="1.764cm"/>
    </style:style>
    <style:style style:name="T71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423cm"/>
    </style:style>
    <style:style style:name="T72_1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5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4" style:family="paragraph" style:parent-style-name="Normal">
      <style:paragraph-properties fo:text-indent="-1.512cm" fo:line-height="0.494cm" fo:margin-left="1.512cm"/>
    </style:style>
    <style:style style:name="T74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-1.259cm" fo:line-height="0.494cm" fo:margin-left="1.259cm"/>
    </style:style>
    <style:style style:name="T75_1" style:family="text">
      <style:text-properties fo:color="#ffffff" style:font-name="標楷體" fo:font-size="10pt" style:font-name-asian="標楷體" style:font-size-asian="10pt" style:font-size-complex="10pt"/>
    </style:style>
    <style:style style:name="T75_2" style:family="text" style:parent-style-name="Internet_20_link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none" style:letter-kerning="true"/>
    </style:style>
    <style:style style:name="P76" style:family="paragraph" style:parent-style-name="Normal">
      <style:paragraph-properties fo:text-indent="-1.259cm" fo:line-height="0.494cm" fo:margin-left="1.259cm"/>
    </style:style>
    <style:style style:name="T76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6_2" style:family="text">
      <style:text-properties fo:letter-spacing="0.026cm" fo:color="#ffffff" style:font-name="標楷體" fo:font-size="10pt" style:font-name-asian="標楷體" style:font-size-asian="10pt" style:font-name-complex="Arial" style:font-size-complex="10pt"/>
    </style:style>
    <style:style style:name="T76_3" style:family="text" style:parent-style-name="Internet_20_link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76_4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6_5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6_6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6_7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494cm"/>
    </style:style>
    <style:style style:name="T77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7_4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7_5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45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80" style:family="paragraph" style:parent-style-name="Normal">
      <style:paragraph-properties fo:text-align="center" fo:text-indent="0.009cm" fo:line-height="0.494cm" fo:margin-left="-0.012cm"/>
    </style:style>
    <style:style style:name="T80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82" style:family="paragraph" style:parent-style-name="Normal">
      <style:paragraph-properties fo:text-indent="-1.259cm" fo:line-height="0.494cm" fo:margin-left="1.259cm"/>
    </style:style>
    <style:style style:name="T82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2_2" style:family="text">
      <style:text-properties fo:letter-spacing="0.026cm" fo:color="#ffffff" style:font-name="標楷體" fo:font-size="10pt" style:font-name-asian="標楷體" style:font-size-asian="10pt" style:font-name-complex="Arial" style:font-size-complex="10pt"/>
    </style:style>
    <style:style style:name="T82_3" style:family="text" style:parent-style-name="Internet_20_link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82_4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2_5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2_6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2_7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2_8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indent="-1.259cm" fo:line-height="0.494cm" fo:margin-left="1.259cm"/>
    </style:style>
    <style:style style:name="T83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3_2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3_3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3_4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494cm"/>
    </style:style>
    <style:style style:name="T84_1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4_2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4_3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4_4" style:family="text">
      <style:text-properties fo:color="#ff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5" style:family="text">
      <style:text-properties fo:color="#ff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49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8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87" style:family="paragraph" style:parent-style-name="Normal">
      <style:paragraph-properties fo:text-align="center" fo:text-indent="-1.512cm" fo:line-height="0.494cm" fo:margin-left="1.512cm"/>
    </style:style>
    <style:style style:name="T8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line-height="0.494cm"/>
    </style:style>
    <style:style style:name="T8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89" style:family="paragraph" style:parent-style-name="Normal">
      <style:paragraph-properties fo:text-indent="-1.259cm" fo:line-height="0.494cm" fo:margin-left="1.259cm"/>
    </style:style>
    <style:style style:name="T89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fo:letter-spacing="0.026cm" fo:color="#ffffff" style:font-name="標楷體" fo:font-size="10pt" style:font-name-asian="標楷體" style:font-size-asian="10pt" style:font-name-complex="Arial" style:font-size-complex="10pt"/>
    </style:style>
    <style:style style:name="T89_3" style:family="text" style:parent-style-name="Internet_20_link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89_4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9_5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9_6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9_7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494cm"/>
    </style:style>
    <style:style style:name="T90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90_3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90_4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90_5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06cm" style:use-optimal-row-height="false"/>
    </style:style>
    <style:style style:name="Cell53" style:family="table-cell">
      <style:table-cell-properties style:vertical-align="top" fo:border-top="#ffffff 0.035cm solid" fo:border-bottom="#ffffff 0.035cm solid" fo:padding-left="0.049cm" fo:border-left="#ffffff 0.035cm solid" fo:padding-right="0.049cm" fo:border-right="#ffffff 0.035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3" style:family="paragraph" style:parent-style-name="Normal">
      <style:text-properties style:font-name="標楷體" style:font-name-asian="標楷體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/>
    <style:style style:name="T94_1" style:family="text"/>
    <style:style style:name="T94_2" style:family="text"/>
    <style:style style:name="FR8" style:family="graphic" style:parent-style-name="Normal">
      <style:graphic-properties draw:marker-start-width="0.37cm" draw:marker-end-width="0.37cm" draw:marker-start="msArrowEnd_20_5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5" style:family="paragraph" style:parent-style-name="Normal" style:master-page-name="MasterPage1">
      <style:text-properties style:font-name="標楷體" style:font-name-asian="標楷體"/>
    </style:style>
    <style:style style:name="FR9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>
      <style:text-properties style:font-size-complex="16pt"/>
    </style:style>
  </office:automatic-styles>
  <office:body>
    <office:text>
      <text:section text:style-name="S1" text:name="S1">
        <text:p text:style-name="P1"><text:span text:style-name="T1_1">附圖3<text:s/></text:span><text:span text:style-name="T1_2">巨</text:span><text:span text:style-name="T1_3">額</text:span><text:span text:style-name="T1_4">以上</text:span><text:span text:style-name="T1_5">告示牌示意圖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">
            <table:table-cell table:style-name="Cell1" table:number-columns-spanned="13">
              <text:p text:style-name="P2"><draw:custom-shape svg:x="-0.921cm" svg:y="-0.053cm" svg:width="0.041cm" svg:height="16.127cm" draw:style-name="FR1" draw:z-index="0"><draw:enhanced-geometry draw:type="non-primitive" svg:viewBox="0 0 1000000 -2147483648" draw:enhanced-path="M 0 0 C 0 506666666 1000000 -2147483648 1000000 -2147483648 N" draw:text-areas="0 0 1000000 -2147483648"/></draw:custom-shape><draw:line svg:x1="-1.778cm" svg:y1="-0.035cm" svg:x2="-0.508cm" svg:y2="-0.035cm" draw:style-name="FR2" draw:z-index="1"/><text:span text:style-name="T2_1">工<text:s/>程<text:s/>主<text:s/>辦<text:s/>機<text:s/>關<text:s/>名<text:s/>稱（</text:span><text:span text:style-name="T2_2">Title<text:s/>of<text:s/>the<text:s/>Agency</text:span><text:span text:style-name="T2_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4">
              <text:p text:style-name="P3"><text:span text:style-name="T3_1">工程名稱（Project<text:s text:c="2"/>Name）</text:span></text:p>
            </table:table-cell>
            <table:covered-table-cell/>
            <table:covered-table-cell/>
            <table:covered-table-cell/>
            <table:table-cell table:style-name="Cell3" table:number-columns-spanned="8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" table:number-rows-spanned="8">
              <text:p text:style-name="P5"><text:span text:style-name="T5_1">透視圖或平面位置圖</text:span></text:p>
              <text:p text:style-name="P6"><text:span text:style-name="T6_1">（Perspective<text:s/>Drawing<text:s/>or<text:s/>Location<text:s/>Plan）</text:span></text:p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</table:table-cell>
          </table:table-row>
          <table:table-row table:style-name="Row3">
            <table:table-cell table:style-name="Cell5" table:number-columns-spanned="4">
              <text:p text:style-name="P16"><text:span text:style-name="T16_1">設計單位（Designer）</text:span></text:p>
            </table:table-cell>
            <table:covered-table-cell/>
            <table:covered-table-cell/>
            <table:covered-table-cell/>
            <table:table-cell table:style-name="Cell6" table:number-columns-spanned="8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7">
              <text:p text:style-name="P18"/>
            </table:covered-table-cell>
          </table:table-row>
          <table:table-row table:style-name="Row4">
            <table:table-cell table:style-name="Cell8" table:number-columns-spanned="4">
              <text:p text:style-name="P19"><text:span text:style-name="T19_1">監造單位名稱、網址</text:span></text:p>
              <text:p text:style-name="P20"><text:span text:style-name="T20_1">（或</text:span><text:span text:style-name="T20_2">電子信箱</text:span><text:span text:style-name="T20_3">）</text:span></text:p>
              <text:p text:style-name="P21"><text:span text:style-name="T21_1">（Construction</text:span><text:span text:style-name="T21_2"><text:s/></text:span><text:span text:style-name="T21_3">Supervisor）</text:span></text:p>
            </table:table-cell>
            <table:covered-table-cell/>
            <table:covered-table-cell/>
            <table:covered-table-cell/>
            <table:table-cell table:style-name="Cell9" table:number-columns-spanned="8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0">
              <text:p text:style-name="P23"/>
            </table:covered-table-cell>
          </table:table-row>
          <table:table-row table:style-name="Row5">
            <table:table-cell table:style-name="Cell11" table:number-columns-spanned="4">
              <text:p text:style-name="P24"><text:span text:style-name="T24_1">施工廠商(Contractor)</text:span></text:p>
            </table:table-cell>
            <table:covered-table-cell/>
            <table:covered-table-cell/>
            <table:covered-table-cell/>
            <table:table-cell table:style-name="Cell12" table:number-columns-spanned="8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3">
              <text:p text:style-name="P26"/>
            </table:covered-table-cell>
          </table:table-row>
          <table:table-row table:style-name="Row6">
            <table:table-cell table:style-name="Cell14" table:number-columns-spanned="4">
              <text:p text:style-name="P27"><text:span text:style-name="T27_1">工程概要</text:span></text:p>
              <text:p text:style-name="P28"><text:span text:style-name="T28_1">（Project<text:s/>Descriptions）</text:span></text:p>
            </table:table-cell>
            <table:covered-table-cell/>
            <table:covered-table-cell/>
            <table:covered-table-cell/>
            <table:table-cell table:style-name="Cell15" table:number-columns-spanned="8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6">
              <text:p text:style-name="P30"/>
            </table:covered-table-cell>
          </table:table-row>
          <table:table-row table:style-name="Row7">
            <table:table-cell table:style-name="Cell17" table:number-columns-spanned="4">
              <text:p text:style-name="P31"><text:span text:style-name="T31_1">工程效益</text:span></text:p>
              <text:p text:style-name="P32"><text:span text:style-name="T32_1">（Expected<text:s text:c="2"/>Benefits<text:s/>）</text:span></text:p>
            </table:table-cell>
            <table:covered-table-cell/>
            <table:covered-table-cell/>
            <table:covered-table-cell/>
            <table:table-cell table:style-name="Cell18" table:number-columns-spanned="8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9">
              <text:p text:style-name="P34"/>
            </table:covered-table-cell>
          </table:table-row>
          <table:table-row table:style-name="Row8">
            <table:table-cell table:style-name="Cell20" table:number-columns-spanned="4">
              <text:p text:style-name="P35"><text:span text:style-name="T35_1">施工期間（Duration）</text:span></text:p>
            </table:table-cell>
            <table:covered-table-cell/>
            <table:covered-table-cell/>
            <table:covered-table-cell/>
            <table:table-cell table:style-name="Cell21" table:number-columns-spanned="8">
              <text:p text:style-name="P36"><text:span text:style-name="T36_1">民國</text:span><text:span text:style-name="T36_2">○○</text:span><text:span text:style-name="T36_3">年</text:span><text:span text:style-name="T36_4">○○</text:span><text:span text:style-name="T36_5">月</text:span><text:span text:style-name="T36_6">○○</text:span><text:span text:style-name="T36_7">日至</text:span><text:span text:style-name="T36_8">○○</text:span><text:span text:style-name="T36_9">年</text:span><text:span text:style-name="T36_10">○○</text:span><text:span text:style-name="T36_11">月</text:span><text:span text:style-name="T36_12">○○</text:span><text:span text:style-name="T36_13">日（DD/MM/YYYY〜<text:s/>DD/MM/YYYY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2">
              <text:p text:style-name="P37"/>
            </table:covered-table-cell>
          </table:table-row>
          <table:table-row table:style-name="Row9">
            <table:table-cell table:style-name="Cell23" table:number-columns-spanned="2">
              <text:p text:style-name="P38"><text:span text:style-name="T38_1">工地</text:span><text:span text:style-name="T38_2">主任</text:span></text:p>
              <text:p text:style-name="P39"><text:span text:style-name="T39_1">(負責人)</text:span></text:p>
              <text:p text:style-name="P40"><draw:frame svg:x="-2.258cm" svg:y="0.187cm" svg:width="1.834cm" svg:height="0.942cm" draw:style-name="FR3" text:anchor-type="char" draw:z-index="7"><draw:text-box><text:p text:style-name="P41"><text:span text:style-name="T41_1">320</text:span><text:span text:style-name="T41_2">cm</text:span></text:p></draw:text-box></draw:frame><text:span text:style-name="T41_3">（Site<text:s text:c="2"/>Manager）</text:span></text:p>
            </table:table-cell>
            <table:covered-table-cell/>
            <table:table-cell table:style-name="Cell24" table:number-columns-spanned="3">
              <text:p text:style-name="P42"/>
            </table:table-cell>
            <table:covered-table-cell/>
            <table:covered-table-cell/>
            <table:table-cell table:style-name="Cell25">
              <text:p text:style-name="P43"><text:span text:style-name="T43_1">電話</text:span><text:span text:style-name="T43_2">（TEL）</text:span></text:p>
            </table:table-cell>
            <table:table-cell table:style-name="Cell26" table:number-columns-spanned="2">
              <text:p text:style-name="P44"/>
            </table:table-cell>
            <table:covered-table-cell/>
            <table:table-cell table:style-name="Cell27">
              <text:p text:style-name="P45"><text:span text:style-name="T45_1">品質管理人員</text:span></text:p>
              <text:p text:style-name="P46"><text:span text:style-name="T46_1">(Quality<text:s/>Control<text:s/>Engineer)</text:span></text:p>
            </table:table-cell>
            <table:table-cell table:style-name="Cell28">
              <text:p text:style-name="P47"/>
            </table:table-cell>
            <table:table-cell table:style-name="Cell29">
              <text:p text:style-name="P48"><text:span text:style-name="T48_1">電話</text:span><text:span text:style-name="T48_2">（TEL）</text:span></text:p>
            </table:table-cell>
            <table:table-cell table:style-name="Cell30">
              <text:p text:style-name="P49"/>
            </table:table-cell>
            <table:covered-table-cell table:style-name="Cell31">
              <text:p text:style-name="P50"/>
            </table:covered-table-cell>
          </table:table-row>
          <table:table-row table:style-name="Row10">
            <table:table-cell table:style-name="Cell32" table:number-columns-spanned="2">
              <text:p text:style-name="P51"><text:span text:style-name="T51_1">專任工程人員</text:span></text:p>
              <text:p text:style-name="P52"><text:span text:style-name="T52_1">（Contractor's<text:s/>Professional<text:s text:c="2"/>Engineer）</text:span></text:p>
            </table:table-cell>
            <table:covered-table-cell/>
            <table:table-cell table:style-name="Cell33" table:number-columns-spanned="3">
              <text:p text:style-name="P53"/>
            </table:table-cell>
            <table:covered-table-cell/>
            <table:covered-table-cell/>
            <table:table-cell table:style-name="Cell34">
              <text:p text:style-name="P54"><text:span text:style-name="T54_1">電話</text:span><text:span text:style-name="T54_2">（TEL）</text:span></text:p>
            </table:table-cell>
            <table:table-cell table:style-name="Cell35" table:number-columns-spanned="2">
              <text:p text:style-name="P55"/>
            </table:table-cell>
            <table:covered-table-cell/>
            <table:table-cell table:style-name="Cell36">
              <text:p text:style-name="P56"><text:span text:style-name="T56_1">勞工安全衛生人員</text:span></text:p>
              <text:p text:style-name="P57"><text:span text:style-name="T57_1">(Labor<text:s/>Safety<text:s/>And<text:s/>He</text:span><text:span text:style-name="T57_2">alth<text:s/>Personnel)</text:span></text:p>
            </table:table-cell>
            <table:table-cell table:style-name="Cell37">
              <text:p text:style-name="P58"/>
            </table:table-cell>
            <table:table-cell table:style-name="Cell38">
              <text:p text:style-name="P59"><text:span text:style-name="T59_1">電話</text:span><text:span text:style-name="T59_2">（TEL）</text:span></text:p>
            </table:table-cell>
            <table:table-cell table:style-name="Cell39">
              <text:p text:style-name="P60"/>
            </table:table-cell>
            <table:table-cell table:style-name="Cell40" table:number-rows-spanned="4">
              <text:p text:style-name="P61"><text:span text:style-name="T61_1">重要公告事項（Notice）</text:span></text:p>
              <text:p text:style-name="P62"/>
              <text:p text:style-name="P63"><text:span text:style-name="T63_1">空氣污染</text:span><text:span text:style-name="T63_2">（詳如附圖1註3）</text:span><text:span text:style-name="T63_3">防制費徵收管制編號：</text:span></text:p>
              <text:p text:style-name="P64"/>
              <text:p text:style-name="P65"/>
              <text:p text:style-name="P66"/>
              <text:p text:style-name="P67"/>
              <text:p text:style-name="P68"/>
              <text:p text:style-name="P69"/>
              <text:p text:style-name="P70"/>
            </table:table-cell>
          </table:table-row>
          <table:table-row table:style-name="Row11">
            <table:table-cell table:style-name="Cell41" table:number-columns-spanned="3" table:number-rows-spanned="3">
              <text:p text:style-name="P71"><text:span text:style-name="T71_1">通報專線</text:span></text:p>
              <text:p text:style-name="P72"><text:span text:style-name="T72_1">（Complaints<text:s/>&amp;<text:s/>Suggestions）</text:span></text:p>
            </table:table-cell>
            <table:covered-table-cell/>
            <table:covered-table-cell/>
            <table:table-cell table:style-name="Cell42" table:number-columns-spanned="4">
              <text:p text:style-name="P73"><text:span text:style-name="T73_1">全民督工專線及網址（</text:span><text:span text:style-name="T73_2">Hotline</text:span><text:span text:style-name="T73_3"><text:s/>and<text:s/></text:span><text:span text:style-name="T73_4">Website</text:span><text:span text:style-name="T73_5">）</text:span></text:p>
            </table:table-cell>
            <table:covered-table-cell/>
            <table:covered-table-cell/>
            <table:covered-table-cell/>
            <table:table-cell table:style-name="Cell43" table:number-columns-spanned="5">
              <text:p text:style-name="P74"><text:span text:style-name="T74_1">0800-009-609</text:span></text:p>
              <text:p text:style-name="P75"><text:span text:style-name="T75_1"><text:a xlink:type="simple" xlink:href="http://www.pcc.gov.tw"><text:span text:style-name="T75_2">http://www.pcc.gov.tw</text:span></text:a></text:span></text:p>
              <text:p text:style-name="P76"><text:span text:style-name="T76_1">臺北市民當家熱線<text:s/></text:span><text:span text:style-name="T76_2"><text:a xlink:type="simple" office:target-frame-name="_blank" xlink:href="http://onestop.taipei.gov.tw/cgi-bin/SM_theme?page=449e07e3"><text:span text:style-name="T76_3">1999</text:span></text:a></text:span><text:span text:style-name="T76_4">（</text:span><text:span text:style-name="T76_5">外縣市</text:span><text:span text:style-name="T76_6">02-27208889</text:span><text:span text:style-name="T76_7">）</text:span></text:p>
              <text:p text:style-name="P77"><text:span text:style-name="T77_1">1999<text:s/>Citizen<text:s/>Hotline,</text:span><text:span text:style-name="T77_2">Taipei</text:span><text:span text:style-name="T77_3"><text:s/></text:span><text:span text:style-name="T77_4">City</text:span><text:span text:style-name="T77_5"><text:s/>Government</text:span></text:p>
            </table:table-cell>
            <table:covered-table-cell/>
            <table:covered-table-cell/>
            <table:covered-table-cell/>
            <table:covered-table-cell/>
            <table:covered-table-cell table:style-name="Cell44">
              <text:p text:style-name="P78"/>
            </table:covered-table-cell>
          </table:table-row>
          <table:table-row table:style-name="Row12">
            <table:covered-table-cell table:style-name="Cell45">
              <text:p text:style-name="P79"/>
            </table:covered-table-cell>
            <table:covered-table-cell/>
            <table:covered-table-cell/>
            <table:table-cell table:style-name="Cell46" table:number-columns-spanned="4">
              <text:p text:style-name="P80"><text:span text:style-name="T80_1">政風單位（</text:span><text:span text:style-name="T80_2">Government</text:span><text:span text:style-name="T80_3"><text:s/>Ethics<text:s/>Department）</text:span></text:p>
              <text:p text:style-name="P81"><text:span text:style-name="T81_1">（詳如附圖1註2）</text:span></text:p>
            </table:table-cell>
            <table:covered-table-cell/>
            <table:covered-table-cell/>
            <table:covered-table-cell/>
            <table:table-cell table:style-name="Cell47" table:number-columns-spanned="5">
              <text:p text:style-name="P82"><text:span text:style-name="T82_1">臺北市民當家熱線<text:s/></text:span><text:span text:style-name="T82_2"><text:a xlink:type="simple" office:target-frame-name="_blank" xlink:href="http://onestop.taipei.gov.tw/cgi-bin/SM_theme?page=449e07e3"><text:span text:style-name="T82_3">1999</text:span></text:a></text:span><text:span text:style-name="T82_4">（</text:span><text:span text:style-name="T82_5">外縣市</text:span><text:span text:style-name="T82_6">02-27208889</text:span><text:span text:style-name="T82_7">）轉</text:span><text:span text:style-name="T82_8">○○○○</text:span></text:p>
              <text:p text:style-name="P83"><text:span text:style-name="T83_1">或02-</text:span><text:span text:style-name="T83_2">○○○○○○○○</text:span><text:span text:style-name="T83_3">轉</text:span><text:span text:style-name="T83_4">○○○○</text:span></text:p>
              <text:p text:style-name="P84"><text:span text:style-name="T84_1">1999<text:s/>Citizen<text:s/>Hotline,Taipei<text:s/>City<text:s/>Government</text:span><text:span text:style-name="T84_2">,</text:span><text:span text:style-name="T84_3"><text:s/></text:span><text:span text:style-name="T84_4">ext</text:span><text:span text:style-name="T84_5">○○○○</text:span></text:p>
            </table:table-cell>
            <table:covered-table-cell/>
            <table:covered-table-cell/>
            <table:covered-table-cell/>
            <table:covered-table-cell/>
            <table:covered-table-cell table:style-name="Cell48">
              <text:p text:style-name="P85"/>
            </table:covered-table-cell>
          </table:table-row>
          <table:table-row table:style-name="Row13">
            <table:covered-table-cell table:style-name="Cell49">
              <text:p text:style-name="P86"/>
            </table:covered-table-cell>
            <table:covered-table-cell/>
            <table:covered-table-cell/>
            <table:table-cell table:style-name="Cell50" table:number-columns-spanned="4">
              <text:p text:style-name="P87"><text:span text:style-name="T87_1">環保專線</text:span></text:p>
              <text:p text:style-name="P88"><text:span text:style-name="T88_1">（</text:span><text:span text:style-name="T88_2">Environmental<text:s/>Protection<text:s/>Hotline</text:span><text:span text:style-name="T88_3">）</text:span></text:p>
            </table:table-cell>
            <table:covered-table-cell/>
            <table:covered-table-cell/>
            <table:covered-table-cell/>
            <table:table-cell table:style-name="Cell51" table:number-columns-spanned="5">
              <text:p text:style-name="P89"><text:span text:style-name="T89_1">臺北市民當家熱線<text:s/></text:span><text:span text:style-name="T89_2"><text:a xlink:type="simple" office:target-frame-name="_blank" xlink:href="http://onestop.taipei.gov.tw/cgi-bin/SM_theme?page=449e07e3"><text:span text:style-name="T89_3">1999</text:span></text:a></text:span><text:span text:style-name="T89_4">（</text:span><text:span text:style-name="T89_5">外縣市</text:span><text:span text:style-name="T89_6">02-27208889</text:span><text:span text:style-name="T89_7">）</text:span></text:p>
              <text:p text:style-name="P90"><text:span text:style-name="T90_1">1999<text:s/>Citizen<text:s/>Hotline,</text:span><text:span text:style-name="T90_2">Taipei</text:span><text:span text:style-name="T90_3"><text:s/></text:span><text:span text:style-name="T90_4">City</text:span><text:span text:style-name="T90_5"><text:s/>Government</text:span></text:p>
            </table:table-cell>
            <table:covered-table-cell/>
            <table:covered-table-cell/>
            <table:covered-table-cell/>
            <table:covered-table-cell/>
            <table:covered-table-cell table:style-name="Cell52">
              <text:p text:style-name="P91"/>
            </table:covered-table-cell>
          </table:table-row>
          <table:table-row table:style-name="Row14">
            <table:table-cell table:style-name="Cell53">
              <text:p text:style-name="P92"><draw:line svg:x1="27.273cm" svg:y1="0.093cm" svg:x2="27.273cm" svg:y2="1.363cm" draw:style-name="FR4" draw:z-index="6"/><draw:line svg:x1="1.221cm" svg:y1="0.081cm" svg:x2="1.221cm" svg:y2="1.034cm" draw:style-name="FR5" draw:z-index="5"/><draw:line svg:x1="-0.049cm" svg:y1="0.081cm" svg:x2="0.903cm" svg:y2="0.081cm" draw:style-name="FR6" draw:z-index="4"/></text:p>
            </table:table-cell>
          </table:table-row>
        </table:table>
        <text:p text:style-name="P93"><draw:frame svg:x="13.018cm" svg:y="0.071cm" svg:width="1.905cm" svg:height="0.833cm" draw:style-name="FR7" text:anchor-type="char" draw:z-index="3"><draw:text-box><text:p text:style-name="P94"><text:span text:style-name="T94_1">500</text:span><text:span text:style-name="T94_2">㎝</text:span></text:p></draw:text-box></draw:frame><draw:custom-shape svg:x="0.609cm" svg:y="0.044cm" svg:width="25.993cm" svg:height="0.06cm" draw:style-name="FR8" draw:z-index="2"><draw:enhanced-geometry draw:type="non-primitive" svg:viewBox="0 0 -2147483648 1000000" draw:enhanced-path="M 0 0 L -2147483648 1000000 N" draw:text-areas="0 0 -2147483648 1000000"/></draw:custom-shape></text:p>
      </text:section>
      <text:section text:style-name="S2" text:name="S2">
        <text:p text:style-name="P95"><draw:frame svg:x="-0.952cm" svg:y="3.351cm" svg:width="12.7cm" svg:height="1.588cm" draw:style-name="FR9" text:anchor-type="char" draw:z-index="8"><draw:text-box><text:p text:style-name="P96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0.501cm" fo:padding-left="0cm" fo:margin-left="2cm" fo:padding-right="0cm" fo:margin-right="1cm"/>
      <style:header-style>
        <style:header-footer-properties fo:min-height="0.3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/>
    </style:style>
    <style:page-layout style:name="pm2">
      <style:page-layout-properties style:print-orientation="portrait" fo:page-width="21.001cm" fo:page-height="29.7cm" fo:padding-top="0cm" fo:margin-top="0.501cm" fo:padding-bottom="0cm" fo:margin-bottom="2cm" fo:padding-left="0cm" fo:margin-left="3cm" fo:padding-right="0cm" fo:margin-right="2cm"/>
      <style:header-style>
        <style:header-footer-properties fo:min-height="0.499cm" style:dynamic-spacing="true"/>
      </style:header-style>
    </style:page-layout>
    <style:style style:name="P2" style:family="paragraph" style:parent-style-name="Header"/>
    <style:style style:name="T2_1" style:family="text">
      <style:text-properties/>
    </style:style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5-14T03:53:00</meta:creation-date>
    <dc:creator>weng</dc:creator>
    <dc:date>2009-05-14T03:53:00</dc:date>
    <meta:print-date>2009-05-12T06:05:00</meta:print-date>
    <meta:editing-cycles>2</meta:editing-cycles>
    <meta:editing-duration>PT1M</meta:editing-duration>
    <meta:document-statistic meta:page-count="1" meta:paragraph-count="2" meta:row-count="10" meta:word-count="211" meta:character-count="1412" meta:non-whitespace-character-count="1203"/>
  </office:meta>
</office:document-meta>
</file>