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3" style:family="paragraph" style:parent-style-name="Normal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5" style:family="paragraph" style:parent-style-name="Normal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align="justify" fo:text-indent="1.129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align="justify" fo:text-indent="1.129cm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align="justify" fo:text-indent="1.129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align="justify" fo:text-indent="1.129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align="justify" fo:text-indent="1.129cm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招標機關：</text:span><text:span text:style-name="T1_2">　　　　　　　　　　　</text:span></text:p>
      <text:p text:style-name="P2"><text:span text:style-name="T2_1">招標案件名稱：</text:span><text:span text:style-name="T2_2">　　　　　　　　　</text:span></text:p>
      <text:p text:style-name="P3"/>
      <text:p text:style-name="P4"><text:span text:style-name="T4_1">採購評選委員切結書</text:span></text:p>
      <text:p text:style-name="P5"/>
      <text:p text:style-name="P6"><text:span text:style-name="T6_1">本人擔任本採購案之評選委員，當恪遵法令，公正辦理評選。</text:span></text:p>
      <text:p text:style-name="P7"><text:span text:style-name="T7_1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span></text:p>
      <text:p text:style-name="P8"/>
      <text:p text:style-name="P9"/>
      <text:p text:style-name="P10"><text:span text:style-name="T10_1"><text:s text:c="10"/>立書人</text:span></text:p>
      <text:p text:style-name="P11"><text:span text:style-name="T11_1"><text:s text:c="14"/>評選委員：<text:s text:c="12"/>（簽名或蓋章）</text:span></text:p>
      <text:p text:style-name="P12"><text:span text:style-name="T12_1"><text:s text:c="14"/>中華民國<text:s text:c="8"/>年<text:s/></text:span><text:span text:style-name="T12_2">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結書（投標時檢附）</dc:title>
    <meta:initial-creator>user</meta:initial-creator>
    <meta:creation-date>2009-05-22T02:58:00</meta:creation-date>
    <dc:creator>simon</dc:creator>
    <dc:date>2009-05-22T02:58:00</dc:date>
    <meta:print-date>2008-04-07T08:34:00</meta:print-date>
    <meta:editing-cycles>2</meta:editing-cycles>
    <meta:document-statistic meta:page-count="1" meta:paragraph-count="1" meta:row-count="1" meta:word-count="40" meta:character-count="268" meta:non-whitespace-character-count="229"/>
  </office:meta>
</office:document-meta>
</file>