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font-size="20pt" style:font-name-asian="標楷體" style:font-size-asian="20pt" style:font-size-complex="20pt" fo:font-weight="bold" style:font-weight-asian="bold"/>
    </style:style>
    <style:style style:name="P3" style:family="paragraph" style:parent-style-name="Normal"/>
    <style:style style:name="P4" style:family="paragraph" style:parent-style-name="Normal"/>
    <style:style style:name="FR2" style:family="graphic" style:parent-style-name="Normal">
      <style:graphic-properties draw:stroke="solid" draw:opacity="50%" style:background-transparency="50%" draw:fill-color="#ccffff" fo:background-color="#ccffff" fo:padding-top="0.4cm" fo:border-top="#000000 0.018cm solid" fo:padding-bottom="0.1cm" fo:border-bottom="#000000 0.018cm solid" fo:padding-left="0.3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style:font-name-asian="標楷體" fo:font-weight="bold" style:font-weight-asian="bold"/>
    </style:style>
    <style:style style:name="P6" style:family="paragraph" style:parent-style-name="Normal"/>
    <style:style style:name="T6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P7" style:family="paragraph" style:parent-style-name="Normal">
      <style:text-properties style:font-name="標楷體" style:font-name-asian="標楷體" fo:font-weight="bold" style:font-weight-asian="bold"/>
    </style:style>
    <style:style style:name="P8" style:family="paragraph" style:parent-style-name="Normal">
      <style:text-properties style:font-name="標楷體" fo:font-size="10pt" style:font-name-asian="標楷體" style:font-size-asian="10pt" style:font-size-complex="10pt" fo:font-weight="bold" style:font-weight-asian="bold"/>
    </style:style>
    <style:style style:name="P9" style:family="paragraph" style:parent-style-name="Normal">
      <style:text-properties style:font-name="標楷體" fo:font-size="10pt" style:font-name-asian="標楷體" style:font-size-asian="10pt" style:font-size-complex="10pt" fo:font-weight="bold" style:font-weight-asian="bold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3" style:family="graphic" style:parent-style-name="Normal">
      <style:graphic-properties draw:stroke="solid" draw:opacity="50%" style:background-transparency="50%" draw:fill-color="#ccffff" fo:background-color="#ccffff" fo:padding-top="0.4cm" fo:border-top="#000000 0.018cm solid" fo:padding-bottom="0.1cm" fo:border-bottom="#000000 0.018cm solid" fo:padding-left="0.5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標楷體" style:font-name-asian="標楷體" fo:font-weight="bold" style:font-weight-asian="bold"/>
    </style:style>
    <style:style style:name="P13" style:family="paragraph" style:parent-style-name="Normal"/>
    <style:style style:name="T13_1" style:family="text">
      <style:text-properties style:font-name="標楷體" style:font-name-asian="標楷體" fo:font-weight="bold" style:font-weight-asian="bold"/>
    </style:style>
    <style:style style:name="T13_2" style:family="text">
      <style:text-properties style:font-name="標楷體" style:font-name-asian="標楷體" fo:font-weight="bold" style:font-weight-asian="bold"/>
    </style:style>
    <style:style style:name="P14" style:family="paragraph" style:parent-style-name="Normal">
      <style:text-properties style:font-name="標楷體" style:font-name-asian="標楷體"/>
    </style:style>
    <style:style style:name="P15" style:family="paragraph" style:parent-style-name="Normal"/>
    <style:style style:name="FR4" style:family="graphic" style:parent-style-name="Normal">
      <style:graphic-properties draw:stroke="solid" draw:opacity="50%" style:background-transparency="50%" draw:fill-color="#ccffff" fo:background-color="#ccffff" fo:border-top="#000000 0.018cm solid" fo:padding-bottom="0.1cm" fo:border-bottom="#000000 0.018cm solid" fo:padding-left="0.4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style:font-name="標楷體" style:font-name-asian="標楷體" fo:font-weight="bold" style:font-weight-asian="bold"/>
    </style:style>
    <style:style style:name="P17" style:family="paragraph" style:parent-style-name="Normal">
      <style:paragraph-properties fo:text-indent="0.212cm" fo:margin-top="0cm" fo:margin-bottom="0cm"/>
    </style:style>
    <style:style style:name="T17_1" style:family="text">
      <style:text-properties style:font-name="標楷體" style:font-name-asian="標楷體" fo:font-weight="bold" style:font-weight-asian="bold"/>
    </style:style>
    <style:style style:name="P18" style:family="paragraph" style:parent-style-name="Normal"/>
    <style:style style:name="T18_1" style:family="text">
      <style:text-properties style:font-name="標楷體" style:font-name-asian="標楷體" fo:font-weight="bold" style:font-weight-asian="bold"/>
    </style:style>
    <style:style style:name="T18_2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18_3" style:family="text">
      <style:text-properties style:font-name="標楷體" style:font-name-asian="標楷體" fo:font-weight="bold" style:font-weight-asian="bold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/>
    <style:style style:name="FR5" style:family="graphic" style:parent-style-name="Normal">
      <style:graphic-properties draw:stroke="solid" draw:opacity="50%" style:background-transparency="50%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text-indent="-0.272cm" fo:line-height="0.706cm" fo:margin-top="0cm" fo:margin-bottom="0cm" fo:margin-left="-0.046cm"/>
    </style:style>
    <style:style style:name="T21_1" style:family="text">
      <style:text-properties style:font-name="標楷體" style:font-name-asian="標楷體" fo:font-weight="bold" style:font-weight-asian="bold"/>
    </style:style>
    <style:style style:name="P22" style:family="paragraph" style:parent-style-name="Normal">
      <style:paragraph-properties fo:text-align="center" fo:text-indent="-0.272cm" fo:line-height="0.706cm" fo:margin-top="0cm" fo:margin-bottom="0cm" fo:margin-left="-0.046cm"/>
    </style:style>
    <style:style style:name="T22_1" style:family="text">
      <style:text-properties style:font-name="標楷體" style:font-name-asian="標楷體" fo:font-weight="bold" style:font-weight-asian="bold"/>
    </style:style>
    <style:style style:name="P23" style:family="paragraph" style:parent-style-name="Normal">
      <style:paragraph-properties fo:text-align="center" fo:text-indent="-0.203cm" fo:line-height="0.706cm" fo:margin-top="0cm" fo:margin-bottom="0cm" fo:margin-left="-0.115cm"/>
    </style:style>
    <style:style style:name="T23_1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23_2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23_3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23_4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FR6" style:family="graphic" style:parent-style-name="Normal">
      <style:graphic-properties draw:stroke="solid" draw:opacity="50%" style:background-transparency="50%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text-indent="-0.316cm" fo:line-height="0.706cm" fo:margin-top="0cm" fo:margin-bottom="0cm" fo:margin-left="-0.002cm"/>
    </style:style>
    <style:style style:name="T2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4_2" style:family="text">
      <style:text-properties style:font-name="標楷體" style:font-name-asian="標楷體" fo:font-weight="bold" style:font-weight-asian="bold"/>
    </style:style>
    <style:style style:name="P25" style:family="paragraph" style:parent-style-name="Normal">
      <style:paragraph-properties fo:text-align="center" fo:text-indent="-0.272cm" fo:line-height="0.706cm" fo:margin-top="0cm" fo:margin-bottom="0cm" fo:margin-left="-0.046cm"/>
    </style:style>
    <style:style style:name="T25_1" style:family="text">
      <style:text-properties style:font-name="標楷體" style:font-name-asian="標楷體" fo:font-weight="bold" style:font-weight-asian="bold"/>
    </style:style>
    <style:style style:name="P26" style:family="paragraph" style:parent-style-name="Normal">
      <style:paragraph-properties fo:text-align="center" fo:text-indent="-0.203cm" fo:line-height="0.706cm" fo:margin-top="0cm" fo:margin-bottom="0cm" fo:margin-left="-0.115cm"/>
    </style:style>
    <style:style style:name="T26_1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26_2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26_3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FR7" style:family="graphic" style:parent-style-name="Normal">
      <style:graphic-properties draw:stroke="solid" draw:opacity="50%" style:background-transparency="50%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text-indent="-0.272cm" fo:line-height="0.706cm" fo:margin-top="0cm" fo:margin-bottom="0cm" fo:margin-left="-0.046cm"/>
    </style:style>
    <style:style style:name="T27_1" style:family="text">
      <style:text-properties style:font-name="標楷體" style:font-name-asian="標楷體" fo:font-weight="bold" style:font-weight-asian="bold"/>
    </style:style>
    <style:style style:name="T27_2" style:family="text">
      <style:text-properties style:font-name="標楷體" style:font-name-asian="標楷體" fo:font-weight="bold" style:font-weight-asian="bold"/>
    </style:style>
    <style:style style:name="P28" style:family="paragraph" style:parent-style-name="Normal">
      <style:paragraph-properties fo:text-align="center" fo:text-indent="-0.272cm" fo:line-height="0.706cm" fo:margin-top="0cm" fo:margin-bottom="0cm" fo:margin-left="-0.046cm"/>
    </style:style>
    <style:style style:name="T28_1" style:family="text">
      <style:text-properties style:font-name="標楷體" style:font-name-asian="標楷體" fo:font-weight="bold" style:font-weight-asian="bold"/>
    </style:style>
    <style:style style:name="T28_2" style:family="text">
      <style:text-properties style:font-name="標楷體" style:font-name-asian="標楷體" fo:font-weight="bold" style:font-weight-asian="bold"/>
    </style:style>
    <style:style style:name="P29" style:family="paragraph" style:parent-style-name="Normal">
      <style:paragraph-properties fo:text-align="center" fo:text-indent="-0.203cm" fo:line-height="0.706cm" fo:margin-top="0cm" fo:margin-bottom="0cm" fo:margin-left="-0.115cm"/>
    </style:style>
    <style:style style:name="T29_1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FR8" style:family="graphic" style:parent-style-name="Normal">
      <style:graphic-properties draw:stroke="solid" draw:opacity="50%" style:background-transparency="50%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text-indent="-0.316cm" fo:line-height="0.706cm" fo:margin-top="0cm" fo:margin-bottom="0cm" fo:margin-left="-0.002cm"/>
    </style:style>
    <style:style style:name="T3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1" style:family="paragraph" style:parent-style-name="Normal">
      <style:paragraph-properties fo:text-align="center" fo:text-indent="-0.226cm" fo:line-height="0.706cm" fo:margin-top="0cm" fo:margin-bottom="0cm" fo:margin-left="-0.092cm"/>
    </style:style>
    <style:style style:name="T31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1_2" style:family="text">
      <style:text-properties style:font-name="標楷體" style:font-name-asian="標楷體" fo:font-weight="bold" style:font-weight-asian="bold"/>
    </style:style>
    <style:style style:name="FR9" style:family="graphic" style:parent-style-name="Normal">
      <style:graphic-properties draw:stroke="solid" draw:opacity="50%" style:background-transparency="50%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 fo:margin-left="-0.318cm"/>
    </style:style>
    <style:style style:name="T32_1" style:family="text">
      <style:text-properties style:font-name="標楷體" style:font-name-asian="標楷體" fo:font-weight="bold" style:font-weight-asian="bold"/>
    </style:style>
    <style:style style:name="T32_2" style:family="text">
      <style:text-properties style:font-name="標楷體" style:font-name-asian="標楷體" fo:font-weight="bold" style:font-weight-asian="bold"/>
    </style:style>
    <style:style style:name="T32_3" style:family="text">
      <style:text-properties style:font-name="標楷體" style:font-name-asian="標楷體" fo:font-weight="bold" style:font-weight-asian="bold"/>
    </style:style>
    <style:style style:name="T32_4" style:family="text">
      <style:text-properties style:font-name="標楷體" style:font-name-asian="標楷體" fo:font-weight="bold" style:font-weight-asian="bold"/>
    </style:style>
    <style:style style:name="P33" style:family="paragraph" style:parent-style-name="Normal">
      <style:paragraph-properties fo:text-align="center" fo:margin-top="0cm" fo:margin-bottom="0cm" fo:margin-left="-0.318cm"/>
    </style:style>
    <style:style style:name="T33_1" style:family="text">
      <style:text-properties style:font-name="標楷體" style:font-name-asian="標楷體" fo:font-weight="bold" style:font-weight-asian="bold"/>
    </style:style>
    <style:style style:name="P34" style:family="paragraph" style:parent-style-name="Normal">
      <style:paragraph-properties fo:text-indent="-0.203cm" fo:line-height="0.706cm" fo:margin-top="0cm" fo:margin-bottom="0cm" fo:margin-left="-0.115cm"/>
    </style:style>
    <style:style style:name="T34_1" style:family="text">
      <style:text-properties fo:color="#000000" style:font-name="標楷體" fo:font-size="9pt" style:font-name-asian="標楷體" style:font-size-asian="9pt" style:font-size-complex="9pt" fo:font-weight="bold" style:font-weight-asian="bold"/>
    </style:style>
    <style:style style:name="T34_2" style:family="text">
      <style:text-properties fo:color="#000000" style:font-name="標楷體" fo:font-size="9pt" style:font-name-asian="標楷體" style:font-size-asian="9pt" style:font-size-complex="9pt" fo:font-weight="bold" style:font-weight-asian="bold"/>
    </style:style>
    <style:style style:name="T34_3" style:family="text">
      <style:text-properties fo:color="#000000" style:font-name="標楷體" fo:font-size="9pt" style:font-name-asian="標楷體" style:font-size-asian="9pt" style:font-size-complex="9pt" fo:font-weight="bold" style:font-weight-asian="bold"/>
    </style:style>
    <style:style style:name="P35" style:family="paragraph" style:parent-style-name="Normal">
      <style:paragraph-properties fo:text-align="center" fo:text-indent="-0.272cm" fo:line-height="0.706cm" fo:margin-top="0cm" fo:margin-bottom="0cm" fo:margin-left="-0.046cm"/>
      <style:text-properties style:font-name="標楷體" style:font-name-asian="標楷體" fo:font-weight="bold" style:font-weight-asian="bold"/>
    </style:style>
    <style:style style:name="FR10" style:family="graphic" style:parent-style-name="Normal">
      <style:graphic-properties draw:stroke="solid" draw:opacity="50%" style:background-transparency="50%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text-indent="-0.316cm" fo:line-height="0.706cm" fo:margin-top="0cm" fo:margin-bottom="0cm" fo:margin-left="-0.002cm"/>
    </style:style>
    <style:style style:name="T3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6_2" style:family="text">
      <style:text-properties style:font-name="標楷體" style:font-name-asian="標楷體" fo:font-weight="bold" style:font-weight-asian="bold"/>
    </style:style>
    <style:style style:name="P37" style:family="paragraph" style:parent-style-name="Normal">
      <style:paragraph-properties fo:text-align="center" fo:text-indent="-0.272cm" fo:line-height="0.706cm" fo:margin-top="0cm" fo:margin-bottom="0cm" fo:margin-left="-0.046cm"/>
    </style:style>
    <style:style style:name="T37_1" style:family="text">
      <style:text-properties style:font-name="標楷體" style:font-name-asian="標楷體" fo:font-weight="bold" style:font-weight-asian="bold"/>
    </style:style>
    <style:style style:name="P38" style:family="paragraph" style:parent-style-name="Normal">
      <style:paragraph-properties fo:text-align="center" fo:text-indent="-0.203cm" fo:line-height="0.706cm" fo:margin-top="0cm" fo:margin-bottom="0cm" fo:margin-left="-0.115cm"/>
    </style:style>
    <style:style style:name="T38_1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FR11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opacity="50%" style:background-transparency="50%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text-indent="-0.316cm" fo:line-height="0.706cm" fo:margin-top="0cm" fo:margin-bottom="0cm" fo:margin-left="-0.002cm"/>
    </style:style>
    <style:style style:name="T3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0" style:family="paragraph" style:parent-style-name="Normal">
      <style:paragraph-properties fo:text-align="center" fo:text-indent="-0.226cm" fo:line-height="0.706cm" fo:margin-top="0cm" fo:margin-bottom="0cm" fo:margin-left="-0.092cm"/>
    </style:style>
    <style:style style:name="T40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40_2" style:family="text">
      <style:text-properties style:font-name="標楷體" style:font-name-asian="標楷體" fo:font-weight="bold" style:font-weight-asian="bold"/>
    </style:style>
    <style:style style:name="FR15" style:family="graphic" style:parent-style-name="Normal">
      <style:graphic-properties draw:stroke="solid" draw:opacity="50%" style:background-transparency="50%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text-indent="-0.316cm" fo:line-height="0.706cm" fo:margin-top="0cm" fo:margin-bottom="0cm" fo:margin-left="-0.002cm"/>
    </style:style>
    <style:style style:name="T4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2" style:family="paragraph" style:parent-style-name="Normal">
      <style:paragraph-properties fo:text-align="center" fo:text-indent="-0.226cm" fo:line-height="0.706cm" fo:margin-top="0cm" fo:margin-bottom="0cm" fo:margin-left="-0.092cm"/>
    </style:style>
    <style:style style:name="T42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42_2" style:family="text">
      <style:text-properties style:font-name="標楷體" style:font-name-asian="標楷體" fo:font-weight="bold" style:font-weight-asian="bold"/>
    </style:style>
    <style:style style:name="FR16" style:family="graphic" style:parent-style-name="Normal">
      <style:graphic-properties draw:stroke="solid" draw:opacity="50%" style:background-transparency="50%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text-indent="-0.316cm" fo:line-height="0.706cm" fo:margin-top="0cm" fo:margin-bottom="0cm" fo:margin-left="-0.002cm"/>
    </style:style>
    <style:style style:name="T4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4" style:family="paragraph" style:parent-style-name="Normal">
      <style:paragraph-properties fo:text-align="center" fo:text-indent="-0.226cm" fo:line-height="0.706cm" fo:margin-top="0cm" fo:margin-bottom="0cm" fo:margin-left="-0.092cm"/>
    </style:style>
    <style:style style:name="T44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44_2" style:family="text">
      <style:text-properties style:font-name="標楷體" style:font-name-asian="標楷體" fo:font-weight="bold" style:font-weight-asian="bold"/>
    </style:style>
    <style:style style:name="FR17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opacity="50%" style:background-transparency="50%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text-indent="-0.316cm" fo:line-height="0.706cm" fo:margin-top="0cm" fo:margin-bottom="0cm" fo:margin-left="-0.002cm"/>
    </style:style>
    <style:style style:name="T4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6" style:family="paragraph" style:parent-style-name="Normal">
      <style:paragraph-properties fo:text-align="center" fo:text-indent="-0.226cm" fo:line-height="0.706cm" fo:margin-top="0cm" fo:margin-bottom="0cm" fo:margin-left="-0.092cm"/>
    </style:style>
    <style:style style:name="T46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46_2" style:family="text">
      <style:text-properties style:font-name="標楷體" style:font-name-asian="標楷體" fo:font-weight="bold" style:font-weight-asian="bold"/>
    </style:style>
    <style:style style:name="FR23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draw:opacity="50%" style:background-transparency="50%" draw:fill-color="#ccffff" fo:background-color="#ccffff" fo:border-top="#000000 0.018cm solid" fo:padding-bottom="0.1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style:font-name="標楷體" style:font-name-asian="標楷體" fo:font-weight="bold" style:font-weight-asian="bold"/>
    </style:style>
    <style:style style:name="T47_2" style:family="text">
      <style:text-properties style:font-name="標楷體" style:font-name-asian="標楷體" fo:font-weight="bold" style:font-weight-asian="bold"/>
    </style:style>
    <style:style style:name="T47_3" style:family="text">
      <style:text-properties style:font-name="標楷體" style:font-name-asian="標楷體" fo:font-weight="bold" style:font-weight-asian="bold"/>
    </style:style>
    <style:style style:name="P48" style:family="paragraph" style:parent-style-name="Normal"/>
    <style:style style:name="T48_1" style:family="text">
      <style:text-properties style:font-name="標楷體" style:font-name-asian="標楷體" fo:font-weight="bold" style:font-weight-asian="bold"/>
    </style:style>
    <style:style style:name="T48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49" style:family="paragraph" style:parent-style-name="Normal"/>
    <style:style style:name="T49_1" style:family="text">
      <style:text-properties style:font-name="標楷體" style:font-name-asian="標楷體" fo:font-weight="bold" style:font-weight-asian="bold"/>
    </style:style>
    <style:style style:name="T49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50" style:family="paragraph" style:parent-style-name="Normal"/>
    <style:style style:name="T50_1" style:family="text">
      <style:text-properties style:font-name="標楷體" style:font-name-asian="標楷體" fo:font-weight="bold" style:font-weight-asian="bold"/>
    </style:style>
    <style:style style:name="T50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51" style:family="paragraph" style:parent-style-name="Normal"/>
    <style:style style:name="T51_1" style:family="text">
      <style:text-properties style:font-name="標楷體" style:font-name-asian="標楷體" fo:font-weight="bold" style:font-weight-asian="bold"/>
    </style:style>
    <style:style style:name="T51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52" style:family="paragraph" style:parent-style-name="Normal">
      <style:text-properties style:font-name="標楷體" style:font-name-asian="標楷體" fo:font-weight="bold" style:font-weight-asian="bold"/>
    </style:style>
    <style:style style:name="P53" style:family="paragraph" style:parent-style-name="Normal">
      <style:text-properties style:font-name="標楷體" fo:font-size="10pt" style:font-name-asian="標楷體" style:font-size-asian="10pt" style:font-size-complex="10pt" fo:font-weight="bold" style:font-weight-asian="bold"/>
    </style:style>
    <style:style style:name="P54" style:family="paragraph" style:parent-style-name="Normal">
      <style:text-properties style:font-name="標楷體" fo:font-size="10pt" style:font-name-asian="標楷體" style:font-size-asian="10pt" style:font-size-complex="10pt" fo:font-weight="bold" style:font-weight-asian="bold"/>
    </style:style>
    <style:style style:name="P5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33" style:family="graphic" style:parent-style-name="Normal">
      <style:graphic-properties draw:stroke="solid" draw:opacity="50%" style:background-transparency="50%" draw:fill-color="#ccffff" fo:background-color="#ccffff" fo:border-top="#000000 0.018cm solid" fo:padding-bottom="0.1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/>
    <style:style style:name="T57_1" style:family="text">
      <style:text-properties style:font-name="標楷體" style:font-name-asian="標楷體" fo:font-weight="bold" style:font-weight-asian="bold"/>
    </style:style>
    <style:style style:name="T57_2" style:family="text">
      <style:text-properties style:font-name="標楷體" style:font-name-asian="標楷體" fo:font-weight="bold" style:font-weight-asian="bold"/>
    </style:style>
    <style:style style:name="T57_3" style:family="text">
      <style:text-properties style:font-name="標楷體" style:font-name-asian="標楷體" fo:font-weight="bold" style:font-weight-asian="bold"/>
    </style:style>
    <style:style style:name="P58" style:family="paragraph" style:parent-style-name="Normal"/>
    <style:style style:name="T58_1" style:family="text">
      <style:text-properties style:font-name="標楷體" style:font-name-asian="標楷體" fo:font-weight="bold" style:font-weight-asian="bold"/>
    </style:style>
    <style:style style:name="T58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58_3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58_4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59" style:family="paragraph" style:parent-style-name="Normal"/>
    <style:style style:name="T59_1" style:family="text">
      <style:text-properties style:font-name="標楷體" style:font-name-asian="標楷體" fo:font-weight="bold" style:font-weight-asian="bold"/>
    </style:style>
    <style:style style:name="T59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60" style:family="paragraph" style:parent-style-name="Normal"/>
    <style:style style:name="T60_1" style:family="text">
      <style:text-properties style:font-name="標楷體" style:font-name-asian="標楷體" fo:font-weight="bold" style:font-weight-asian="bold"/>
    </style:style>
    <style:style style:name="T60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61" style:family="paragraph" style:parent-style-name="Normal"/>
    <style:style style:name="T61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61_2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P62" style:family="paragraph" style:parent-style-name="Normal">
      <style:text-properties style:font-name="標楷體" fo:font-size="10pt" style:font-name-asian="標楷體" style:font-size-asian="10pt" style:font-size-complex="10pt" fo:font-weight="bold" style:font-weight-asian="bold"/>
    </style:style>
    <style:style style:name="P63" style:family="paragraph" style:parent-style-name="Normal">
      <style:text-properties style:font-name="標楷體" fo:font-size="10pt" style:font-name-asian="標楷體" style:font-size-asian="10pt" style:font-size-complex="10pt" fo:font-weight="bold" style:font-weight-asian="bold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34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opacity="50%" style:background-transparency="50%" draw:fill-color="#ccffff" fo:background-color="#ccffff" fo:border-top="#000000 0.018cm solid" fo:padding-bottom="0.1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Normal"/>
    <style:style style:name="T66_1" style:family="text">
      <style:text-properties style:font-name="標楷體" style:font-name-asian="標楷體" fo:font-weight="bold" style:font-weight-asian="bold"/>
    </style:style>
    <style:style style:name="P67" style:family="paragraph" style:parent-style-name="Normal"/>
    <style:style style:name="T67_1" style:family="text">
      <style:text-properties style:font-name="標楷體" style:font-name-asian="標楷體" fo:font-weight="bold" style:font-weight-asian="bold"/>
    </style:style>
    <style:style style:name="P68" style:family="paragraph" style:parent-style-name="Normal"/>
    <style:style style:name="T68_1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P69" style:family="paragraph" style:parent-style-name="Normal"/>
    <style:style style:name="T69_1" style:family="text">
      <style:text-properties style:font-name="標楷體" style:font-name-asian="標楷體" fo:font-weight="bold" style:font-weight-asian="bold"/>
    </style:style>
    <style:style style:name="P70" style:family="paragraph" style:parent-style-name="Normal"/>
    <style:style style:name="T70_1" style:family="text">
      <style:text-properties style:font-name="標楷體" style:font-name-asian="標楷體" fo:font-weight="bold" style:font-weight-asian="bold"/>
    </style:style>
    <style:style style:name="P71" style:family="paragraph" style:parent-style-name="Normal">
      <style:text-properties style:font-name="標楷體" style:font-name-asian="標楷體" fo:font-weight="bold" style:font-weight-asian="bold"/>
    </style:style>
    <style:style style:name="P72" style:family="paragraph" style:parent-style-name="Normal">
      <style:text-properties style:font-name="標楷體" fo:font-size="10pt" style:font-name-asian="標楷體" style:font-size-asian="10pt" style:font-size-complex="10pt" fo:font-weight="bold" style:font-weight-asian="bold"/>
    </style:style>
    <style:style style:name="P73" style:family="paragraph" style:parent-style-name="Normal">
      <style:text-properties style:font-name="標楷體" fo:font-size="10pt" style:font-name-asian="標楷體" style:font-size-asian="10pt" style:font-size-complex="10pt" fo:font-weight="bold" style:font-weight-asian="bold"/>
    </style:style>
    <style:style style:name="P7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FR39" style:family="graphic" style:parent-style-name="Normal">
      <style:graphic-properties draw:stroke="solid" draw:opacity="50%" style:background-transparency="50%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" style:family="paragraph" style:parent-style-name="Normal">
      <style:paragraph-properties fo:text-align="center" fo:line-height="0.706cm" fo:margin-top="0cm" fo:margin-bottom="0cm"/>
    </style:style>
    <style:style style:name="T7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7" style:family="paragraph" style:parent-style-name="Normal">
      <style:paragraph-properties fo:text-align="center" fo:line-height="0.706cm" fo:margin-top="0cm" fo:margin-bottom="0cm"/>
    </style:style>
    <style:style style:name="T7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14.579cm" svg:y="-0.979cm" svg:width="1.935cm" svg:height="0.847cm" draw:style-name="FR1" text:anchor-type="char" draw:z-index="12"><draw:text-box><text:p text:style-name="P2"><text:span text:style-name="T2_1">附圖1</text:span></text:p></draw:text-box></draw:frame><text:span text:style-name="T2_2">各機關學校應繳費款繳納作業系統圖</text:span></text:p>
      <text:p text:style-name="P3"/>
      <text:p text:style-name="P4"><draw:custom-shape svg:x="1.873cm" svg:y="14.261cm" svg:width="4.392cm" svg:height="2.381cm" draw:style-name="FR2" draw:z-index="15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5"><text:span text:style-name="T5_1">公務人員退撫基金</text:span></text:p><text:p text:style-name="P6"><text:span text:style-name="T6_1">（各機關持繳款卡）</text:span></text:p><text:p text:style-name="P7"/><text:p text:style-name="P8"/><text:p text:style-name="P9"/><text:p text:style-name="P10"/><text:p text:style-name="P11"/></draw:custom-shape><draw:custom-shape svg:x="1.873cm" svg:y="20.399cm" svg:width="4.419cm" svg:height="2.275cm" draw:style-name="FR3" draw:z-index="4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2"><text:span text:style-name="T12_1">高中職以上學校</text:span></text:p><text:p text:style-name="P13"><text:span text:style-name="T13_1">軍人保險</text:span><text:span text:style-name="T13_2">費</text:span></text:p><text:p text:style-name="P14"/><text:p text:style-name="P15"/></draw:custom-shape><draw:custom-shape svg:x="1.873cm" svg:y="17.383cm" svg:width="4.419cm" svg:height="2.222cm" draw:style-name="FR4" draw:z-index="17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6"><text:span text:style-name="T16_1">高中職以上學校</text:span></text:p><text:p text:style-name="P17"><text:span text:style-name="T17_1">軍護退撫基金</text:span></text:p><text:p text:style-name="P18"><text:span text:style-name="T18_1">（</text:span><text:span text:style-name="T18_2">教育局持繳款</text:span><text:span text:style-name="T18_3">卡）</text:span></text:p><text:p text:style-name="P19"/><text:p text:style-name="P20"/></draw:custom-shape><draw:custom-shape svg:x="11.853cm" svg:y="17.171cm" svg:width="4.18cm" svg:height="2.593cm" draw:style-name="FR5" draw:z-index="16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1"><text:span text:style-name="T21_1"><text:s/>繳費專戶</text:span></text:p><text:p text:style-name="P22"><text:span text:style-name="T22_1"><text:s/>轉帳繳納</text:span></text:p><text:p text:style-name="P23"><text:span text:style-name="T23_1">1198xx＋</text:span><text:span text:style-name="T23_2">05111</text:span><text:span text:style-name="T23_3">＋01</text:span><text:span text:style-name="T23_4">6</text:span></text:p></draw:custom-shape><draw:custom-shape svg:x="11.906cm" svg:y="20.373cm" svg:width="4.18cm" svg:height="2.593cm" draw:style-name="FR6" draw:z-index="24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4"><text:span text:style-name="T24_1"><text:s/></text:span><text:span text:style-name="T24_2">繳費專戶</text:span></text:p><text:p text:style-name="P25"><text:span text:style-name="T25_1"><text:s/>轉帳繳納</text:span></text:p><text:p text:style-name="P26"><text:span text:style-name="T26_1"><text:s/></text:span><text:span text:style-name="T26_2">054001047571</text:span><text:span text:style-name="T26_3">（信義分行）</text:span></text:p></draw:custom-shape><draw:custom-shape svg:x="11.853cm" svg:y="14.076cm" svg:width="4.18cm" svg:height="2.593cm" draw:style-name="FR7" draw:z-index="11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7"><text:span text:style-name="T27_1"><text:s/></text:span><text:span text:style-name="T27_2">繳費專戶</text:span></text:p><text:p text:style-name="P28"><text:span text:style-name="T28_1"><text:s/>轉帳</text:span><text:span text:style-name="T28_2">繳納</text:span></text:p><text:p text:style-name="P29"><text:span text:style-name="T29_1">1198xx＋機關代號＋015</text:span></text:p></draw:custom-shape><draw:custom-shape svg:x="8.281cm" svg:y="14.499cm" svg:width="2.593cm" svg:height="1.958cm" draw:style-name="FR8" draw:z-index="33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0"><text:span text:style-name="T30_1">代收銀行</text:span><text:span text:style-name="T30_2"><text:s/></text:span></text:p><text:p text:style-name="P31"><text:span text:style-name="T31_1">（台灣銀行）</text:span><text:span text:style-name="T31_2"><text:s/></text:span></text:p></draw:custom-shape><draw:custom-shape svg:x="11.853cm" svg:y="10.16cm" svg:width="4.207cm" svg:height="2.778cm" draw:style-name="FR9" draw:z-index="1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2"><text:span text:style-name="T32_1">比照</text:span><text:span text:style-name="T32_2">「</text:span><text:span text:style-name="T32_3">委託劃帳</text:span><text:span text:style-name="T32_4">」</text:span></text:p><text:p text:style-name="P33"><text:span text:style-name="T33_1">繳納各項費款</text:span></text:p><text:p text:style-name="P34"><text:span text:style-name="T34_1">（分行代號＋</text:span><text:span text:style-name="T34_2">99</text:span><text:span text:style-name="T34_3">9000000）</text:span></text:p><text:p text:style-name="P35"/></draw:custom-shape><draw:custom-shape svg:x="11.748cm" svg:y="2.99cm" svg:width="4.18cm" svg:height="2.91cm" draw:style-name="FR10" draw:z-index="9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6"><text:span text:style-name="T36_1"><text:s/></text:span><text:span text:style-name="T36_2">代扣繳專戶</text:span></text:p><text:p text:style-name="P37"><text:span text:style-name="T37_1"><text:s/>轉帳繳納</text:span></text:p><text:p text:style-name="P38"><text:span text:style-name="T38_1">21055＋機關別＋費用別<text:s/></text:span></text:p></draw:custom-shape><draw:line svg:x1="10.927cm" svg:y1="21.722cm" svg:x2="11.88cm" svg:y2="21.722cm" draw:style-name="FR11" draw:z-index="38"/><draw:line svg:x1="10.901cm" svg:y1="18.468cm" svg:x2="11.853cm" svg:y2="18.468cm" draw:style-name="FR12" draw:z-index="37"/><draw:line svg:x1="10.874cm" svg:y1="15.558cm" svg:x2="11.827cm" svg:y2="15.558cm" draw:style-name="FR13" draw:z-index="36"/><draw:custom-shape svg:x="8.334cm" svg:y="20.664cm" svg:width="2.593cm" svg:height="1.958cm" draw:style-name="FR14" draw:z-index="35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9"><text:span text:style-name="T39_1">代收銀行</text:span><text:span text:style-name="T39_2"><text:s/></text:span></text:p><text:p text:style-name="P40"><text:span text:style-name="T40_1">（台灣銀行）</text:span><text:span text:style-name="T40_2"><text:s/></text:span></text:p></draw:custom-shape><draw:custom-shape svg:x="8.308cm" svg:y="17.489cm" svg:width="2.593cm" svg:height="1.958cm" draw:style-name="FR15" draw:z-index="34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41"><text:span text:style-name="T41_1">代收銀行</text:span><text:span text:style-name="T41_2"><text:s/></text:span></text:p><text:p text:style-name="P42"><text:span text:style-name="T42_1">（台灣銀行）</text:span><text:span text:style-name="T42_2"><text:s/></text:span></text:p></draw:custom-shape><draw:custom-shape svg:x="8.281cm" svg:y="10.636cm" svg:width="2.593cm" svg:height="1.958cm" draw:style-name="FR16" draw:z-index="3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43"><text:span text:style-name="T43_1">代庫銀行</text:span><text:span text:style-name="T43_2"><text:s/></text:span></text:p><text:p text:style-name="P44"><text:span text:style-name="T44_1">（台北富邦）</text:span><text:span text:style-name="T44_2"><text:s/></text:span></text:p></draw:custom-shape><draw:line svg:x1="6.376cm" svg:y1="21.643cm" svg:x2="8.281cm" svg:y2="21.643cm" draw:style-name="FR17" draw:z-index="23"/><draw:line svg:x1="6.35cm" svg:y1="15.558cm" svg:x2="8.255cm" svg:y2="15.558cm" draw:style-name="FR18" draw:z-index="32"/><draw:line svg:x1="10.874cm" svg:y1="11.589cm" svg:x2="11.827cm" svg:y2="11.589cm" draw:style-name="FR19" draw:z-index="31"/><draw:line svg:x1="6.35cm" svg:y1="11.615cm" svg:x2="8.255cm" svg:y2="11.615cm" draw:style-name="FR20" draw:z-index="26"/><draw:line svg:x1="10.795cm" svg:y1="4.445cm" svg:x2="11.748cm" svg:y2="4.445cm" draw:style-name="FR21" draw:z-index="29"/><draw:custom-shape svg:x="8.229cm" svg:y="3.466cm" svg:width="2.593cm" svg:height="1.958cm" draw:style-name="FR22" draw:z-index="27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45"><text:span text:style-name="T45_1">代庫銀行</text:span><text:span text:style-name="T45_2"><text:s/></text:span></text:p><text:p text:style-name="P46"><text:span text:style-name="T46_1">（台北富邦）</text:span><text:span text:style-name="T46_2"><text:s/></text:span></text:p></draw:custom-shape><draw:line svg:x1="7.302cm" svg:y1="4.445cm" svg:x2="8.255cm" svg:y2="4.445cm" draw:style-name="FR23" draw:z-index="28"/><draw:line svg:x1="6.35cm" svg:y1="6.826cm" svg:x2="7.302cm" svg:y2="6.826cm" draw:style-name="FR24" draw:z-index="20"/><draw:line svg:x1="6.376cm" svg:y1="18.468cm" svg:x2="8.281cm" svg:y2="18.468cm" draw:style-name="FR25" draw:z-index="22"/><draw:line svg:x1="0.9cm" svg:y1="2.09cm" svg:x2="0.952cm" svg:y2="21.59cm" draw:style-name="FR26" draw:z-index="5"/><draw:line svg:x1="0.952cm" svg:y1="21.564cm" svg:x2="1.905cm" svg:y2="21.564cm" draw:style-name="FR27" draw:z-index="18"/><draw:line svg:x1="0.318cm" svg:y1="11.615cm" svg:x2="0.952cm" svg:y2="11.615cm" draw:style-name="FR28" draw:z-index="25"/><draw:line svg:x1="0.952cm" svg:y1="15.452cm" svg:x2="1.905cm" svg:y2="15.452cm" draw:style-name="FR29" draw:z-index="2"/><draw:line svg:x1="7.302cm" svg:y1="2.117cm" svg:x2="7.302cm" svg:y2="6.879cm" draw:style-name="FR30" draw:z-index="21"/><draw:line svg:x1="6.35cm" svg:y1="2.17cm" svg:x2="7.302cm" svg:y2="2.17cm" draw:style-name="FR31" draw:z-index="19"/><draw:custom-shape svg:x="1.931cm" svg:y="4.921cm" svg:width="4.419cm" svg:height="3.863cm" draw:style-name="FR32" draw:z-index="13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47"><text:span text:style-name="T47_1">臨櫃</text:span><text:span text:style-name="T47_2">轉帳</text:span><text:span text:style-name="T47_3">繳納：</text:span></text:p><text:p text:style-name="P48"><text:span text:style-name="T48_1">健保費</text:span><text:span text:style-name="T48_2">（11-12月）</text:span></text:p><text:p text:style-name="P49"><text:span text:style-name="T49_1">勞保費</text:span><text:span text:style-name="T49_2">（11-12月）</text:span></text:p><text:p text:style-name="P50"><text:span text:style-name="T50_1">公保費</text:span><text:span text:style-name="T50_2">（1-12月）</text:span></text:p><text:p text:style-name="P51"><text:span text:style-name="T51_1">勞退基金</text:span><text:span text:style-name="T51_2">（10-12月）</text:span></text:p><text:p text:style-name="P52"/><text:p text:style-name="P53"/><text:p text:style-name="P54"/><text:p text:style-name="P55"/><text:p text:style-name="P56"/></draw:custom-shape><draw:custom-shape svg:x="1.905cm" svg:y="0.159cm" svg:width="4.445cm" svg:height="3.863cm" draw:style-name="FR33" draw:z-index="8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57"><text:span text:style-name="T57_1">自動轉帳</text:span><text:span text:style-name="T57_2">繳納</text:span><text:span text:style-name="T57_3">：</text:span></text:p><text:p text:style-name="P58"><text:span text:style-name="T58_1">健保費</text:span><text:span text:style-name="T58_2">（</text:span><text:span text:style-name="T58_3">1-10</text:span><text:span text:style-name="T58_4">月）</text:span></text:p><text:p text:style-name="P59"><text:span text:style-name="T59_1">勞保費</text:span><text:span text:style-name="T59_2">（1-10月）</text:span></text:p><text:p text:style-name="P60"><text:span text:style-name="T60_1">勞退基金</text:span><text:span text:style-name="T60_2">（1-9月）</text:span></text:p><text:p text:style-name="P61"><text:span text:style-name="T61_1">公用事業費款</text:span><text:span text:style-name="T61_2">（全年）</text:span></text:p><text:p text:style-name="P62"/><text:p text:style-name="P63"/><text:p text:style-name="P64"/><text:p text:style-name="P65"/></draw:custom-shape><draw:line svg:x1="0.952cm" svg:y1="18.441cm" svg:x2="1.905cm" svg:y2="18.441cm" draw:style-name="FR34" draw:z-index="3"/><draw:line svg:x1="0.952cm" svg:y1="11.615cm" svg:x2="1.905cm" svg:y2="11.615cm" draw:style-name="FR35" draw:z-index="1"/><draw:line svg:x1="0.952cm" svg:y1="6.879cm" svg:x2="1.905cm" svg:y2="6.879cm" draw:style-name="FR36" draw:z-index="7"/><draw:line svg:x1="0.952cm" svg:y1="2.143cm" svg:x2="1.905cm" svg:y2="2.143cm" draw:style-name="FR37" draw:z-index="6"/><draw:custom-shape svg:x="1.931cm" svg:y="9.631cm" svg:width="4.445cm" svg:height="3.863cm" draw:style-name="FR38" draw:z-index="14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66"><text:span text:style-name="T66_1">勞工退休準備金</text:span></text:p><text:p text:style-name="P67"><text:span text:style-name="T67_1">退休喪亡互助金</text:span></text:p><text:p text:style-name="P68"><text:span text:style-name="T68_1">償還台北富邦銀行貸款</text:span></text:p><text:p text:style-name="P69"><text:span text:style-name="T69_1">繳回市庫存款戶</text:span></text:p><text:p text:style-name="P70"><text:span text:style-name="T70_1">繳納稅款</text:span></text:p><text:p text:style-name="P71"/><text:p text:style-name="P72"/><text:p text:style-name="P73"/><text:p text:style-name="P74"/><text:p text:style-name="P75"/></draw:custom-shape><draw:custom-shape svg:x="-2.566cm" svg:y="10.398cm" svg:width="2.91cm" svg:height="2.593cm" draw:style-name="FR39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6"><text:span text:style-name="T76_1">各機關</text:span></text:p><text:p text:style-name="P77"><text:span text:style-name="T77_1">應繳費款</text:span></text:p><text:p text:style-name="P78"/><text:p text:style-name="P79"/></draw:custom-shap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各機關學校應繳費款繳納作業系統圖</dc:title>
    <meta:initial-creator>市府</meta:initial-creator>
    <meta:creation-date>2009-04-02T01:20:00</meta:creation-date>
    <dc:creator>市府</dc:creator>
    <dc:date>2009-04-17T07:12:00</dc:date>
    <meta:print-date>2009-04-02T01:20:00</meta:print-date>
    <meta:editing-cycles>7</meta:editing-cycles>
    <meta:editing-duration>PT12M</meta:editing-duration>
    <meta:document-statistic meta:page-count="1" meta:paragraph-count="1" meta:row-count="1" meta:word-count="8" meta:character-count="57" meta:non-whitespace-character-count="50"/>
  </office:meta>
</office:document-meta>
</file>