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>
        <style:tab-stops>
          <style:tab-stop style:type="left" style:leader-style="none" style:position="1.2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150%">
        <style:tab-stops>
          <style:tab-stop style:type="left" style:leader-style="none" style:position="0.141cm"/>
        </style:tab-stops>
      </style:paragraph-properties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text-indent="-2.222cm" fo:line-height="150%" fo:margin-left="2.54cm">
        <style:tab-stops>
          <style:tab-stop style:type="left" style:leader-style="none" style:position="-1.905cm"/>
          <style:tab-stop style:type="left" style:leader-style="none" style:position="-0.9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1.482cm" fo:line-height="150%">
        <style:tab-stops>
          <style:tab-stop style:type="left" style:leader-style="none" style:position="-1.799cm"/>
          <style:tab-stop style:type="left" style:leader-style="none" style:position="-1.164cm"/>
          <style:tab-stop style:type="left" style:leader-style="none" style:position="-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1.482cm" fo:line-height="150%">
        <style:tab-stops>
          <style:tab-stop style:type="left" style:leader-style="none" style:position="-1.164cm"/>
          <style:tab-stop style:type="left" style:leader-style="none" style:position="-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1.482cm" fo:line-height="150%">
        <style:tab-stops>
          <style:tab-stop style:type="left" style:leader-style="none" style:position="-1.164cm"/>
          <style:tab-stop style:type="left" style:leader-style="none" style:position="-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482cm" fo:line-height="150%">
        <style:tab-stops>
          <style:tab-stop style:type="left" style:leader-style="none" style:position="-1.164cm"/>
          <style:tab-stop style:type="left" style:leader-style="none" style:position="-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2.54cm" fo:line-height="150%">
        <style:tab-stops>
          <style:tab-stop style:type="left" style:leader-style="none" style:position="-1.27cm"/>
          <style:tab-stop style:type="left" style:leader-style="none" style:position="1.58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1.588cm">
        <style:tab-stops>
          <style:tab-stop style:type="left" style:leader-style="none" style:position="0cm"/>
          <style:tab-stop style:type="left" style:leader-style="none" style:position="1.27cm"/>
          <style:tab-stop style:type="left" style:leader-style="none" style:position="2.858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316cm" fo:line-height="150%" fo:margin-left="1.27cm">
        <style:tab-stops>
          <style:tab-stop style:type="left" style:leader-style="none" style:position="1.588cm"/>
          <style:tab-stop style:type="left" style:leader-style="none" style:position="1.905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316cm" fo:line-height="150%" fo:margin-left="1.27cm">
        <style:tab-stops>
          <style:tab-stop style:type="left" style:leader-style="none" style:position="0cm"/>
          <style:tab-stop style:type="left" style:leader-style="none" style:position="0.318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316cm" fo:line-height="150%" fo:margin-left="1.27cm">
        <style:tab-stops>
          <style:tab-stop style:type="left" style:leader-style="none" style:position="0cm"/>
          <style:tab-stop style:type="left" style:leader-style="none" style:position="0.318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2.538cm" fo:line-height="150%" fo:margin-left="1.27cm">
        <style:tab-stops>
          <style:tab-stop style:type="left" style:leader-style="none" style:position="0cm"/>
          <style:tab-stop style:type="left" style:leader-style="none" style:position="0.31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150%">
        <style:tab-stops>
          <style:tab-stop style:type="left" style:leader-style="none" style:position="0.141cm"/>
        </style:tab-stops>
      </style:paragraph-properties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5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5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fo:text-indent="-2.081cm" fo:line-height="150%">
        <style:tab-stops>
          <style:tab-stop style:type="left" style:leader-style="none" style:position="-0.811cm"/>
          <style:tab-stop style:type="left" style:leader-style="none" style:position="-0.176cm"/>
          <style:tab-stop style:type="left" style:leader-style="none" style:position="0.77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2.382cm" fo:margin-left="1.14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min-row-height="0.91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70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70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706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70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706cm"/>
    </style:style>
    <style:style style:name="T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style:line-height-at-leas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150%" fo:margin-left="3.175cm">
        <style:tab-stops>
          <style:tab-stop style:type="left" style:leader-style="none" style:position="-0.952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2.081cm" fo:line-height="150%">
        <style:tab-stops>
          <style:tab-stop style:type="left" style:leader-style="none" style:position="-1.764cm"/>
          <style:tab-stop style:type="left" style:leader-style="none" style:position="-0.81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87cm" fo:line-height="150%">
        <style:tab-stops>
          <style:tab-stop style:type="left" style:leader-style="none" style:position="-2.187cm"/>
          <style:tab-stop style:type="left" style:leader-style="none" style:position="-1.552cm"/>
          <style:tab-stop style:type="left" style:leader-style="none" style:position="-1.23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-1.87cm" fo:line-height="150%">
        <style:tab-stops>
          <style:tab-stop style:type="left" style:leader-style="none" style:position="-1.552cm"/>
          <style:tab-stop style:type="left" style:leader-style="none" style:position="-1.23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size-complex="14pt"/>
    </style:style>
    <style:style style:name="T32_7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4.445cm" fo:line-height="150%" fo:margin-left="5.398cm">
        <style:tab-stops>
          <style:tab-stop style:type="left" style:leader-style="none" style:position="-4.127cm"/>
          <style:tab-stop style:type="left" style:leader-style="none" style:position="-3.8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T33_7" style:family="text">
      <style:text-properties fo:color="#000000" style:font-name="標楷體" fo:font-size="14pt" style:font-name-asian="標楷體" style:font-size-asian="14pt" style:font-size-complex="14pt"/>
    </style:style>
    <style:style style:name="T33_8" style:family="text">
      <style:text-properties fo:color="#000000" style:font-name="標楷體" fo:font-size="14pt" style:font-name-asian="標楷體" style:font-size-asian="14pt" style:font-size-complex="14pt"/>
    </style:style>
    <style:style style:name="T33_9" style:family="text">
      <style:text-properties fo:color="#000000" style:font-name="標楷體" fo:font-size="14pt" style:font-name-asian="標楷體" style:font-size-asian="14pt" style:font-size-complex="14pt"/>
    </style:style>
    <style:style style:name="T33_10" style:family="text">
      <style:text-properties fo:color="#000000" style:font-name="標楷體" fo:font-size="14pt" style:font-name-asian="標楷體" style:font-size-asian="14pt" style:font-size-complex="14pt"/>
    </style:style>
    <style:style style:name="T33_11" style:family="text">
      <style:text-properties fo:color="#000000" style:font-name="標楷體" fo:font-size="14pt" style:font-name-asian="標楷體" style:font-size-asian="14pt" style:font-size-complex="14pt"/>
    </style:style>
    <style:style style:name="T33_12" style:family="text">
      <style:text-properties fo:color="#000000" style:font-name="標楷體" fo:font-size="14pt" style:font-name-asian="標楷體" style:font-size-asian="14pt" style:font-size-complex="14pt"/>
    </style:style>
    <style:style style:name="T33_13" style:family="text">
      <style:text-properties fo:color="#000000" style:font-name="標楷體" fo:font-size="14pt" style:font-name-asian="標楷體" style:font-size-asian="14pt" style:font-size-complex="14pt"/>
    </style:style>
    <style:style style:name="T33_14" style:family="text">
      <style:text-properties fo:color="#000000" style:font-name="標楷體" fo:font-size="14pt" style:font-name-asian="標楷體" style:font-size-asian="14pt" style:font-size-complex="14pt"/>
    </style:style>
    <style:style style:name="T33_15" style:family="text">
      <style:text-properties fo:color="#000000" style:font-name="標楷體" fo:font-size="14pt" style:font-name-asian="標楷體" style:font-size-asian="14pt" style:font-size-complex="14pt"/>
    </style:style>
    <style:style style:name="T33_16" style:family="text">
      <style:text-properties fo:color="#000000" style:font-name="標楷體" fo:font-size="14pt" style:font-name-asian="標楷體" style:font-size-asian="14pt" style:font-size-complex="14pt"/>
    </style:style>
    <style:style style:name="T33_17" style:family="text">
      <style:text-properties fo:color="#000000" style:font-name="標楷體" fo:font-size="14pt" style:font-name-asian="標楷體" style:font-size-asian="14pt" style:font-size-complex="14pt"/>
    </style:style>
    <style:style style:name="T33_18" style:family="text">
      <style:text-properties fo:color="#000000" style:font-name="標楷體" fo:font-size="14pt" style:font-name-asian="標楷體" style:font-size-asian="14pt" style:font-size-complex="14pt"/>
    </style:style>
    <style:style style:name="T33_19" style:family="text">
      <style:text-properties fo:color="#000000" style:font-name="標楷體" fo:font-size="14pt" style:font-name-asian="標楷體" style:font-size-asian="14pt" style:font-size-complex="14pt"/>
    </style:style>
    <style:style style:name="T33_20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635cm" fo:line-height="150%" fo:margin-left="1.588cm">
        <style:tab-stops>
          <style:tab-stop style:type="left" style:leader-style="none" style:position="-0.318cm"/>
        </style:tab-stops>
      </style:paragraph-properties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size-complex="14pt"/>
    </style:style>
    <style:style style:name="T34_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3.309cm" svg:y="-0.026cm" svg:width="1.958cm" svg:height="0.847cm" draw:style-name="FR1" text:anchor-type="char" draw:z-index="0"><draw:text-box><text:p text:style-name="P2"><text:span text:style-name="T2_1">附表</text:span><text:span text:style-name="T2_2">五</text:span></text:p></draw:text-box></draw:frame></text:p>
      <text:list text:style-name="LS4" xml:id="list0">
        <text:list-item>
          <text:p text:style-name="P3"><text:span text:style-name="T3_1">各機關繳納各項費款編製付款憑單參照表</text:span></text:p>
        </text:list-item>
      </text:list>
      <text:list text:style-name="LS3" xml:id="list1">
        <text:list-item>
          <text:p text:style-name="P4"><text:span text:style-name="T4_1">編製付款憑單</text:span><text:span text:style-name="T4_2">方式</text:span><text:span text:style-name="T4_3">：</text:span></text:p>
          <text:list>
            <text:list-item>
              <text:p text:style-name="P5"><text:span text:style-name="T5_1">金融機構代號</text:span><text:span text:style-name="T5_2">：</text:span><text:span text:style-name="T5_3">「</text:span><text:span text:style-name="T5_4">012<text:s/>xxxx</text:span><text:span text:style-name="T5_5">」</text:span></text:p>
            </text:list-item>
            <text:list-item>
              <text:p text:style-name="P6"><text:span text:style-name="T6_1">金融機構名稱</text:span><text:span text:style-name="T6_2">：「台北富邦銀行<text:s/>x<text:s/>x<text:s/>分行</text:span><text:span text:style-name="T6_3">」</text:span></text:p>
            </text:list-item>
            <text:list-item>
              <text:p text:style-name="P7"><text:span text:style-name="T7_1">金融機構帳號</text:span><text:span text:style-name="T7_2">：</text:span><text:span text:style-name="T7_3">「</text:span><text:span text:style-name="T7_4">分行代號＋999000000</text:span><text:span text:style-name="T7_5">」</text:span></text:p>
            </text:list-item>
            <text:list-item>
              <text:p text:style-name="P8"><text:span text:style-name="T8_1">繳費專戶名稱：</text:span><text:span text:style-name="T8_2">機關簡稱＋<text:s/>繳納各項費款</text:span></text:p>
            </text:list-item>
          </text:list>
        </text:list-item>
        <text:list-item>
          <text:p text:style-name="P9"><text:span text:style-name="T9_1">範例</text:span><text:span text:style-name="T9_2">：</text:span></text:p>
        </text:list-item>
      </text:list>
      <text:p text:style-name="P10"><text:span text:style-name="T10_1">教育局</text:span><text:span text:style-name="T10_2">以台北富邦銀行</text:span><text:span text:style-name="T10_3">公庫部為代繳銀行</text:span><text:span text:style-name="T10_4">，匯款內容如下：<text:s text:c="2"/></text:span><text:span text:style-name="T10_5">金融機構代號</text:span><text:span text:style-name="T10_6">：</text:span><text:span text:style-name="T10_7">「</text:span><text:span text:style-name="T10_8">0122102</text:span><text:span text:style-name="T10_9">」</text:span></text:p>
      <text:p text:style-name="P11"><text:span text:style-name="T11_1">金融機構名稱</text:span><text:span text:style-name="T11_2">：「台北富邦銀行公庫部</text:span><text:span text:style-name="T11_3">」</text:span></text:p>
      <text:p text:style-name="P12"><text:span text:style-name="T12_1">金融機構帳號</text:span><text:span text:style-name="T12_2">：</text:span><text:span text:style-name="T12_3">「</text:span><text:span text:style-name="T12_4">210999000000</text:span><text:span text:style-name="T12_5"><text:s/>」</text:span></text:p>
      <text:p text:style-name="P13"><text:span text:style-name="T13_1">受</text:span><text:span text:style-name="T13_2"><text:s/></text:span><text:span text:style-name="T13_3">款人</text:span><text:span text:style-name="T13_4"><text:s/></text:span><text:span text:style-name="T13_5">名稱：</text:span><text:span text:style-name="T13_6">教育局繳納各項費款</text:span></text:p>
      <text:p text:style-name="P14"/>
      <text:list text:style-name="LS4" xml:id="list7" text:continue-list="list0">
        <text:list-item>
          <text:p text:style-name="P15"><text:span text:style-name="T15_1">各機關</text:span><text:span text:style-name="T15_2">公務人員退撫基金</text:span><text:span text:style-name="T15_3">編製付款憑單參照表</text:span></text:p>
          <text:list>
            <text:list-item>
              <text:p text:style-name="P16"><text:span text:style-name="T16_1">繳費專戶帳號長度為</text:span><text:span text:style-name="T16_2">14碼</text:span><text:span text:style-name="T16_3">，編碼原則如下：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碼次</text:span></text:p>
          </table:table-cell>
          <table:table-cell table:style-name="Cell2">
            <text:p text:style-name="P18"><text:span text:style-name="T18_1">1-</text:span><text:span text:style-name="T18_2">4</text:span></text:p>
          </table:table-cell>
          <table:table-cell table:style-name="Cell3">
            <text:p text:style-name="P19"><text:span text:style-name="T19_1">5</text:span><text:span text:style-name="T19_2">-</text:span><text:span text:style-name="T19_3">6</text:span></text:p>
          </table:table-cell>
          <table:table-cell table:style-name="Cell4">
            <text:p text:style-name="P20"><text:span text:style-name="T20_1">7</text:span><text:span text:style-name="T20_2">-1</text:span><text:span text:style-name="T20_3">1</text:span></text:p>
          </table:table-cell>
          <table:table-cell table:style-name="Cell5">
            <text:p text:style-name="P21"><text:span text:style-name="T21_1">12-14</text:span></text:p>
          </table:table-cell>
        </table:table-row>
        <table:table-row table:style-name="Row2">
          <table:table-cell table:style-name="Cell6">
            <text:p text:style-name="P22"><text:span text:style-name="T22_1">代號</text:span></text:p>
          </table:table-cell>
          <table:table-cell table:style-name="Cell7">
            <text:p text:style-name="P23"><text:span text:style-name="T23_1">專案代號</text:span></text:p>
            <text:p text:style-name="P24"><text:span text:style-name="T24_1">1198</text:span></text:p>
          </table:table-cell>
          <table:table-cell table:style-name="Cell8">
            <text:p text:style-name="P25"><text:span text:style-name="T25_1">檢碼</text:span></text:p>
          </table:table-cell>
          <table:table-cell table:style-name="Cell9">
            <text:p text:style-name="P26"><text:span text:style-name="T26_1">機關代號</text:span></text:p>
          </table:table-cell>
          <table:table-cell table:style-name="Cell10">
            <text:p text:style-name="P27"><text:span text:style-name="T27_1">費用別代號</text:span></text:p>
            <text:p text:style-name="P28"><text:span text:style-name="T28_1">015</text:span></text:p>
          </table:table-cell>
        </table:table-row>
      </table:table>
      <text:p text:style-name="P29"/>
      <text:list text:style-name="LS4" xml:id="list9" text:continue-list="list0">
        <text:list-item>
          <text:list>
            <text:list-item>
              <text:p text:style-name="P30"><text:span text:style-name="T30_1">編製付款憑單</text:span><text:span text:style-name="T30_2">方式：</text:span></text:p>
              <text:list>
                <text:list-item>
                  <text:p text:style-name="P31"><text:span text:style-name="T31_1">金融機構代號</text:span><text:span text:style-name="T31_2">：</text:span><text:span text:style-name="T31_3">「</text:span><text:span text:style-name="T31_4">0040853</text:span><text:span text:style-name="T31_5">」</text:span></text:p>
                </text:list-item>
                <text:list-item>
                  <text:p text:style-name="P32"><text:span text:style-name="T32_1">金融機構名稱</text:span><text:span text:style-name="T32_2">：「</text:span><text:span text:style-name="T32_3">臺</text:span><text:span text:style-name="T32_4">灣銀行</text:span><text:span text:style-name="T32_5">臺</text:span><text:span text:style-name="T32_6">北世貿中心分行</text:span><text:span text:style-name="T32_7">」</text:span></text:p>
                </text:list-item>
                <text:list-item>
                  <text:p text:style-name="P33"><text:span text:style-name="T33_1">金融機構帳號</text:span><text:span text:style-name="T33_2">：</text:span><text:span text:style-name="T33_3">「</text:span><text:span text:style-name="T33_4">專案代號</text:span><text:span text:style-name="T33_5">（</text:span><text:span text:style-name="T33_6">1198</text:span><text:span text:style-name="T33_7">）</text:span><text:span text:style-name="T33_8">＋檢碼</text:span><text:span text:style-name="T33_9">（2碼）</text:span><text:span text:style-name="T33_10">＋機關</text:span><text:span text:style-name="T33_11">代</text:span><text:span text:style-name="T33_12"><text:s text:c="4"/></text:span><text:span text:style-name="T33_13">號</text:span><text:span text:style-name="T33_14">（5碼）</text:span><text:span text:style-name="T33_15">＋</text:span><text:span text:style-name="T33_16">費用別代號</text:span><text:span text:style-name="T33_17">（</text:span><text:span text:style-name="T33_18">015</text:span><text:span text:style-name="T33_19">）</text:span><text:span text:style-name="T33_20">」</text:span></text:p>
                </text:list-item>
                <text:list-item>
                  <text:p text:style-name="P34"><text:span text:style-name="T34_1">繳費專戶名稱：</text:span><text:span text:style-name="T34_2">「</text:span><text:span text:style-name="T34_3">機關簡稱＋<text:s/></text:span><text:span text:style-name="T34_4">退撫基金繳費專戶</text:span><text:span text:style-name="T34_5">」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style:style style:name="List3Level1" style:family="text">
      <style:text-properties fo:font-weight="normal" style:font-weight-asian="normal"/>
    </style:style>
    <style:style style:name="List3Level2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font-weight="normal" style:font-weight-asian="normal"/>
      </text:list-level-style-number>
      <text:list-level-style-number style:num-format="1" text:style-name="List3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3Level2" style:num-suffix=")" style:num-prefix="(" text:level="3">
        <style:list-level-properties text:space-before="2.434cm" text:min-label-width="1.27cm" fo:text-align="start" text:list-level-position-and-space-mode="label-alignment">
          <style:list-level-label-alignment text:label-followed-by="listtab" fo:margin-left="3.704cm" fo:text-indent="-1.27cm"/>
        </style:list-level-properties>
        <style:text-properties fo:font-weight="normal" style:font-weight-asian="normal"/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4Level1" style:family="text">
      <style:text-properties fo:font-weight="normal" style:font-weight-asian="normal"/>
    </style:style>
    <text:list-style style:name="LS4">
      <text:list-level-style-number style:num-format="一, 一零, 一零零, ..." text:style-name="List4Level0" style:num-suffix="." text:level="1">
        <style:list-level-properties text:space-before="0.282cm" text:min-label-width="0.847cm" fo:text-align="start" text:list-level-position-and-space-mode="label-alignment">
          <style:list-level-label-alignment text:label-followed-by="listtab" fo:margin-left="1.129cm" fo:text-indent="-0.847cm"/>
        </style:list-level-properties>
      </text:list-level-style-number>
      <text:list-level-style-number style:num-format="一, 十, 一百(繁), ..." text:style-name="List4Level1" style:num-suffix=")" style:num-prefix="(" text:level="2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  <style:text-properties fo:font-weight="normal" style:font-weight-asian="normal"/>
      </text:list-level-style-number>
      <text:list-level-style-number style:num-format="1" text:style-name="List4Level2" style:num-suffix="." text:level="3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2.104cm" text:min-label-width="1.27cm" fo:text-align="start" text:list-level-position-and-space-mode="label-alignment">
          <style:list-level-label-alignment text:label-followed-by="listtab" fo:margin-left="3.37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</dc:title>
    <meta:initial-creator>市府</meta:initial-creator>
    <meta:creation-date>2009-03-26T01:45:00</meta:creation-date>
    <dc:creator>市府</dc:creator>
    <dc:date>2009-05-15T00:53:00</dc:date>
    <meta:print-date>2009-03-26T03:27:00</meta:print-date>
    <meta:editing-cycles>13</meta:editing-cycles>
    <meta:editing-duration>PT44M</meta:editing-duration>
    <meta:document-statistic meta:page-count="1" meta:paragraph-count="1" meta:row-count="3" meta:word-count="66" meta:character-count="447" meta:non-whitespace-character-count="382"/>
  </office:meta>
</office:document-meta>
</file>