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style style:name="T1_1" style:family="text">
      <style:text-properties fo:font-size="18pt" style:font-name-asian="標楷體" style:font-size-asian="18pt" style:font-size-complex="18pt"/>
    </style:style>
    <style:style style:name="T1_2" style:family="text">
      <style:text-properties fo:font-size="18pt" style:font-name-asian="標楷體" style:font-size-asian="18pt" style:font-size-complex="18pt"/>
    </style:style>
    <style:style style:name="Table1" style:family="table">
      <style:table-properties table:align="center" style:width="19.149cm" fo:margin-left="-0.049cm"/>
    </style:style>
    <style:style style:name="Column1" style:family="table-column">
      <style:table-column-properties style:column-width="3.678cm"/>
    </style:style>
    <style:style style:name="Column2" style:family="table-column">
      <style:table-column-properties style:column-width="1.275cm"/>
    </style:style>
    <style:style style:name="Column3" style:family="table-column">
      <style:table-column-properties style:column-width="6.032cm"/>
    </style:style>
    <style:style style:name="Column4" style:family="table-column">
      <style:table-column-properties style:column-width="3.376cm"/>
    </style:style>
    <style:style style:name="Column5" style:family="table-column">
      <style:table-column-properties style:column-width="4.787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justify" fo:text-align-last="justify"/>
    </style:style>
    <style:style style:name="T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fo:text-align-last="justify"/>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align-last="justify"/>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fo:text-align-last="justify"/>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text-align-last="justify"/>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style:line-height-at-least="0.6cm"/>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2" style:family="paragraph" style:parent-style-name="Normal">
      <style:paragraph-properties fo:text-align="justify" style:line-height-at-least="0.6cm"/>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9"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10"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text-align-last="justify"/>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text-align-last="justify"/>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text-align-last="justify"/>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text-align-last="justify" style:line-height-at-least="0.494cm"/>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0" style:family="paragraph" style:parent-style-name="Normal">
      <style:paragraph-properties fo:text-align="justify" fo:text-align-last="justify" style:line-height-at-least="0.494cm"/>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style:line-height-at-leas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text-align-last="justify"/>
    </style:style>
    <style:style style:name="T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style:line-height-at-least="0.653cm"/>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4" style:family="paragraph" style:parent-style-name="Normal">
      <style:paragraph-properties fo:text-align="justify" style:line-height-at-least="0.653cm"/>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text-align-last="justify"/>
    </style:style>
    <style:style style:name="T2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0" style:family="table-row"/>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text-align-last="justify" style:line-height-at-least="0.494cm"/>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style:line-height-at-least="0.494cm"/>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9" style:family="paragraph" style:parent-style-name="Normal">
      <style:paragraph-properties style:line-height-at-least="0.494cm"/>
    </style:style>
    <style:style style:name="T2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text-align-last="justify"/>
    </style:style>
    <style:style style:name="T3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style:line-height-at-least="0.706cm"/>
    </style:style>
    <style:style style:name="T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1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1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1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1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2" style:family="paragraph" style:parent-style-name="Normal">
      <style:paragraph-properties fo:text-align="justify" style:line-height-at-least="0.706cm"/>
    </style:style>
    <style:style style:name="T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2" style:family="table-row"/>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style style:name="T3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3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3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3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3_6"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3_7"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3_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4" style:family="paragraph" style:parent-style-name="Normal"/>
    <style:style style:name="T3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4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34_3" style:family="text">
      <style:text-properties fo:font-size="11pt" style:font-name-asian="新細明體" style:font-size-asian="11pt" style:font-size-complex="11pt" fo:language="en" fo:language-asian="zh" fo:language-complex="ar" fo:country="US" fo:country-asian="TW" fo:country-complex="SA" style:letter-kerning="true"/>
    </style:style>
    <style:style style:name="T34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5" style:family="paragraph" style:parent-style-name="Normal">
      <style:paragraph-properties fo:text-align="center"/>
    </style:style>
    <style:style style:name="T35_1" style:family="text">
      <style:text-properties fo:letter-spacing="1.245cm" style:font-name="標楷體" fo:font-size="14pt" style:font-name-asian="標楷體" style:font-size-asian="14pt" style:font-size-complex="14pt" fo:language="en" fo:language-asian="zh" fo:language-complex="ar" fo:country="US" fo:country-asian="TW" fo:country-complex="SA"/>
    </style:style>
    <style:style style:name="T35_2" style:family="text">
      <style:text-properties fo:letter-spacing="0.007cm" style:font-name="標楷體" fo:font-size="14pt" style:font-name-asian="標楷體" style:font-size-asian="14pt" style:font-size-complex="14pt" fo:language="en" fo:language-asian="zh" fo:language-complex="ar" fo:country="US" fo:country-asian="TW" fo:country-complex="SA"/>
    </style:style>
    <style:style style:name="Row13"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text-align-last="justify" fo:line-height="150%"/>
    </style:style>
    <style:style style:name="T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line-height="150%"/>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8" style:family="paragraph" style:parent-style-name="Normal">
      <style:paragraph-properties fo:line-height="150%"/>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8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8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9" style:family="paragraph" style:parent-style-name="Normal">
      <style:paragraph-properties fo:line-height="150%"/>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line-height="150%"/>
    </style:style>
    <style:style style:name="T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1" style:family="paragraph" style:parent-style-name="Normal">
      <style:paragraph-properties fo:line-height="150%"/>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2" style:family="paragraph" style:parent-style-name="Normal">
      <style:paragraph-properties fo:line-height="150%"/>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4"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fo:text-align-last="justify" fo:line-height="150%"/>
    </style:style>
    <style:style style:name="T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line-height="150%"/>
    </style:style>
    <style:style style:name="T4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5" style:family="paragraph" style:parent-style-name="Normal">
      <style:paragraph-properties fo:line-height="150%"/>
    </style:style>
    <style:style style:name="T4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5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5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6" style:family="paragraph" style:parent-style-name="Normal">
      <style:paragraph-properties fo:line-height="150%"/>
    </style:style>
    <style:style style:name="T4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line-height="150%"/>
    </style:style>
    <style:style style:name="T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8" style:family="paragraph" style:parent-style-name="Normal"/>
    <style:style style:name="T48_1" style:family="text">
      <style:text-properties style:font-name-asian="標楷體"/>
    </style:style>
    <style:style style:name="P49" style:family="paragraph" style:parent-style-name="Normal">
      <style:paragraph-properties>
        <style:tab-stops>
          <style:tab-stop style:type="left" style:leader-style="none" style:position="0.106cm"/>
          <style:tab-stop style:type="left" style:leader-style="none" style:position="0.423cm"/>
        </style:tab-stops>
      </style:paragraph-properties>
      <style:text-properties fo:font-size="10pt" style:font-name-asian="標楷體" style:font-size-asian="10pt" style:font-size-complex="10pt"/>
    </style:style>
    <style:style style:name="T49_1" style:family="text">
      <style:text-properties fo:font-size="10pt" style:font-name-asian="標楷體" style:font-size-asian="10pt" style:font-size-complex="10pt"/>
    </style:style>
    <style:style style:name="P50" style:family="paragraph" style:parent-style-name="Normal">
      <style:paragraph-properties>
        <style:tab-stops>
          <style:tab-stop style:type="left" style:leader-style="none" style:position="0.106cm"/>
        </style:tab-stops>
      </style:paragraph-properties>
    </style:style>
    <style:style style:name="T50_1" style:family="text">
      <style:text-properties fo:font-size="10pt" style:font-name-asian="標楷體" style:font-size-asian="10pt" style:font-size-complex="10pt"/>
    </style:style>
    <style:style style:name="T50_2" style:family="text">
      <style:text-properties fo:font-size="10pt" style:font-name-asian="標楷體" style:font-size-asian="10pt" style:font-size-complex="10pt"/>
    </style:style>
    <style:style style:name="T50_3" style:family="text">
      <style:text-properties fo:font-size="10pt" style:font-name-asian="標楷體" style:font-size-asian="10pt" style:font-size-complex="10pt"/>
    </style:style>
    <style:style style:name="P51" style:family="paragraph" style:parent-style-name="Normal">
      <style:paragraph-properties>
        <style:tab-stops>
          <style:tab-stop style:type="left" style:leader-style="none" style:position="0.106cm"/>
        </style:tab-stops>
      </style:paragraph-properties>
    </style:style>
    <style:style style:name="T51_1" style:family="text">
      <style:text-properties fo:font-size="10pt" style:font-name-asian="標楷體" style:font-size-asian="10pt" style:font-size-complex="10pt"/>
    </style:style>
    <style:style style:name="T51_2" style:family="text">
      <style:text-properties fo:font-size="10pt" style:font-name-asian="標楷體" style:font-size-asian="10pt" style:font-size-complex="10pt"/>
    </style:style>
    <style:style style:name="T51_3" style:family="text">
      <style:text-properties fo:font-size="10pt" style:font-name-asian="標楷體" style:font-size-asian="10pt" style:font-size-complex="10pt"/>
    </style:style>
    <style:style style:name="T51_4" style:family="text">
      <style:text-properties fo:font-size="10pt" style:font-name-asian="標楷體" style:font-size-asian="10pt" style:font-size-complex="10pt"/>
    </style:style>
    <style:style style:name="P52" style:family="paragraph" style:parent-style-name="Normal">
      <style:paragraph-properties>
        <style:tab-stops>
          <style:tab-stop style:type="left" style:leader-style="none" style:position="-0.212cm"/>
          <style:tab-stop style:type="left" style:leader-style="none" style:position="0.106cm"/>
        </style:tab-stops>
      </style:paragraph-properties>
    </style:style>
    <style:style style:name="T52_1" style:family="text">
      <style:text-properties fo:font-size="10pt" style:font-name-asian="標楷體" style:font-size-asian="10pt" style:font-size-complex="10pt" style:text-underline-style="solid" style:text-underline-color="font-color"/>
    </style:style>
    <style:style style:name="T52_2" style:family="text">
      <style:text-properties fo:font-size="10pt" style:font-name-asian="標楷體" style:font-size-asian="10pt" style:font-size-complex="10pt" style:text-underline-style="solid" style:text-underline-color="font-color"/>
    </style:style>
    <style:style style:name="T52_3" style:family="text">
      <style:text-properties fo:font-size="10pt" style:font-name-asian="標楷體" style:font-size-asian="10pt" style:font-size-complex="10pt" style:text-underline-style="solid" style:text-underline-color="font-color"/>
    </style:style>
  </office:automatic-styles>
  <office:body>
    <office:text>
      <text:p text:style-name="P1"><text:span text:style-name="T1_1">臺</text:span><text:span text:style-name="T1_2">北市政府教育局補助所屬公私立各級學校藝術展演交流活動申請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2">
            <text:p text:style-name="P2"><text:span text:style-name="T2_1">申請學校</text:span></text:p>
          </table:table-cell>
          <table:covered-table-cell/>
          <table:table-cell table:style-name="Cell2">
            <text:p text:style-name="P3"/>
          </table:table-cell>
          <table:table-cell table:style-name="Cell3">
            <text:p text:style-name="P4"><text:span text:style-name="T4_1">聯絡人</text:span></text:p>
          </table:table-cell>
          <table:table-cell table:style-name="Cell4">
            <text:p text:style-name="P5"/>
          </table:table-cell>
        </table:table-row>
        <table:table-row table:style-name="Row2">
          <table:table-cell table:style-name="Cell5" table:number-columns-spanned="2">
            <text:p text:style-name="P6"><text:span text:style-name="T6_1">活動名稱</text:span></text:p>
          </table:table-cell>
          <table:covered-table-cell/>
          <table:table-cell table:style-name="Cell6">
            <text:p text:style-name="P7"/>
          </table:table-cell>
          <table:table-cell table:style-name="Cell7">
            <text:p text:style-name="P8"><text:span text:style-name="T8_1">聯絡電話</text:span></text:p>
          </table:table-cell>
          <table:table-cell table:style-name="Cell8">
            <text:p text:style-name="P9"/>
          </table:table-cell>
        </table:table-row>
        <table:table-row table:style-name="Row3">
          <table:table-cell table:style-name="Cell9" table:number-columns-spanned="2">
            <text:p text:style-name="P10"><text:span text:style-name="T10_1">活動項目</text:span></text:p>
          </table:table-cell>
          <table:covered-table-cell/>
          <table:table-cell table:style-name="Cell10" table:number-columns-spanned="3">
            <text:p text:style-name="P11"><text:span text:style-name="T11_1">□</text:span><text:span text:style-name="T11_2">國內<text:s text:c="3"/></text:span><text:span text:style-name="T11_3">□</text:span><text:span text:style-name="T11_4">國外</text:span></text:p>
            <text:p text:style-name="P12"><text:span text:style-name="T12_1">□</text:span><text:span text:style-name="T12_2">音樂類<text:s/></text:span><text:span text:style-name="T12_3">□</text:span><text:span text:style-name="T12_4">舞蹈類<text:s/></text:span><text:span text:style-name="T12_5">□</text:span><text:span text:style-name="T12_6">戲劇類<text:s/></text:span><text:span text:style-name="T12_7">□</text:span><text:span text:style-name="T12_8">美術類<text:s/></text:span><text:span text:style-name="T12_9">□</text:span><text:span text:style-name="T12_10">其他藝術交流</text:span></text:p>
          </table:table-cell>
          <table:covered-table-cell/>
          <table:covered-table-cell/>
        </table:table-row>
        <table:table-row table:style-name="Row4">
          <table:table-cell table:style-name="Cell11" table:number-columns-spanned="2">
            <text:p text:style-name="P13"><text:span text:style-name="T13_1">活動計畫目的</text:span></text:p>
          </table:table-cell>
          <table:covered-table-cell/>
          <table:table-cell table:style-name="Cell12" table:number-columns-spanned="3">
            <text:p text:style-name="P14"/>
          </table:table-cell>
          <table:covered-table-cell/>
          <table:covered-table-cell/>
        </table:table-row>
        <table:table-row table:style-name="Row5">
          <table:table-cell table:style-name="Cell13" table:number-columns-spanned="2">
            <text:p text:style-name="P15"><text:span text:style-name="T15_1">邀請單位</text:span></text:p>
          </table:table-cell>
          <table:covered-table-cell/>
          <table:table-cell table:style-name="Cell14" table:number-columns-spanned="3">
            <text:p text:style-name="P16"/>
          </table:table-cell>
          <table:covered-table-cell/>
          <table:covered-table-cell/>
        </table:table-row>
        <table:table-row table:style-name="Row6">
          <table:table-cell table:style-name="Cell15" table:number-columns-spanned="2">
            <text:p text:style-name="P17"><text:span text:style-name="T17_1">活動時間</text:span></text:p>
          </table:table-cell>
          <table:covered-table-cell/>
          <table:table-cell table:style-name="Cell16" table:number-columns-spanned="3">
            <text:p text:style-name="P18"/>
          </table:table-cell>
          <table:covered-table-cell/>
          <table:covered-table-cell/>
        </table:table-row>
        <table:table-row table:style-name="Row7">
          <table:table-cell table:style-name="Cell17" table:number-columns-spanned="2">
            <text:p text:style-name="P19"><text:span text:style-name="T19_1">活動地點</text:span></text:p>
            <text:p text:style-name="P20"><text:span text:style-name="T20_1">(出國含國家級城市)</text:span></text:p>
          </table:table-cell>
          <table:covered-table-cell/>
          <table:table-cell table:style-name="Cell18" table:number-columns-spanned="3">
            <text:p text:style-name="P21"/>
          </table:table-cell>
          <table:covered-table-cell/>
          <table:covered-table-cell/>
        </table:table-row>
        <table:table-row table:style-name="Row8">
          <table:table-cell table:style-name="Cell19" table:number-columns-spanned="2">
            <text:p text:style-name="P22"><text:span text:style-name="T22_1">活動型式</text:span></text:p>
          </table:table-cell>
          <table:covered-table-cell/>
          <table:table-cell table:style-name="Cell20" table:number-columns-spanned="3">
            <text:p text:style-name="P23"><text:span text:style-name="T23_1">□</text:span><text:span text:style-name="T23_2">展示<text:s text:c="2"/></text:span><text:span text:style-name="T23_3">□</text:span><text:span text:style-name="T23_4">表演<text:s text:c="2"/></text:span><text:span text:style-name="T23_5">□</text:span><text:span text:style-name="T23_6">研習活動</text:span></text:p>
            <text:p text:style-name="P24"><text:span text:style-name="T24_1">□</text:span><text:span text:style-name="T24_2">其他(請說明)：</text:span></text:p>
          </table:table-cell>
          <table:covered-table-cell/>
          <table:covered-table-cell/>
        </table:table-row>
        <table:table-row table:style-name="Row9">
          <table:table-cell table:style-name="Cell21" table:number-columns-spanned="2">
            <text:p text:style-name="P25"><text:span text:style-name="T25_1">活動經費</text:span></text:p>
          </table:table-cell>
          <table:covered-table-cell/>
          <table:table-cell table:style-name="Cell22" table:number-columns-spanned="3">
            <text:p text:style-name="P26"/>
          </table:table-cell>
          <table:covered-table-cell/>
          <table:covered-table-cell/>
        </table:table-row>
        <table:table-row table:style-name="Row10">
          <table:table-cell table:style-name="Cell23" table:number-columns-spanned="2">
            <text:p text:style-name="P27"><text:span text:style-name="T27_1">前次申請本局補助經費活動時間及名稱</text:span></text:p>
          </table:table-cell>
          <table:covered-table-cell/>
          <table:table-cell table:style-name="Cell24" table:number-columns-spanned="3">
            <text:p text:style-name="P28"><text:span text:style-name="T28_1">活動總經費：</text:span></text:p>
            <text:p text:style-name="P29"><text:span text:style-name="T29_1">申請補助經費：</text:span></text:p>
          </table:table-cell>
          <table:covered-table-cell/>
          <table:covered-table-cell/>
        </table:table-row>
        <table:table-row table:style-name="Row11">
          <table:table-cell table:style-name="Cell25" table:number-columns-spanned="2">
            <text:p text:style-name="P30"><text:span text:style-name="T30_1">相關附件</text:span></text:p>
          </table:table-cell>
          <table:covered-table-cell/>
          <table:table-cell table:style-name="Cell26" table:number-columns-spanned="3">
            <text:p text:style-name="P31"><text:span text:style-name="T31_1">□</text:span><text:span text:style-name="T31_2">活動計畫書<text:s text:c="2"/></text:span><text:span text:style-name="T31_3">□</text:span><text:span text:style-name="T31_4">經費預算說明書<text:s text:c="2"/></text:span><text:span text:style-name="T31_5">□</text:span><text:span text:style-name="T31_6">邀請函</text:span></text:p>
            <text:p text:style-name="P32"><text:span text:style-name="T32_1">□</text:span><text:span text:style-name="T32_2">其他相關資料</text:span></text:p>
          </table:table-cell>
          <table:covered-table-cell/>
          <table:covered-table-cell/>
        </table:table-row>
        <table:table-row table:style-name="Row12">
          <table:table-cell table:style-name="Cell27" table:number-columns-spanned="5">
            <text:p text:style-name="P33"><text:span text:style-name="T33_1"><text:s/></text:span><text:span text:style-name="T33_2">校<text:s text:c="2"/>長</text:span><text:span text:style-name="T33_3"><text:s text:c="3"/></text:span><text:span text:style-name="T33_4"><text:s text:c="20"/></text:span><text:span text:style-name="T33_5"><text:s/>主<text:s text:c="2"/>任<text:s text:c="6"/></text:span><text:span text:style-name="T33_6"><text:s text:c="16"/></text:span><text:span text:style-name="T33_7"><text:s/></text:span><text:span text:style-name="T33_8">填表人<text:s text:c="2"/></text:span></text:p>
            <text:p text:style-name="P34"><text:span text:style-name="T34_1"><text:s text:c="62"/></text:span><text:span text:style-name="T34_2"><text:s/></text:span><text:span text:style-name="T34_3"><text:s/></text:span><text:span text:style-name="T34_4">會<text:s text:c="2"/>計</text:span></text:p>
            <text:p text:style-name="P35"><text:span text:style-name="T35_1">中華民國年月</text:span><text:span text:style-name="T35_2">日</text:span></text:p>
          </table:table-cell>
          <table:covered-table-cell/>
          <table:covered-table-cell/>
          <table:covered-table-cell/>
          <table:covered-table-cell/>
        </table:table-row>
        <table:table-row table:style-name="Row13">
          <table:table-cell table:style-name="Cell28">
            <text:p text:style-name="P36"><text:span text:style-name="T36_1">初</text:span><text:span text:style-name="T36_2">審結果</text:span></text:p>
          </table:table-cell>
          <table:table-cell table:style-name="Cell29" table:number-columns-spanned="2">
            <text:p text:style-name="P37"><text:span text:style-name="T37_1">□</text:span><text:span text:style-name="T37_2">不予補助</text:span></text:p>
            <text:p text:style-name="P38"><text:span text:style-name="T38_1">□</text:span><text:span text:style-name="T38_2">建議補助</text:span><text:span text:style-name="T38_3"><text:s text:c="5"/></text:span><text:span text:style-name="T38_4"><text:s text:c="10"/></text:span><text:span text:style-name="T38_5">元</text:span></text:p>
            <text:p text:style-name="P39"><text:span text:style-name="T39_1"><text:s text:c="2"/>擬依程序辦理複審。</text:span></text:p>
          </table:table-cell>
          <table:covered-table-cell/>
          <table:table-cell table:style-name="Cell30" table:number-columns-spanned="2">
            <text:p text:style-name="P40"><text:span text:style-name="T40_1">初審綜合意見：</text:span></text:p>
            <text:p text:style-name="P41"/>
            <text:p text:style-name="P42"/>
          </table:table-cell>
          <table:covered-table-cell/>
        </table:table-row>
        <table:table-row table:style-name="Row14">
          <table:table-cell table:style-name="Cell31">
            <text:p text:style-name="P43"><text:span text:style-name="T43_1">複審結果</text:span></text:p>
          </table:table-cell>
          <table:table-cell table:style-name="Cell32" table:number-columns-spanned="2">
            <text:p text:style-name="P44"><text:span text:style-name="T44_1">□</text:span><text:span text:style-name="T44_2">不予補助</text:span></text:p>
            <text:p text:style-name="P45"><text:span text:style-name="T45_1">□</text:span><text:span text:style-name="T45_2">本單位補助<text:s text:c="10"/></text:span><text:span text:style-name="T45_3"><text:s text:c="3"/></text:span><text:span text:style-name="T45_4">元</text:span></text:p>
            <text:p text:style-name="P46"><text:span text:style-name="T46_1"><text:s text:c="2"/>核定後函復學校並辦理撥款。</text:span></text:p>
          </table:table-cell>
          <table:covered-table-cell/>
          <table:table-cell table:style-name="Cell33" table:number-columns-spanned="2">
            <text:p text:style-name="P47"><text:span text:style-name="T47_1">複審綜合意見：</text:span></text:p>
          </table:table-cell>
          <table:covered-table-cell/>
        </table:table-row>
      </table:table>
      <text:p text:style-name="P48"><text:span text:style-name="T48_1">附註：</text:span></text:p>
      <text:list text:style-name="LS10" xml:id="list0">
        <text:list-item>
          <text:p text:style-name="P49"><text:span text:style-name="T49_1">本表之各項內容應詳實填列。</text:span></text:p>
        </text:list-item>
        <text:list-item>
          <text:p text:style-name="P50"><text:span text:style-name="T50_1">國內活動應於活動前一個月提出申請，國外活動於每年十二月前(寒假)及五月底前(暑假)</text:span><text:span text:style-name="T50_2">，</text:span><text:span text:style-name="T50_3">檢附相關資料提出申請。</text:span></text:p>
        </text:list-item>
        <text:list-item>
          <text:p text:style-name="P51"><text:span text:style-name="T51_1">本表不敷使用時，另以</text:span><text:span text:style-name="T51_2">A</text:span><text:span text:style-name="T51_3">4</text:span><text:span text:style-name="T51_4">用紙依規定格式填寫附加之。</text:span></text:p>
        </text:list-item>
        <text:list-item>
          <text:p text:style-name="P52"><text:span text:style-name="T52_1">凡接受補助者，應於活動結束或返國後，檢送工作績效報告(國外部分含機票影本)</text:span><text:span text:style-name="T52_2">，</text:span><text:span text:style-name="T52_3">暨相關憑証辦理核銷。</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1Level0" style:family="text">
      <style:text-properties style:font-name="新細明體" style:font-name-asian="新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新細明體" style:font-name-asian="新細明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新細明體" style:font-name-asian="新細明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新細明體" style:font-name-asian="新細明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新細明體" style:font-name-asian="新細明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style:font-name="新細明體" style:font-name-asian="新細明體" style:font-name-complex="Times New Roman"/>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0" style:family="text">
      <style:text-properties style:font-name="新細明體" style:font-name-asian="新細明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8Level0" style:family="text">
      <style:text-properties style:font-name="新細明體" style:font-name-asian="新細明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9Level0" style:family="text">
      <style:text-properties style:font-name="新細明體" style:font-name-asian="新細明體" style:font-name-complex="Times New Roman"/>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635cm" fo:padding-bottom="0cm" fo:margin-bottom="0.952cm" fo:padding-left="0cm" fo:margin-left="0.952cm" fo:padding-right="0cm" fo:margin-right="0.99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台北市政府教育局補助所屬公私立各級學校藝術展演交流活動申請表</dc:title>
    <meta:initial-creator>user</meta:initial-creator>
    <meta:creation-date>2005-03-01T07:21:00</meta:creation-date>
    <dc:creator>USER</dc:creator>
    <dc:date>2008-05-06T02:01:00</dc:date>
    <meta:print-date>2005-03-01T07:59:00</meta:print-date>
    <meta:editing-cycles>8</meta:editing-cycles>
    <meta:editing-duration>PT46M</meta:editing-duration>
    <meta:document-statistic meta:page-count="1" meta:paragraph-count="1" meta:row-count="4" meta:word-count="97" meta:character-count="650" meta:non-whitespace-character-count="554"/>
  </office:meta>
</office:document-meta>
</file>