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13cm" fo:margin-left="0.96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.457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4.127cm"/>
    </style:style>
    <style:style style:name="Column6" style:family="table-column">
      <style:table-column-properties style:column-width="2.98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標楷體" style:font-name-asian="標楷體"/>
    </style:style>
    <style:style style:name="P135" style:family="paragraph" style:parent-style-name="Normal"/>
    <style:style style:name="T135_1" style:family="text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一</text:span></text:p>
      <text:p text:style-name="P2"><text:span text:style-name="T2_1">臺北市<text:s text:c="8"/>地政事務所權利書狀</text:span><text:span text:style-name="T2_2">用紙</text:span><text:span text:style-name="T2_3">管理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3"><text:span text:style-name="T3_1">書<text:s text:c="2"/>狀<text:s text:c="2"/>序<text:s text:c="2"/>碼</text:span></text:p>
          </table:table-cell>
          <table:table-cell table:style-name="Cell2" table:number-columns-spanned="3">
            <text:p text:style-name="P4"><text:span text:style-name="T4_1">領<text:s text:c="2"/>用<text:s text:c="2"/>日<text:s text:c="2"/>期</text:span></text:p>
          </table:table-cell>
          <table:covered-table-cell/>
          <table:covered-table-cell/>
          <table:table-cell table:style-name="Cell3" table:number-rows-spanned="2">
            <text:p text:style-name="P5"><text:span text:style-name="T5_1">領<text:s text:c="2"/>用<text:s text:c="2"/>人<text:s text:c="2"/>員</text:span></text:p>
            <text:p text:style-name="P6"><text:span text:style-name="T6_1">蓋</text:span><text:span text:style-name="T6_2"><text:s/></text:span><text:span text:style-name="T6_3"><text:s text:c="9"/>章</text:span></text:p>
          </table:table-cell>
          <table:table-cell table:style-name="Cell4" table:number-rows-spanned="2">
            <text:p text:style-name="P7"><text:span text:style-name="T7_1">備<text:s text:c="7"/>註</text:span></text:p>
          </table:table-cell>
        </table:table-row>
        <table:table-row table:style-name="Row2">
          <table:covered-table-cell table:style-name="Cell5">
            <text:p text:style-name="P8"/>
          </table:covered-table-cell>
          <table:table-cell table:style-name="Cell6">
            <text:p text:style-name="P9"><text:span text:style-name="T9_1">年</text:span></text:p>
          </table:table-cell>
          <table:table-cell table:style-name="Cell7">
            <text:p text:style-name="P10"><text:span text:style-name="T10_1">月</text:span></text:p>
          </table:table-cell>
          <table:table-cell table:style-name="Cell8">
            <text:p text:style-name="P11"><text:span text:style-name="T11_1">日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5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6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8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</table:table-row>
        <table:table-row table:style-name="Row10"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11"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2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3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14"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15"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6"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17"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</table:table-row>
        <table:table-row table:style-name="Row18"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9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20"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</table:table-row>
        <table:table-row table:style-name="Row21"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</table:table-row>
        <table:table-row table:style-name="Row22"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</table:table-row>
      </table:table>
      <text:p text:style-name="P134"><text:span text:style-name="T134_1"><text:s text:c="27"/>管理人員：</text:span></text:p>
      <text:p text:style-name="P135"><text:span text:style-name="T13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09-06-01T02:47:00</meta:creation-date>
    <dc:creator>weng</dc:creator>
    <dc:date>2009-06-01T02:47:00</dc:date>
    <meta:print-date>2009-05-22T01:04:00</meta:print-date>
    <meta:editing-cycles>2</meta:editing-cycles>
    <meta:editing-duration>PT2M</meta:editing-duration>
    <meta:document-statistic meta:page-count="1" meta:paragraph-count="1" meta:row-count="1" meta:word-count="40" meta:character-count="271" meta:non-whitespace-character-count="232"/>
  </office:meta>
</office:document-meta>
</file>