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.058cm" fo:margin-right="-0.78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0.59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93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93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3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93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3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93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93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93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3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93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3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93cm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93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93cm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-asian="標楷體"/>
    </style:style>
    <style:style style:name="P130" style:family="paragraph" style:parent-style-name="Normal">
      <style:paragraph-properties fo:line-height="1.058cm" fo:margin-right="-0.78cm"/>
      <style:text-properties fo:color="#000000" style:font-name="標楷體" fo:font-size="16pt" style:font-name-asian="標楷體" style:font-size-asian="16pt" style:font-size-complex="16pt"/>
    </style:style>
    <style:style style:name="P131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四</text:span></text:p>
      <text:p text:style-name="P2"><text:span text:style-name="T2_1">臺北市　　　　地政事務所作廢權</text:span><text:span text:style-name="T2_2">利書</text:span><text:span text:style-name="T2_3">狀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列印日期</text:span></text:p>
          </table:table-cell>
          <table:table-cell table:style-name="Cell2">
            <text:p text:style-name="P4"><text:span text:style-name="T4_1">作廢權狀序號</text:span></text:p>
          </table:table-cell>
          <table:table-cell table:style-name="Cell3">
            <text:p text:style-name="P5"><text:span text:style-name="T5_1">作廢原因</text:span></text:p>
          </table:table-cell>
          <table:table-cell table:style-name="Cell4">
            <text:p text:style-name="P6"><text:span text:style-name="T6_1">核發權狀序號</text:span></text:p>
          </table:table-cell>
          <table:table-cell table:style-name="Cell5">
            <text:p text:style-name="P7"><text:span text:style-name="T7_1">書狀種類</text:span></text:p>
          </table:table-cell>
          <table:table-cell table:style-name="Cell6">
            <text:p text:style-name="P8"><text:span text:style-name="T8_1">權狀字號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9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10"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2"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3"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  <table:table-row table:style-name="Row14"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15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</table:table-row>
        <table:table-row table:style-name="Row16"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17"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</table:table-row>
        <table:table-row table:style-name="Row18"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</table:table-row>
        <table:table-row table:style-name="Row19"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20"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21"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</table:table>
      <text:p text:style-name="P129"><text:span text:style-name="T129_1">製表：　　　　　　課長：　　　　　　秘書：　　　　　　主任：</text:span></text:p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09-06-01T02:51:00</meta:creation-date>
    <dc:creator>weng</dc:creator>
    <dc:date>2009-06-01T02:51:00</dc:date>
    <meta:print-date>2009-05-22T01:04:00</meta:print-date>
    <meta:editing-cycles>2</meta:editing-cycles>
    <meta:editing-duration>PT1M</meta:editing-duration>
    <meta:document-statistic meta:page-count="1" meta:paragraph-count="1" meta:row-count="1" meta:word-count="34" meta:character-count="233" meta:non-whitespace-character-count="200"/>
  </office:meta>
</office:document-meta>
</file>