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5.644cm" fo:margin-left="5.644cm"/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-5.644cm" fo:margin-left="5.644cm"/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-4.939cm" fo:margin-left="4.939cm"/>
    </style:style>
    <style:style style:name="T3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indent="-5.644cm" fo:margin-left="5.64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52cm" fo:margin-left="4.445cm"/>
      <style:text-properties style:font-name="標楷體" fo:font-size="14pt" style:font-name-asian="標楷體" style:font-size-asian="14pt" style:font-size-complex="14pt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265cm" fo:margin-left="4.4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2.469cm"/>
      <style:text-properties fo:font-size="14pt" style:font-size-asian="14pt" style:font-size-complex="14pt"/>
    </style:style>
    <style:style style:name="P14" style:family="paragraph" style:parent-style-name="Normal">
      <style:paragraph-properties fo:text-indent="2.469cm"/>
    </style:style>
    <style:style style:name="T14_1" style:family="text">
      <style:text-properties fo:font-size="14pt" style:font-size-asian="14pt" style:font-size-complex="14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4_2" style:family="text">
      <style:text-properties fo:font-size="14pt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69cm" fo:margin-left="5.07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372cm" fo:margin-left="4.755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2.222cm" fo:margin-left="5.60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2.222cm" fo:margin-left="1.5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/>
      <text:p text:style-name="P2"/>
      <text:p text:style-name="P3"><text:span text:style-name="T3_1"><text:s text:c="5"/></text:span><text:span text:style-name="T3_2">臺北市政府產業發展局補助工商業購置節能產品</text:span><text:span text:style-name="T3_3">之節能效率評量基準表</text:span></text:p>
      <text:p text:style-name="P4"/>
      <text:p text:style-name="P5"><text:span text:style-name="T5_1"><text:s text:c="8"/></text:span><draw:frame svg:x="0cm" svg:y="0cm" svg:width="4.833cm" svg:height="1.834cm" draw:style-name="FR1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text:span text:style-name="T5_2">＝節能效益評比參數<text:s text:c="34"/></text:span></text:p>
      <text:p text:style-name="P6"/>
      <text:p text:style-name="P7"/>
      <text:p text:style-name="P8"><text:span text:style-name="T8_1"><text:s text:c="6"/></text:span><text:span text:style-name="T8_2">符號說明：</text:span><draw:frame svg:x="0cm" svg:y="0cm" svg:width="0.847cm" svg:height="0.67cm" draw:style-name="FR2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text:span text:style-name="T8_3"><text:s/>各項節能產品實例之能源效率<text:s text:c="9"/></text:span><text:span text:style-name="T8_4"><text:s text:c="6"/></text:span></text:p>
      <text:p text:style-name="P9"><text:span text:style-name="T9_1"><text:s text:c="15"/></text:span><text:span text:style-name="T9_2"><text:s/></text:span><draw:frame svg:x="0cm" svg:y="0cm" svg:width="0.88cm" svg:height="0.67cm" draw:style-name="FR3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text:span text:style-name="T9_3"><text:s/>各項節能產品例之能源效率基準；其參數設定如下：</text:span></text:p>
      <text:list text:style-name="LS21" xml:id="list0">
        <text:list-item>
          <text:p text:style-name="P10"><text:span text:style-name="T10_1">有節能標章規定者，以節能標章之效率基準為之</text:span></text:p>
        </text:list-item>
        <text:list-item>
          <text:p text:style-name="P11"><text:span text:style-name="T11_1">無節能標章規定者，但有能源之星之效率基準者，以能源之星效率基準為之</text:span><text:span text:style-name="T11_2">。</text:span></text:p>
        </text:list-item>
      </text:list>
      <text:p text:style-name="P12"><text:span text:style-name="T12_1">（3）</text:span><text:span text:style-name="T12_2">無前項(1)或(2)之規定者，以能源局公告之，耗能設備能源效率基準為之。</text:span></text:p>
      <text:p text:style-name="P13"/>
      <text:p text:style-name="P14"><text:span text:style-name="T14_1"><text:s text:c="5"/></text:span><draw:frame svg:x="0cm" svg:y="0cm" svg:width="0.952cm" svg:height="0.67cm" draw:style-name="FR4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text:span text:style-name="T14_2">：<text:s/></text:span><text:span text:style-name="T14_3">各項節能產品之銘牌消耗電功率(單位為瓦特)</text:span></text:p>
      <text:p text:style-name="P15"><text:span text:style-name="T15_1"><text:s/></text:span></text:p>
      <text:p text:style-name="P16"><text:span text:style-name="T16_1"><text:s text:c="2"/></text:span><text:span text:style-name="T16_2">j：各項節能產品；j＝1，2，3，、、、、N；N為所有節能產品總品目。</text:span></text:p>
      <text:p text:style-name="P17"><text:span text:style-name="T17_1"><text:s text:c="2"/></text:span><text:span text:style-name="T17_2">C</text:span><text:span text:style-name="T17_3">(</text:span><text:span text:style-name="T17_4">臺</text:span><text:span text:style-name="T17_5">幣)：申請案件既審核計列購置節能產品之投資金額。</text:span></text:p>
      <text:p text:style-name="P18"/>
      <text:p text:style-name="P19"><text:span text:style-name="T19_1"><text:s text:c="6"/></text:span><text:span text:style-name="T19_2"><text:s text:c="3"/></text:span><text:span text:style-name="T19_3">節能產品之節能效率評量，按各廠商申請購置申請節能產品補助申請書品目</text:span><text:span text:style-name="T19_4"><text:s text:c="3"/></text:span><text:span text:style-name="T19_5">內容，依節能效益評比參數計算公式，核算各廠商單位投資金額所產生之節能效益參數評比；節能效益參數愈高者，表示節能效益愈高，得分愈高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5:59:00</meta:creation-date>
    <dc:creator>weng</dc:creator>
    <dc:date>2009-06-04T05:59:00</dc:date>
    <meta:print-date>2009-06-03T05:49:00</meta:print-date>
    <meta:editing-cycles>2</meta:editing-cycles>
    <meta:editing-duration>PT1M</meta:editing-duration>
    <meta:document-statistic meta:page-count="1" meta:paragraph-count="1" meta:row-count="4" meta:word-count="88" meta:character-count="590" meta:non-whitespace-character-count="503"/>
  </office:meta>
</office:document-meta>
</file>