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0.706cm" fo:margin-top="0.635cm" style:page-number="0"/>
      <style:text-properties fo:color="#000000" style:font-name="標楷體" fo:font-size="16pt" style:font-name-asian="標楷體" style:font-size-asian="16pt" style:font-size-complex="16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811cm" fo:margin-top="0cm" fo:margin-bottom="0cm"/>
    </style:style>
    <style:style style:name="T2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7.26cm" fo:margin-left="-0.129cm"/>
    </style:style>
    <style:style style:name="Column1" style:family="table-column">
      <style:table-column-properties style:column-width="3.306cm"/>
    </style:style>
    <style:style style:name="Column2" style:family="table-column">
      <style:table-column-properties style:column-width="2.222cm"/>
    </style:style>
    <style:style style:name="Column3" style:family="table-column">
      <style:table-column-properties style:column-width="5.038cm"/>
    </style:style>
    <style:style style:name="Column4" style:family="table-column">
      <style:table-column-properties style:column-width="3.722cm"/>
    </style:style>
    <style:style style:name="Column5" style:family="table-column">
      <style:table-column-properties style:column-width="2.972cm"/>
    </style:style>
    <style:style style:name="Row1" style:family="table-row">
      <style:table-row-properties style:min-row-height="1.102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line-height-at-leas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style:line-height-at-leas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style:line-height-at-leas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line-height-at-leas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style:line-height-at-least="0.423cm"/>
    </style:style>
    <style:style style:name="T7_1" style:family="text">
      <style:text-properties fo:letter-spacing="-0.035cm"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fo:text-indent="-0.621cm" style:line-height-at-least="0.423cm" fo:margin-left="0.621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9" style:family="paragraph" style:parent-style-name="Normal">
      <style:paragraph-properties fo:text-align="justify" fo:text-indent="-0.487cm" style:line-height-at-least="0.423cm" fo:margin-left="0.48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0" style:family="paragraph" style:parent-style-name="Normal">
      <style:paragraph-properties fo:text-align="justify" style:line-height-at-least="0.423cm" fo:margin-left="0.487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11" style:family="paragraph" style:parent-style-name="Normal">
      <style:paragraph-properties fo:text-align="justify"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13" style:family="paragraph" style:parent-style-name="Normal">
      <style:paragraph-properties fo:text-align="justify" fo:text-indent="-0.423cm" style:line-height-at-least="0.423cm" fo:margin-lef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423cm" style:line-height-at-least="0.423cm" fo:margin-left="0.84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423cm" style:line-height-at-least="0.423cm" fo:margin-left="0.847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423cm" style:line-height-at-least="0.423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17" style:family="paragraph" style:parent-style-name="Normal">
      <style:paragraph-properties fo:text-align="justify" fo:text-indent="-0.423cm" style:line-height-at-least="0.423cm"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423cm" style:line-height-at-least="0.423cm" fo:margin-left="0.847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1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2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2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4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4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19" style:family="paragraph" style:parent-style-name="Normal">
      <style:paragraph-properties fo:text-align="justify" fo:text-indent="-0.423cm" fo:line-height="0.564cm" fo:margin-left="0.3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423cm" fo:line-height="0.564cm" fo:margin-left="0.81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fo:color="#000000"/>
    </style:style>
    <style:style style:name="T20_5"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1" style:family="paragraph" style:parent-style-name="Normal">
      <style:paragraph-properties fo:text-align="justify" fo:text-indent="-0.423cm" fo:line-height="0.564cm" fo:margin-left="0.3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1.152cm" fo:line-height="0.564cm" fo:margin-left="0.7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color="#000000"/>
    </style:style>
    <style:style style:name="T22_6"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 style:family="paragraph" style:parent-style-name="Normal">
      <style:paragraph-properties fo:text-align="justify" fo:text-indent="-1.152cm" fo:line-height="0.564cm" fo:margin-left="0.72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3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3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3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3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3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3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24" style:family="paragraph" style:parent-style-name="Normal">
      <style:paragraph-properties fo:text-align="justify" fo:text-indent="-1.152cm" fo:line-height="0.564cm" fo:margin-left="0.72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25" style:family="paragraph" style:parent-style-name="Normal">
      <style:paragraph-properties fo:text-align="justify" fo:text-indent="-1.152cm" fo:line-height="0.564cm" fo:margin-left="0.72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26" style:family="paragraph" style:parent-style-name="Normal">
      <style:paragraph-properties fo:text-align="justify" fo:text-indent="-1.152cm" fo:line-height="0.564cm" fo:margin-left="0.72cm"/>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27" style:family="paragraph" style:parent-style-name="Normal">
      <style:paragraph-properties fo:text-align="justify" style:line-height-at-least="0.423cm" fo:margin-left="-0.034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28" style:family="paragraph" style:parent-style-name="Normal">
      <style:paragraph-properties fo:text-align="justify" style:line-height-at-leas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9" style:family="paragraph" style:parent-style-name="Normal">
      <style:paragraph-properties fo:text-align="justify" style:line-height-at-least="0.423cm" fo:margin-left="0.423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2"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30" style:family="paragraph" style:parent-style-name="Normal">
      <style:paragraph-properties fo:text-align="justify" style:line-height-at-leas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31" style:family="paragraph" style:parent-style-name="Normal">
      <style:paragraph-properties fo:text-align="justify" fo:text-indent="-0.423cm" fo:line-height="0.564cm" fo:margin-left="0.3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2" style:family="paragraph" style:parent-style-name="Normal">
      <style:paragraph-properties fo:text-align="justify" fo:text-indent="-0.423cm" fo:line-height="0.564cm" fo:margin-left="0.3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423cm" fo:line-height="0.564cm" fo:margin-left="0.81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423cm" fo:line-height="0.564cm" fo:margin-left="0.81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4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423cm" fo:line-height="0.564cm" fo:margin-left="0.81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423cm" fo:line-height="0.564cm" fo:margin-left="0.81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423cm" fo:line-height="0.564cm" fo:margin-left="0.3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423cm" fo:line-height="0.564cm" fo:margin-left="0.81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423cm" fo:line-height="0.564cm" fo:margin-left="0.847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40" style:family="paragraph" style:parent-style-name="Normal">
      <style:paragraph-properties fo:text-align="justify" fo:line-height="0.564cm" fo:margin-left="-0.034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423cm" fo:line-height="0.564cm" fo:margin-left="0.81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2" style:family="paragraph" style:parent-style-name="Normal">
      <style:paragraph-properties fo:text-align="justify" fo:text-indent="-0.423cm" fo:line-height="0.564cm" fo:margin-left="0.81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43"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7"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8"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9" style:family="paragraph" style:parent-style-name="Normal">
      <style:paragraph-properties fo:text-align="justify" style:line-height-at-leas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50" style:family="paragraph" style:parent-style-name="Normal">
      <style:paragraph-properties fo:text-align="justify" fo:text-indent="-0.423cm" style:line-height-at-least="0.423cm"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51" style:family="paragraph" style:parent-style-name="Normal">
      <style:paragraph-properties fo:text-align="justify" style:line-height-at-least="0.423cm"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52" style:family="paragraph" style:parent-style-name="Normal">
      <style:paragraph-properties fo:text-align="justify" style:line-height-at-least="0.42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53" style:family="paragraph" style:parent-style-name="Normal">
      <style:paragraph-properties fo:text-align="justify" fo:text-indent="-0.423cm" style:line-height-at-least="0.423cm" fo:margin-lef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423cm" style:line-height-at-least="0.423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423cm" fo:line-height="0.564cm" fo:margin-left="0.39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56" style:family="paragraph" style:parent-style-name="Normal">
      <style:paragraph-properties fo:text-align="justify" fo:line-height="0.564cm" fo:margin-left="-0.034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423cm" fo:line-height="0.564cm" fo:margin-left="0.81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line-height="0.564cm" fo:margin-left="-0.034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423cm" fo:line-height="0.564cm" fo:margin-left="0.81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fo:color="#000000" style:text-underline-style="solid" style:text-underline-color="font-color"/>
    </style:style>
    <style:style style:name="T59_7"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0" style:family="paragraph" style:parent-style-name="Normal">
      <style:paragraph-properties fo:text-align="justify" fo:text-indent="-0.423cm" fo:line-height="0.564cm" fo:margin-left="0.81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0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0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0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0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0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0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0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61" style:family="paragraph" style:parent-style-name="Normal">
      <style:paragraph-properties fo:text-align="justify" fo:text-indent="-0.423cm" fo:line-height="0.564cm" fo:margin-left="0.81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1_10" style:family="text">
      <style:text-properties fo:color="#000000" style:font-name="標楷體" style:font-name-asian="標楷體" fo:font-weight="bold" style:font-weight-asian="bold" style:text-underline-style="solid" style:text-underline-color="font-color"/>
    </style:style>
    <style:style style:name="T61_11"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1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1_1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1_1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1_1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20"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62"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2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5" style:family="table-row"/>
    <style:style style:name="Cell21"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423cm" style:line-height-at-least="0.423cm"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line-height-at-leas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423cm" style:line-height-at-least="0.423cm" fo:margin-left="0.423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5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5_7"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5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5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423cm" style:line-height-at-least="0.423cm" fo:margin-left="0.423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7"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423cm" fo:line-height="0.564cm" fo:margin-left="0.39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line-height="0.564cm" fo:margin-left="0.84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8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8_7" style:family="text">
      <style:text-properties fo:color="#000000" style:font-name="標楷體" style:font-name-asian="標楷體" fo:font-weight="bold" style:font-weight-asian="bold" style:text-underline-style="solid" style:text-underline-color="font-color"/>
    </style:style>
    <style:style style:name="T68_8"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8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8_1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8_1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8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25"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line-height-at-least="0.423cm" fo:margin-left="-0.034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3.496cm"/>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7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line-height="0.706cm"/>
    </style:style>
  </office:automatic-styles>
  <office:body>
    <office:text>
      <text:p text:style-name="P1"><draw:frame svg:x="0cm" svg:y="-0.952cm" svg:width="17.145cm" svg:height="1.27cm" draw:style-name="FR1" text:anchor-type="char" draw:z-index="0"><draw:text-box><text:p text:style-name="P2"><text:span text:style-name="T2_1">本府各機關落實平時考核與發揮考績制度之汰劣功能改進措施標準作業程序</text:span></text:p></draw:text-box></draw:frame></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3"><text:span text:style-name="T3_1">作業流程</text:span></text:p>
            </table:table-cell>
            <table:table-cell table:style-name="Cell2">
              <text:p text:style-name="P4"><text:span text:style-name="T4_1">辦理時程</text:span></text:p>
            </table:table-cell>
            <table:table-cell table:style-name="Cell3">
              <text:p text:style-name="P5"><text:span text:style-name="T5_1">作業說明（含注意事項）</text:span></text:p>
            </table:table-cell>
            <table:table-cell table:style-name="Cell4">
              <text:p text:style-name="P6"><text:span text:style-name="T6_1">相關表件</text:span></text:p>
              <text:p text:style-name="P7"><text:span text:style-name="T7_1">（含作業相關規定）</text:span></text:p>
            </table:table-cell>
            <table:table-cell table:style-name="Cell5">
              <text:p text:style-name="P8"><text:span text:style-name="T8_1">備註</text:span></text:p>
            </table:table-cell>
          </table:table-row>
        </table:table-header-rows>
        <table:table-row table:style-name="Row2">
          <table:table-cell table:style-name="Cell6">
            <text:p text:style-name="P9"><text:span text:style-name="T9_1">1.</text:span><text:span text:style-name="T9_2">察覺期：</text:span></text:p>
            <text:p text:style-name="P10"><text:span text:style-name="T10_1">各機關藉由落實平時考核作業，據以即時紀錄及發現屬員是否有工作表現或服務情形不佳、或現職工作不適任等情形</text:span></text:p>
          </table:table-cell>
          <table:table-cell table:style-name="Cell7">
            <text:p text:style-name="P11"><text:span text:style-name="T11_1">考績年度內</text:span></text:p>
            <text:p text:style-name="P12"/>
          </table:table-cell>
          <table:table-cell table:style-name="Cell8">
            <text:p text:style-name="P13"><text:span text:style-name="T13_1">1.1</text:span><text:span text:style-name="T13_2">：落實平時考核作業：</text:span></text:p>
            <text:p text:style-name="P14"><text:span text:style-name="T14_1">1.1.1</text:span><text:span text:style-name="T14_2">：</text:span><text:span text:style-name="T14_3">各級主管應依據分層負責、逐級授權之原則，對屬員確實負起監督考核責任</text:span><text:span text:style-name="T14_4">，平時對所屬工作表現或服務情形不佳人員予以適時提醒及採取適當輔導措施，並</text:span><text:span text:style-name="T14_5">應隨時紀錄所屬人員平時工作表現及優劣事蹟，以</text:span><text:span text:style-name="T14_6">建立考核輔導之資料，以利隨時查考並據以有效改善屬員行為。</text:span></text:p>
            <text:p text:style-name="P15"><text:span text:style-name="T15_1">1.1.2</text:span><text:span text:style-name="T15_2">：各機關主管人員每年</text:span><text:span text:style-name="T15_3">4</text:span><text:span text:style-name="T15_4">月、</text:span><text:span text:style-name="T15_5">8</text:span><text:span text:style-name="T15_6">月應就工作、操行、學識及才能等</text:span><text:span text:style-name="T15_7">4</text:span><text:span text:style-name="T15_8">項考核屬員之平時成績，並將受考人之具體優劣事蹟記錄於平時成績考</text:span><text:span text:style-name="T15_9">核紀錄表</text:span><text:span text:style-name="T15_10">。</text:span></text:p>
            <text:p text:style-name="P16"><text:span text:style-name="T16_1">1.1.3</text:span><text:span text:style-name="T16_2">：主管人員應就前項考評結果，提出對受考人培訓、調整職務或</text:span><text:span text:style-name="T16_3">其</text:span><text:span text:style-name="T16_4">他輔導措施等具體建議，並將考核結果有待改進者，提醒受考人瞭解。</text:span></text:p>
            <text:p text:style-name="P17"><text:span text:style-name="T17_1">1.</text:span><text:span text:style-name="T17_2">1.4</text:span><text:span text:style-name="T17_3">：</text:span><text:span text:style-name="T17_4">主管人員應將</text:span><text:span text:style-name="T17_5">所屬平時考核紀錄表送交人事單位陳送機關首長核閱</text:span><text:span text:style-name="T17_6">；</text:span><text:span text:style-name="T17_7">受考人若</text:span><text:span text:style-name="T17_8">達須採取專案輔導程度</text:span><text:span text:style-name="T17_9">，或有</text:span><text:span text:style-name="T17_10">平時考核獎懲</text:span><text:span text:style-name="T17_11">案件</text:span><text:span text:style-name="T17_12">情節重大者</text:span><text:span text:style-name="T17_13">，均</text:span><text:span text:style-name="T17_14">應即時</text:span><text:span text:style-name="T17_15">簽報機關首長，必要時，首長應作重點考核。</text:span></text:p>
            <text:p text:style-name="P18"><text:span text:style-name="T18_1">1.1.5</text:span><text:span text:style-name="T18_2">：各二級機關</text:span><text:span text:style-name="T18_3">於辦理平時考核作業完竣後，</text:span><text:span text:style-name="T18_4">應於</text:span><text:span text:style-name="T18_5">每年</text:span><text:span text:style-name="T18_6">1、5、</text:span><text:span text:style-name="T18_7">9月</text:span><text:span text:style-name="T18_8">15</text:span><text:span text:style-name="T18_9">日</text:span><text:span text:style-name="T18_10">前</text:span><text:span text:style-name="T18_11">填報</text:span><text:span text:style-name="T18_12">「</text:span><text:span text:style-name="T18_13">○</text:span><text:span text:style-name="T18_14">年度</text:span><text:span text:style-name="T18_15">○</text:span><text:span text:style-name="T18_16">月至</text:span><text:span text:style-name="T18_17">○</text:span><text:span text:style-name="T18_18">月</text:span><text:span text:style-name="T18_19">平時考核輔導</text:span><text:span text:style-name="T18_20">專案</text:span><text:span text:style-name="T18_21">列管情形</text:span><text:span text:style-name="T18_22">調查</text:span><text:span text:style-name="T18_23">表」</text:span><text:span text:style-name="T18_24">，</text:span><text:span text:style-name="T18_25">報</text:span><text:span text:style-name="T18_26">送各一級機關彙整</text:span><text:span text:style-name="T18_27">錄案</text:span><text:span text:style-name="T18_28">；</text:span><text:span text:style-name="T18_29">各一級機關</text:span><text:span text:style-name="T18_30">暨區公所</text:span><text:span text:style-name="T18_31">應彙整本機關</text:span><text:span text:style-name="T18_32">及</text:span><text:span text:style-name="T18_33">所屬機關</text:span><text:span text:style-name="T18_34">列管情形</text:span><text:span text:style-name="T18_35">於每年</text:span><text:span text:style-name="T18_36">1、5、</text:span><text:span text:style-name="T18_37">9月</text:span><text:span text:style-name="T18_38">20日</text:span><text:span text:style-name="T18_39">前免備文報送本府</text:span><text:span text:style-name="T18_40">錄案</text:span><text:span text:style-name="T18_41">。</text:span></text:p>
          </table:table-cell>
          <table:table-cell table:style-name="Cell9">
            <text:p text:style-name="P19"><text:span text:style-name="T19_1">1.1.1</text:span><text:span text:style-name="T19_2">：法規：</text:span><text:span text:style-name="T19_3"><text:s text:c="3"/></text:span></text:p>
            <text:p text:style-name="P20"><text:span text:style-name="T20_1">1.1.1</text:span><text:span text:style-name="T20_2">.1</text:span><text:span text:style-name="T20_3">：</text:span><text:span text:style-name="T20_4"><text:a xlink:type="simple" xlink:href="http://www.law.taipei.gov.tw/taipei/lawsystem/lawshowall02.jsp?LawID=A040160061000100-20041215&amp;RealID="><text:span text:style-name="T20_5">行政院及所屬各機關公務人員平時考核要點</text:span></text:a></text:span></text:p>
            <text:p text:style-name="P21"><text:span text:style-name="T21_1">1.1.</text:span><text:span text:style-name="T21_2">2</text:span><text:span text:style-name="T21_3">：表格：</text:span></text:p>
            <text:p text:style-name="P22"><text:span text:style-name="T22_1"><text:s text:c="4"/></text:span><text:span text:style-name="T22_2">1.1.2</text:span><text:span text:style-name="T22_3">.1</text:span><text:span text:style-name="T22_4">：</text:span><text:span text:style-name="T22_5"><text:a xlink:type="simple" xlink:href="file:///平時考核紀錄表.doc"><text:span text:style-name="T22_6">公務人員平時成績考核紀錄表</text:span></text:a></text:span></text:p>
            <text:p text:style-name="P23"><text:span text:style-name="T23_1"><text:s text:c="3"/></text:span><text:span text:style-name="T23_2"><text:s/></text:span><text:span text:style-name="T23_3">1</text:span><text:span text:style-name="T23_4">.1.</text:span><text:span text:style-name="T23_5">2</text:span><text:span text:style-name="T23_6">.</text:span><text:span text:style-name="T23_7">2</text:span><text:span text:style-name="T23_8">：</text:span><text:span text:style-name="T23_9">（機關名稱）公務人員</text:span><text:span text:style-name="T23_10">○</text:span><text:span text:style-name="T23_11">年度</text:span><text:span text:style-name="T23_12">○</text:span><text:span text:style-name="T23_13">月至</text:span><text:span text:style-name="T23_14">○</text:span><text:span text:style-name="T23_15">月平時考核輔導專案列管情形調查表</text:span></text:p>
            <text:p text:style-name="P24"/>
            <text:p text:style-name="P25"/>
            <text:p text:style-name="P26"/>
          </table:table-cell>
          <table:table-cell table:style-name="Cell10">
            <text:p text:style-name="P27"><text:span text:style-name="T27_1">為促使各機關確實落實平時考核，以發掘不適任者並積極採取輔導措施，將本府無效人力轉換為有效人</text:span><text:span text:style-name="T27_2">力</text:span><text:span text:style-name="T27_3">，俾利本府公務人力之運用，</text:span><text:span text:style-name="T27_4">考量</text:span><text:span text:style-name="T27_5">各機關公務人員平時考核，為機關首長及各級主管之重要職責</text:span><text:span text:style-name="T27_6">，爰</text:span><text:span text:style-name="T27_7">各級主管除應負起監督考核責任</text:span><text:span text:style-name="T27_8">，</text:span><text:span text:style-name="T27_9">針對所屬列為專案輔導者，為求平時考核紀錄之完整性，</text:span><text:span text:style-name="T27_10">亦</text:span><text:span text:style-name="T27_11">應加辦該員當年度</text:span><text:span text:style-name="T27_12">9</text:span><text:span text:style-name="T27_13">至</text:span><text:span text:style-name="T27_14">12</text:span><text:span text:style-name="T27_15">月之平時考核紀錄</text:span><text:span text:style-name="T27_16">。</text:span></text:p>
          </table:table-cell>
        </table:table-row>
        <table:table-row table:style-name="Row3">
          <table:table-cell table:style-name="Cell11">
            <text:p text:style-name="P28"><text:span text:style-name="T28_1">2.</text:span><text:span text:style-name="T28_2">輔導期：</text:span></text:p>
            <text:p text:style-name="P29"><text:span text:style-name="T29_1">針對所屬</text:span><text:span text:style-name="T29_2">列為專案輔導者或</text:span><text:span text:style-name="T29_3">平時考核不佳或有情緒困擾等人員，均由各機關自行造冊列管後</text:span><text:span text:style-name="T29_4">，即應採取適當專案輔導措施，以利改善其行為。</text:span></text:p>
          </table:table-cell>
          <table:table-cell table:style-name="Cell12">
            <text:p text:style-name="P30"><text:span text:style-name="T30_1">輔導期程以</text:span><text:span text:style-name="T30_2">2</text:span><text:span text:style-name="T30_3">個月為</text:span><text:span text:style-name="T30_4">1</text:span><text:span text:style-name="T30_5">期，最多</text:span><text:span text:style-name="T30_6">6</text:span><text:span text:style-name="T30_7">個月</text:span></text:p>
          </table:table-cell>
          <table:table-cell table:style-name="Cell13">
            <text:p text:style-name="P31"><text:span text:style-name="T31_1">2.1：輔導對象：</text:span><text:span text:style-name="T31_2">各</text:span><text:span text:style-name="T31_3">機關</text:span><text:span text:style-name="T31_4">自行列管人員，包含所屬列為專案輔導者或</text:span><text:span text:style-name="T31_5">平時考核</text:span><text:span text:style-name="T31_6">項目列有D或E、工作表現</text:span><text:span text:style-name="T31_7">不佳、年度內曾有懲處紀錄、因病請延長病假</text:span><text:span text:style-name="T31_8">及</text:span><text:span text:style-name="T31_9">期滿留職停薪、或</text:span><text:span text:style-name="T31_10">有情緒困擾</text:span><text:span text:style-name="T31_11">等人員</text:span><text:span text:style-name="T31_12">。</text:span></text:p>
            <text:p text:style-name="P32"><text:span text:style-name="T32_1">2.</text:span><text:span text:style-name="T32_2">2：輔導程序：</text:span><text:span text:style-name="T32_3"><text:s/></text:span></text:p>
            <text:p text:style-name="P33"><text:span text:style-name="T33_1">2.</text:span><text:span text:style-name="T33_2">2</text:span><text:span text:style-name="T33_3">.1</text:span><text:span text:style-name="T33_4">：</text:span><text:span text:style-name="T33_5">平時即由主管長官與其溝通</text:span><text:span text:style-name="T33_6">、</text:span><text:span text:style-name="T33_7">面談</text:span><text:span text:style-name="T33_8">，就其工作計畫、目標、方法及態度等進行溝通討論，以提升其工作績效。</text:span></text:p>
            <text:p text:style-name="P34"><text:span text:style-name="T34_1">2.</text:span><text:span text:style-name="T34_2">2</text:span><text:span text:style-name="T34_3">.2</text:span><text:span text:style-name="T34_4">：面談內容及結果應記錄於「面談紀錄」欄，</text:span><text:span text:style-name="T34_5">並請當事人或在場陪同人員簽名確認，及</text:span><text:span text:style-name="T34_6">負責</text:span><text:span text:style-name="T34_7">面談之單位主管簽名確認</text:span><text:span text:style-name="T34_8">，俾作為年終考績評列等第及機關人事管理之重要依據。</text:span></text:p>
            <text:p text:style-name="P35"><text:span text:style-name="T35_1">2.</text:span><text:span text:style-name="T35_2">2</text:span><text:span text:style-name="T35_3">.3</text:span><text:span text:style-name="T35_4">：機關對於涉及個人隱私權的輔導個案，必要時可成立評鑑小組作事前專案審查，並提考績委員會報告，以維護個案隱私；此外，主管可指派專員、股長或資深優秀同仁協助輔導。</text:span></text:p>
            <text:p text:style-name="P36"><text:span text:style-name="T36_1">2</text:span><text:span text:style-name="T36_2">.2.</text:span><text:span text:style-name="T36_3">4</text:span><text:span text:style-name="T36_4">：</text:span><text:span text:style-name="T36_5">各</text:span><text:span text:style-name="T36_6">機關</text:span><text:span text:style-name="T36_7">學校對於自行列管之輔導對象</text:span><text:span text:style-name="T36_8">，</text:span><text:span text:style-name="T36_9">均</text:span><text:span text:style-name="T36_10">應加辦該員</text:span><text:span text:style-name="T36_11">當年度9至12月之平時考核紀錄</text:span><text:span text:style-name="T36_12">，以資周全</text:span><text:span text:style-name="T36_13">。</text:span></text:p>
            <text:p text:style-name="P37"><text:span text:style-name="T37_1">2.</text:span><text:span text:style-name="T37_2">3：輔導期間與措施：</text:span></text:p>
            <text:p text:style-name="P38"><text:span text:style-name="T38_1">2.</text:span><text:span text:style-name="T38_2">3</text:span><text:span text:style-name="T38_3">.1</text:span><text:span text:style-name="T38_4">：輔導期程以</text:span><text:span text:style-name="T38_5">2</text:span><text:span text:style-name="T38_6">個月為</text:span><text:span text:style-name="T38_7">1</text:span><text:span text:style-name="T38_8">期，最多</text:span><text:span text:style-name="T38_9">6</text:span><text:span text:style-name="T38_10">個月即應有輔導成效，輔導期限</text:span><text:span text:style-name="T38_11">完</text:span><text:span text:style-name="T38_12">畢後，應於</text:span><text:span text:style-name="T38_13">1</text:span><text:span text:style-name="T38_14">個月內提出輔導結果評估報告陳機關首長核閱。</text:span></text:p>
            <text:p text:style-name="P39"><text:span text:style-name="T39_1">2.</text:span><text:span text:style-name="T39_2">3</text:span><text:span text:style-name="T39_3">.2</text:span><text:span text:style-name="T39_4">：經各機關列入輔導之人員，於輔導期間應適時調整輔導方式，並</text:span><text:span text:style-name="T39_5">給予獎懲</text:span><text:span text:style-name="T39_6">，以利行為改善。</text:span></text:p>
          </table:table-cell>
          <table:table-cell table:style-name="Cell14">
            <text:p text:style-name="P40"><text:span text:style-name="T40_1">2</text:span><text:span text:style-name="T40_2">.1.1</text:span><text:span text:style-name="T40_3">：法規：</text:span><text:span text:style-name="T40_4"><text:s text:c="3"/></text:span></text:p>
            <text:p text:style-name="P41"><text:span text:style-name="T41_1">2</text:span><text:span text:style-name="T41_2">.1.1</text:span><text:span text:style-name="T41_3">.1</text:span><text:span text:style-name="T41_4">：</text:span><text:span text:style-name="T41_5">臺北市政府強化所屬各機關學校獎優汰劣實施計畫</text:span></text:p>
            <text:p text:style-name="P42"/>
          </table:table-cell>
          <table:table-cell table:style-name="Cell15">
            <text:p text:style-name="P43"><text:span text:style-name="T43_1">輔導</text:span><text:span text:style-name="T43_2">方式</text:span><text:span text:style-name="T43_3">包含：</text:span></text:p>
            <text:p text:style-name="P44"><text:span text:style-name="T44_1">1</text:span><text:span text:style-name="T44_2">、施予專長訓練。</text:span></text:p>
            <text:p text:style-name="P45"><text:span text:style-name="T45_1">2</text:span><text:span text:style-name="T45_2">、調整職務或工作。</text:span></text:p>
            <text:p text:style-name="P46"><text:span text:style-name="T46_1">3</text:span><text:span text:style-name="T46_2">、協助輔導進修。</text:span></text:p>
            <text:p text:style-name="P47"><text:span text:style-name="T47_1">4</text:span><text:span text:style-name="T47_2">、指派專人或成立專案小組進行輔導溝通。</text:span></text:p>
            <text:p text:style-name="P48"><text:span text:style-name="T48_1">5</text:span><text:span text:style-name="T48_2">、其他符合機關特性及個人特質之輔導措施。</text:span></text:p>
            <text:p text:style-name="P49"><text:span text:style-name="T49_1">6</text:span><text:span text:style-name="T49_2">、除上述方式外，機關得視輔導對象狀況，協助其向本府員工協談室進行協談服務。</text:span></text:p>
          </table:table-cell>
        </table:table-row>
        <table:table-row table:style-name="Row4">
          <table:table-cell table:style-name="Cell16">
            <text:p text:style-name="P50"><text:span text:style-name="T50_1">3.</text:span><text:span text:style-name="T50_2">評議期：</text:span></text:p>
            <text:p text:style-name="P51"><text:span text:style-name="T51_1">各機關針對自行列管輔導人員</text:span><text:span text:style-name="T51_2">，包含</text:span><text:span text:style-name="T51_3">機關內列為專案輔導者、平時考核表現不佳、年度內曾有懲處紀錄、因病請延長病假及期滿留職停薪、或年度中經輔導調（離）職或接受協談安排、資遣、勸導提前退休等人員，</text:span><text:span text:style-name="T51_4">予以</text:span><text:span text:style-name="T51_5">列冊提報考績委員會討論。</text:span></text:p>
          </table:table-cell>
          <table:table-cell table:style-name="Cell17">
            <text:p text:style-name="P52"><text:span text:style-name="T52_1">每年年終辦理考績作業</text:span></text:p>
          </table:table-cell>
          <table:table-cell table:style-name="Cell18">
            <text:p text:style-name="P53"><text:span text:style-name="T53_1">3</text:span><text:span text:style-name="T53_2">.1</text:span><text:span text:style-name="T53_3">：年終時，</text:span><text:span text:style-name="T53_4">請各機關配合年終考績作業辦理</text:span><text:span text:style-name="T53_5">，並</text:span><text:span text:style-name="T53_6">自行決定是否訂定檢討比例</text:span><text:span text:style-name="T53_7">，將</text:span><text:span text:style-name="T53_8">機關內</text:span><text:span text:style-name="T53_9">列為專案輔導、</text:span><text:span text:style-name="T53_10">平時考核表現不佳、</text:span><text:span text:style-name="T53_11">年度內</text:span><text:span text:style-name="T53_12">曾有懲處紀錄、因病請延長病假</text:span><text:span text:style-name="T53_13">及</text:span><text:span text:style-name="T53_14">期滿留職停薪、或年度中經輔導調（離）職或接受協談安排、資遣、勸導提前退休等人員</text:span><text:span text:style-name="T53_15">予以造冊，</text:span><text:span text:style-name="T53_16">列入考績委員會</text:span><text:span text:style-name="T53_17">討論提案</text:span><text:span text:style-name="T53_18">。</text:span></text:p>
            <text:p text:style-name="P54"><text:span text:style-name="T54_1">3</text:span><text:span text:style-name="T54_2">.2</text:span><text:span text:style-name="T54_3">：</text:span><text:span text:style-name="T54_4">由考績委員會審酌</text:span><text:span text:style-name="T54_5">列冊人員</text:span><text:span text:style-name="T54_6">年度內重大優劣事蹟及改善程度，於考績初核時適度反應</text:span><text:span text:style-name="T54_7">。</text:span></text:p>
            <text:p text:style-name="P55"><text:span text:style-name="T55_1">3</text:span><text:span text:style-name="T55_2">.3</text:span><text:span text:style-name="T55_3">：</text:span><text:span text:style-name="T55_4">經考績委員會討論結果，若認所提報人員經採取輔導措施，仍表現不佳且又不符合公務人員退休、資遣或免職之規定者，單位主管應繼續列管及施予輔導措施</text:span><text:span text:style-name="T55_5">。</text:span></text:p>
          </table:table-cell>
          <table:table-cell table:style-name="Cell19">
            <text:p text:style-name="P56"><text:span text:style-name="T56_1">3</text:span><text:span text:style-name="T56_2">.3.1</text:span><text:span text:style-name="T56_3">：法規：</text:span><text:span text:style-name="T56_4"><text:s text:c="3"/></text:span></text:p>
            <text:p text:style-name="P57"><text:span text:style-name="T57_1">3</text:span><text:span text:style-name="T57_2">.3.1</text:span><text:span text:style-name="T57_3">.1</text:span><text:span text:style-name="T57_4">：</text:span><text:span text:style-name="T57_5">臺北市政府強化所屬各機關學校獎優汰劣實施計畫</text:span></text:p>
            <text:p text:style-name="P58"><text:span text:style-name="T58_1">3</text:span><text:span text:style-name="T58_2">.3.</text:span><text:span text:style-name="T58_3">2</text:span><text:span text:style-name="T58_4">：附件：</text:span><text:span text:style-name="T58_5"><text:s text:c="3"/></text:span></text:p>
            <text:p text:style-name="P59"><text:span text:style-name="T59_1">3</text:span><text:span text:style-name="T59_2">.3.</text:span><text:span text:style-name="T59_3">2</text:span><text:span text:style-name="T59_4">.1</text:span><text:span text:style-name="T59_5">：</text:span><text:span text:style-name="T59_6"><text:a xlink:type="simple" xlink:href="file:///平時考核紀錄表.doc"><text:span text:style-name="T59_7">公務人員平時成績考核紀錄表</text:span></text:a></text:span></text:p>
            <text:p text:style-name="P60"><text:span text:style-name="T60_1">3</text:span><text:span text:style-name="T60_2">.</text:span><text:span text:style-name="T60_3">3</text:span><text:span text:style-name="T60_4">.2</text:span><text:span text:style-name="T60_5">.</text:span><text:span text:style-name="T60_6">2</text:span><text:span text:style-name="T60_7">：</text:span><text:span text:style-name="T60_8">(機關名稱)公務人員</text:span><text:span text:style-name="T60_9">○</text:span><text:span text:style-name="T60_10">年</text:span><text:span text:style-name="T60_11">度平時</text:span><text:span text:style-name="T60_12">考核輔導</text:span><text:span text:style-name="T60_13">專案</text:span><text:span text:style-name="T60_14">列管</text:span><text:span text:style-name="T60_15">人員清冊</text:span></text:p>
            <text:p text:style-name="P61"><text:span text:style-name="T61_1">3</text:span><text:span text:style-name="T61_2">.</text:span><text:span text:style-name="T61_3">3</text:span><text:span text:style-name="T61_4">.</text:span><text:span text:style-name="T61_5">2</text:span><text:span text:style-name="T61_6">.</text:span><text:span text:style-name="T61_7">3</text:span><text:span text:style-name="T61_8">：</text:span><text:span text:style-name="T61_9">(</text:span><text:span text:style-name="T61_10"><text:a xlink:type="simple" xlink:href="file:///平時考核紀錄表.doc"><text:span text:style-name="T61_11">機關名稱)</text:span></text:a></text:span><text:span text:style-name="T61_12">暨所屬機關</text:span><text:span text:style-name="T61_13">公務人員</text:span><text:span text:style-name="T61_14">○</text:span><text:span text:style-name="T61_15">年度考核輔導結果專案列管情形一覽表</text:span></text:p>
          </table:table-cell>
          <table:table-cell table:style-name="Cell20">
            <text:p text:style-name="P62"><text:span text:style-name="T62_1">各機關應將屬員當年第</text:span><text:span text:style-name="T62_2">1</text:span><text:span text:style-name="T62_3">期、第</text:span><text:span text:style-name="T62_4">2</text:span><text:span text:style-name="T62_5">期與年終計</text:span><text:span text:style-name="T62_6">3</text:span><text:span text:style-name="T62_7">階段之平時考核及輔導資料</text:span><text:span text:style-name="T62_8">列表分析比較；並將其列入次年</text:span><text:span text:style-name="T62_9">的輔導資料以求周延。</text:span></text:p>
          </table:table-cell>
        </table:table-row>
        <table:table-row table:style-name="Row5">
          <table:table-cell table:style-name="Cell21">
            <text:p text:style-name="P63"><text:span text:style-name="T63_1">4.</text:span><text:span text:style-name="T63_2">簽陳首長核閱，並陳報本府。</text:span></text:p>
          </table:table-cell>
          <table:table-cell table:style-name="Cell22">
            <text:p text:style-name="P64"><text:span text:style-name="T64_1">每年年終辦理考績作業</text:span></text:p>
          </table:table-cell>
          <table:table-cell table:style-name="Cell23">
            <text:p text:style-name="P65"><text:span text:style-name="T65_1">4</text:span><text:span text:style-name="T65_2">.1</text:span><text:span text:style-name="T65_3">：</text:span><text:span text:style-name="T65_4">請各機關學校於年終時，應將</text:span><text:span text:style-name="T65_5">「</text:span><text:span text:style-name="T65_6">○</text:span><text:span text:style-name="T65_7">年度考核輔導結果專案列管情形一覽表</text:span><text:span text:style-name="T65_8">」</text:span><text:span text:style-name="T65_9">提報各該機關考績委員會確認</text:span><text:span text:style-name="T65_10">，</text:span><text:span text:style-name="T65_11">考績委員會討論結果應列入會議紀錄，簽報首長核可。</text:span></text:p>
            <text:p text:style-name="P66"><text:span text:style-name="T66_1">4.</text:span><text:span text:style-name="T66_2">2</text:span><text:span text:style-name="T66_3">：</text:span><text:span text:style-name="T66_4">請</text:span><text:span text:style-name="T66_5">各一級機關</text:span><text:span text:style-name="T66_6">暨區公所</text:span><text:span text:style-name="T66_7">於</text:span><text:span text:style-name="T66_8">次年2月10日前</text:span><text:span text:style-name="T66_9">彙整本機關</text:span><text:span text:style-name="T66_10">暨</text:span><text:span text:style-name="T66_11">所屬機關</text:span><text:span text:style-name="T66_12">列管情形一覽表</text:span><text:span text:style-name="T66_13">，陳</text:span><text:span text:style-name="T66_14">報本府</text:span><text:span text:style-name="T66_15">錄案</text:span><text:span text:style-name="T66_16">。</text:span></text:p>
          </table:table-cell>
          <table:table-cell table:style-name="Cell24">
            <text:p text:style-name="P67"><text:span text:style-name="T67_1">4</text:span><text:span text:style-name="T67_2">.1.</text:span><text:span text:style-name="T67_3">1</text:span><text:span text:style-name="T67_4">：表格：</text:span></text:p>
            <text:p text:style-name="P68"><text:span text:style-name="T68_1"><text:tab/></text:span><text:span text:style-name="T68_2">4.1.1</text:span><text:span text:style-name="T68_3">.</text:span><text:span text:style-name="T68_4">1</text:span><text:span text:style-name="T68_5">：</text:span><text:span text:style-name="T68_6">(</text:span><text:span text:style-name="T68_7"><text:a xlink:type="simple" xlink:href="file:///平時考核紀錄表.doc"><text:span text:style-name="T68_8">機關名稱)</text:span></text:a></text:span><text:span text:style-name="T68_9">暨所屬機關</text:span><text:span text:style-name="T68_10">公務人員</text:span><text:span text:style-name="T68_11">○</text:span><text:span text:style-name="T68_12">年度考核輔導結果專案列管情形一覽表</text:span></text:p>
          </table:table-cell>
          <table:table-cell table:style-name="Cell25">
            <text:p text:style-name="P69"><text:span text:style-name="T69_1">本府各機關學校應</text:span><text:span text:style-name="T69_2">分別</text:span><text:span text:style-name="T69_3">於平時考核</text:span><text:span text:style-name="T69_4">及年終考績</text:span><text:span text:style-name="T69_5">作業</text:span><text:span text:style-name="T69_6">辦理</text:span><text:span text:style-name="T69_7">完竣後，</text:span><text:span text:style-name="T69_8">將列管情形依限陳報上級機關錄案；</text:span><text:span text:style-name="T69_9">各機關執行落實平時考核與考績制度之獎優汰劣功能具成果</text:span><text:span text:style-name="T69_10">者將予以敘</text:span><text:span text:style-name="T69_11">獎，機關檢討結果未列為不適任者，</text:span><text:span text:style-name="T69_12">如</text:span><text:span text:style-name="T69_13">嗣後發生</text:span><text:span text:style-name="T69_14">不法或</text:span><text:span text:style-name="T69_15">重大違失案件時，</text:span><text:span text:style-name="T69_16">其單位主管及機關首長應負</text:span><text:span text:style-name="T69_17">監督不週</text:span><text:span text:style-name="T69_18">及</text:span><text:span text:style-name="T69_19">考核不實之責。</text:span></text:p>
          </table:table-cell>
        </table:table-row>
        <table:table-row table:style-name="Row6">
          <table:table-cell table:style-name="Cell26" table:number-columns-spanned="5">
            <text:p text:style-name="P70"><text:span text:style-name="T70_1">備註</text:span><text:span text:style-name="T70_2">：</text:span></text:p>
          </table:table-cell>
          <table:covered-table-cell/>
          <table:covered-table-cell/>
          <table:covered-table-cell/>
          <table:covered-table-cell/>
        </table:table-row>
      </table:table>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99" style:font-name="細明體" style:font-name-asian="細明體" style:font-name-complex="細明體"/>
    </style:style>
    <style:style style:name="_20_字元_20_字元" style:display-name=" 字元 字元" style:family="text" style:parent-style-name="Default_20_Paragraph_20_Font">
      <style:text-properties fo:color="#000099" style:font-name="細明體" fo:font-size="12pt" style:font-name-asian="細明體" style:font-size-asian="12pt" style:font-name-complex="細明體" style:font-size-complex="12pt"/>
    </style:style>
    <style:style style:name="Body_20_Text_20_3" style:display-name="Body Text 3" style:family="paragraph" style:parent-style-name="Normal">
      <style:paragraph-properties fo:text-align="justify"/>
      <style:text-properties style:font-name="標楷體" style:font-name-asian="標楷體"/>
    </style:style>
    <style:style style:name="HTML_20_Preformatted_20_Char" style:display-name="HTML Preformatted Char" style:family="text" style:parent-style-name="Default_20_Paragraph_20_Font">
      <style:text-properties fo:color="#000099" style:font-name="細明體" fo:font-size="12pt" style:font-name-asian="細明體" style:font-size-asian="12pt" style:font-name-complex="細明體" style:font-size-complex="12pt" fo:language="en" fo:language-asian="zh" fo:language-complex="ar" fo:country="US" fo:country-asian="TW" fo:country-complex="SA"/>
    </style:style>
    <style:style style:name="Body_20_Text" style:display-name="Body Text" style:family="paragraph" style:parent-style-name="Normal">
      <style:text-properties style:font-name="標楷體" fo:font-size="14pt" style:font-name-asian="標楷體" style:font-size-asian="14pt"/>
    </style:style>
    <text:list-style style:name="LS1">
      <text:list-level-style-number style:num-format="一, 十, 一百(繁), ..." text:style-name="List1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401cm" fo:text-align="start" text:list-level-position-and-space-mode="label-alignment">
          <style:list-level-label-alignment text:label-followed-by="listtab" fo:margin-left="1.401cm" fo:text-indent="-1.40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401cm" fo:text-align="start" text:list-level-position-and-space-mode="label-alignment">
          <style:list-level-label-alignment text:label-followed-by="listtab" fo:margin-left="1.401cm" fo:text-indent="-1.40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6cm" fo:text-align="start" text:list-level-position-and-space-mode="label-alignment">
          <style:list-level-label-alignment text:label-followed-by="listtab" fo:margin-left="1.6cm" fo:text-indent="-1.6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7cm" fo:padding-left="0cm" fo:margin-left="2cm" fo:padding-right="0cm" fo:margin-right="2cm"/>
      <style:footer-style>
        <style:header-footer-properties fo:min-height="1.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next-style-name="MasterPageNext0"/>
    <style:master-page style:name="MasterPageNext0"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人事處第三科提案</dc:title>
    <meta:initial-creator>a307</meta:initial-creator>
    <meta:creation-date>2009-06-08T01:01:00</meta:creation-date>
    <dc:creator>weng</dc:creator>
    <dc:date>2009-06-08T01:01:00</dc:date>
    <meta:print-date>2009-05-08T10:39:00</meta:print-date>
    <meta:editing-cycles>2</meta:editing-cycles>
    <meta:editing-duration>PT1M</meta:editing-duration>
    <meta:document-statistic meta:page-count="1" meta:paragraph-count="5" meta:row-count="19" meta:word-count="417" meta:character-count="2792" meta:non-whitespace-character-count="2380"/>
  </office:meta>
</office:document-meta>
</file>