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right" fo:line-height="0.882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letter-spacing="-0.035cm" style:font-name="標楷體" fo:font-size="17pt" style:font-name-asian="標楷體" style:font-size-asian="17pt" style:font-size-complex="17pt" fo:font-weight="bold" style:font-weight-asian="bold"/>
    </style:style>
    <style:style style:name="T2_2" style:family="text">
      <style:text-properties fo:letter-spacing="-0.035cm" style:font-name="標楷體" fo:font-size="17pt" style:font-name-asian="標楷體" style:font-size-asian="17pt" style:font-size-complex="17pt" fo:font-weight="bold" style:font-weight-asian="bold"/>
    </style:style>
    <style:style style:name="T2_3" style:family="text">
      <style:text-properties fo:letter-spacing="-0.035cm" style:font-name="標楷體" fo:font-size="17pt" style:font-name-asian="標楷體" style:font-size-asian="17pt" style:font-size-complex="17pt" fo:font-weight="bold" style:font-weight-asian="bold"/>
    </style:style>
    <style:style style:name="T2_4" style:family="text">
      <style:text-properties fo:letter-spacing="-0.035cm" style:font-name="標楷體" fo:font-size="17pt" style:font-name-asian="標楷體" style:font-size-asian="17pt" style:font-size-complex="17pt" fo:font-weight="bold" style:font-weight-asian="bold"/>
    </style:style>
    <style:style style:name="T2_5" style:family="text">
      <style:text-properties fo:letter-spacing="-0.035cm" style:font-name="標楷體" fo:font-size="17pt" style:font-name-asian="標楷體" style:font-size-asian="17pt" style:font-size-complex="17pt" fo:font-weight="bold" style:font-weight-asian="bold"/>
    </style:style>
    <style:style style:name="P3" style:family="paragraph" style:parent-style-name="Normal">
      <style:paragraph-properties fo:text-indent="0.988cm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indent="0.988cm" fo:line-height="0.88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indent="0.988cm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988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indent="0.988cm"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paragraph-properties fo:text-indent="0.988cm" fo:line-height="0.88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949cm" fo:line-height="0.882cm" fo:margin-left="0.949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949cm" fo:line-height="0.882cm" fo:margin-left="0.949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949cm" fo:line-height="0.882cm" fo:margin-left="0.94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882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882cm"/>
    </style:style>
    <style:style style:name="T2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fo:line-height="0.88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fo:color="#0000ff"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fo:color="#0000ff" style:font-name="標楷體" fo:font-size="14pt" style:font-name-asian="標楷體" style:font-size-asian="14pt" style:font-size-complex="14pt"/>
    </style:style>
    <style:style style:name="T24_6" style:family="text">
      <style:text-properties fo:color="#0000ff"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882cm"/>
    </style:style>
    <style:style style:name="T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indent="0.988cm" fo:line-height="0.882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88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88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88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82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0.988cm" fo:line-height="0.882cm" fo:margin-left="0.98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882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882cm"/>
    </style:style>
    <style:style style:name="T3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indent="0.988cm" fo:line-height="0.882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0.988cm" fo:line-height="0.882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882cm"/>
    </style:style>
    <style:style style:name="T4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indent="0.988cm" fo:line-height="0.882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0.988cm" fo:line-height="0.882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0.988cm" fo:line-height="0.88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indent="0.988cm" fo:line-height="0.882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882cm"/>
    </style:style>
    <style:style style:name="T5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text-indent="0.988cm" fo:line-height="0.882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0.882cm"/>
    </style:style>
    <style:style style:name="T5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fo:text-indent="0.988cm" fo:line-height="0.882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0.882cm"/>
    </style:style>
    <style:style style:name="T5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text-indent="0.988cm" fo:line-height="0.882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T57_8" style:family="text">
      <style:text-properties style:font-name="標楷體" fo:font-size="14pt" style:font-name-asian="標楷體" style:font-size-asian="14pt" style:font-size-complex="14pt"/>
    </style:style>
    <style:style style:name="T57_9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882cm"/>
    </style:style>
    <style:style style:name="T5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0" style:family="paragraph" style:parent-style-name="Normal">
      <style:paragraph-properties fo:text-indent="0.988cm" fo:line-height="0.882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-0.949cm" fo:line-height="0.882cm" fo:margin-left="0.949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882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line-height="0.882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line-height="0.882cm"/>
    </style:style>
    <style:style style:name="T6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8" style:family="paragraph" style:parent-style-name="Normal">
      <style:paragraph-properties fo:text-indent="0.988cm" fo:line-height="0.882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0.882cm"/>
    </style:style>
    <style:style style:name="T7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1" style:family="paragraph" style:parent-style-name="Normal">
      <style:paragraph-properties fo:text-indent="0.988cm" fo:line-height="0.882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indent="0.988cm" fo:line-height="0.882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line-height="0.882cm"/>
    </style:style>
    <style:style style:name="T7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5" style:family="paragraph" style:parent-style-name="Normal">
      <style:paragraph-properties fo:text-indent="0.988cm" fo:line-height="0.882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T75_4" style:family="text">
      <style:text-properties style:font-name="標楷體" fo:font-size="14pt" style:font-name-asian="標楷體" style:font-size-asian="14pt" style:font-size-complex="14pt"/>
    </style:style>
    <style:style style:name="T75_5" style:family="text">
      <style:text-properties style:font-name="標楷體" fo:font-size="14pt" style:font-name-asian="標楷體" style:font-size-asian="14pt" style:font-size-complex="14pt"/>
    </style:style>
    <style:style style:name="T75_6" style:family="text">
      <style:text-properties style:font-name="標楷體" fo:font-size="14pt" style:font-name-asian="標楷體" style:font-size-asian="14pt" style:font-size-complex="14pt"/>
    </style:style>
    <style:style style:name="T75_7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" style:family="paragraph" style:parent-style-name="Normal">
      <style:paragraph-properties fo:text-indent="0.988cm" fo:line-height="0.882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line-height="0.882cm"/>
    </style:style>
    <style:style style:name="T8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1" style:family="paragraph" style:parent-style-name="Normal">
      <style:paragraph-properties fo:text-indent="0.988cm" fo:line-height="0.882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  <style:style style:name="T81_4" style:family="text">
      <style:text-properties style:font-name="標楷體" fo:font-size="14pt" style:font-name-asian="標楷體" style:font-size-asian="14pt" style:font-size-complex="14pt"/>
    </style:style>
    <style:style style:name="T81_5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indent="0.988cm" fo:line-height="0.882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indent="0.988cm" fo:line-height="0.882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line-height="0.882cm"/>
    </style:style>
    <style:style style:name="T8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5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6" style:family="paragraph" style:parent-style-name="Normal">
      <style:paragraph-properties fo:text-indent="0.988cm" fo:line-height="0.882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T86_3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line-height="0.882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indent="0.949cm" fo:line-height="0.882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T89_3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indent="0.949cm" fo:line-height="0.882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indent="0.949cm" fo:line-height="0.882cm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indent="0.949cm" fo:line-height="0.882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T92_2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indent="0.949cm" fo:line-height="0.882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indent="0.949cm" fo:line-height="0.882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indent="0.949cm" fo:line-height="0.882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indent="0.949cm" fo:line-height="0.882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indent="0.949cm" fo:line-height="0.882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indent="0.949cm" fo:line-height="0.882cm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align-last="justify" fo:line-height="0.882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T100_2" style:family="text">
      <style:text-properties style:font-name="標楷體" fo:font-size="14pt" style:font-name-asian="標楷體" style:font-size-asian="14pt" style:font-size-complex="14pt"/>
    </style:style>
    <style:style style:name="T100_3" style:family="text">
      <style:text-properties style:font-name="標楷體" fo:font-size="14pt" style:font-name-asian="標楷體" style:font-size-asian="14pt" style:font-size-complex="14pt"/>
    </style:style>
    <style:style style:name="T100_4" style:family="text">
      <style:text-properties style:font-name="標楷體" fo:font-size="14pt" style:font-name-asian="標楷體" style:font-size-asian="14pt" style:font-size-complex="14pt"/>
    </style:style>
    <style:style style:name="T100_5" style:family="text">
      <style:text-properties style:font-name="標楷體" fo:font-size="14pt" style:font-name-asian="標楷體" style:font-size-asian="14pt" style:font-size-complex="14pt"/>
    </style:style>
    <style:style style:name="T100_6" style:family="text">
      <style:text-properties style:font-name="標楷體" fo:font-size="14pt" style:font-name-asian="標楷體" style:font-size-asian="14pt" style:font-size-complex="14pt"/>
    </style:style>
    <style:style style:name="T100_7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中華民國均">
      <style:paragraph-properties fo:break-before="page" fo:line-height="0.882cm"/>
    </style:style>
    <style:style style:name="Table1" style:family="table">
      <style:table-properties table:align="left" style:width="17.145cm" fo:margin-left="0.19cm"/>
    </style:style>
    <style:style style:name="Column1" style:family="table-column">
      <style:table-column-properties style:column-width="17.145cm"/>
    </style:style>
    <style:style style:name="Row1" style:family="table-row">
      <style:table-row-properties style:min-row-height="1.28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882cm" fo:margin-left="-0.19cm"/>
    </style:style>
    <style:style style:name="T10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21.58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882cm" fo:margin-left="2.1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882cm"/>
    </style:style>
  </office:automatic-styles>
  <office:body>
    <office:text>
      <text:p text:style-name="P1"/>
      <text:p text:style-name="P2"><text:span text:style-name="T2_1">臺北市市有土地設置簡易運動</text:span><text:span text:style-name="T2_2">、</text:span><text:span text:style-name="T2_3">綠美化</text:span><text:span text:style-name="T2_4">設施</text:span><text:span text:style-name="T2_5">認養暨命名行政契約範例</text:span></text:p>
      <text:p text:style-name="P3"><text:span text:style-name="T3_1">臺北市</text:span><text:span text:style-name="T3_2">○○</text:span><text:span text:style-name="T3_3">○○○</text:span><text:span text:style-name="T3_4">（以下簡稱甲方）為促進市有土地之使用效益，業獲土地管理機關</text:span><text:span text:style-name="T3_5">○○○○○</text:span><text:span text:style-name="T3_6">同意</text:span><text:span text:style-name="T3_7">，</text:span><text:span text:style-name="T3_8">將經管市有土地依現況交由</text:span><text:span text:style-name="T3_9">○○○</text:span><text:span text:style-name="T3_10">（以下簡稱乙方）</text:span><text:span text:style-name="T3_11">以</text:span><text:span text:style-name="T3_12">自行負擔費用方式</text:span><text:span text:style-name="T3_13">認養，</text:span><text:span text:style-name="T3_14">並提供乙方命名之權利，</text:span><text:span text:style-name="T3_15">雙方約定契約條款如下：</text:span></text:p>
      <text:p text:style-name="P4"/>
      <text:p text:style-name="P5"><text:span text:style-name="T5_1">第　一　條</text:span><text:span text:style-name="T5_2"><text:s text:c="2"/>（認養標的）</text:span><text:span text:style-name="T5_3">　　</text:span></text:p>
      <text:p text:style-name="P6"><text:span text:style-name="T6_1">認養標的範圍：臺北市</text:span><text:span text:style-name="T6_2">○○</text:span><text:span text:style-name="T6_3">區</text:span><text:span text:style-name="T6_4">○○</text:span><text:span text:style-name="T6_5">段</text:span><text:span text:style-name="T6_6">○</text:span><text:span text:style-name="T6_7">小段</text:span><text:span text:style-name="T6_8">○○○○</text:span><text:span text:style-name="T6_9">地號市有土地（面積：</text:span><text:span text:style-name="T6_10">○○</text:span><text:span text:style-name="T6_11">平方公尺）及其附屬設施，認養範圍及附屬設施配置詳如附圖</text:span></text:p>
      <text:p text:style-name="P7"/>
      <text:p text:style-name="P8"><text:span text:style-name="T8_1">第　二　條<text:s text:c="2"/></text:span><text:span text:style-name="T8_2">（認養期限）</text:span></text:p>
      <text:p text:style-name="P9"><text:span text:style-name="T9_1">認養期間：自民國</text:span><text:span text:style-name="T9_2">○○</text:span><text:span text:style-name="T9_3">年</text:span><text:span text:style-name="T9_4">○○</text:span><text:span text:style-name="T9_5">月</text:span><text:span text:style-name="T9_6">○○</text:span><text:span text:style-name="T9_7">日起至民國</text:span><text:span text:style-name="T9_8">○○</text:span><text:span text:style-name="T9_9">年</text:span><text:span text:style-name="T9_10">○○</text:span><text:span text:style-name="T9_11">月</text:span><text:span text:style-name="T9_12">○○</text:span><text:span text:style-name="T9_13">日止</text:span><text:span text:style-name="T9_14">，</text:span><text:span text:style-name="T9_15">計</text:span><text:span text:style-name="T9_16">○○</text:span><text:span text:style-name="T9_17">年。</text:span></text:p>
      <text:p text:style-name="P10"><text:span text:style-name="T10_1">乙方如有意繼續認養，應於認養期</text:span><text:span text:style-name="T10_2">限屆滿</text:span><text:span text:style-name="T10_3">前向甲方申請，經甲方同意後，得續訂認養契約。</text:span></text:p>
      <text:p text:style-name="P11"/>
      <text:p text:style-name="P12"><text:span text:style-name="T12_1">第　三　條　</text:span><text:span text:style-name="T12_2">（管理維護責任）</text:span></text:p>
      <text:p text:style-name="P13"><text:span text:style-name="T13_1">乙方應</text:span><text:span text:style-name="T13_2">設</text:span><text:span text:style-name="T13_3">專人辦理本契約所定之各項工作，並於本契約載明管理人員之姓名、住址及連絡電話等資料。管理人員變更時，應於十日內以書面通知甲方。</text:span></text:p>
      <text:p text:style-name="P14"/>
      <text:p text:style-name="P15"><text:span text:style-name="T15_1">第　四　條　</text:span><text:span text:style-name="T15_2">（注意義務）</text:span></text:p>
      <text:p text:style-name="P16"><text:span text:style-name="T16_1">乙方應以盡善良管理人之注意義務，履行下列管理維護事項：</text:span></text:p>
      <text:p text:style-name="P17"><text:span text:style-name="T17_1">一<text:s text:c="2"/>認養標的範圍之清潔。</text:span></text:p>
      <text:p text:style-name="P18"><text:span text:style-name="T18_1">二　認養標的範圍內各項附屬設施應維持良好狀況，如有損壞，乙方應先行設置安全警示設施，並即通知甲方派員修復；其係乙方行為所致者，應由乙方修復。</text:span></text:p>
      <text:p text:style-name="P19"><text:span text:style-name="T19_1">三　認養標的範圍內，發現有影響市容觀瞻之設施、破壞之行為或遭他人占用者，應即通知甲方協調相關權責單位處理。</text:span></text:p>
      <text:p text:style-name="P20"><text:span text:style-name="T20_1">四　經甲方同意由乙方施作之相關附屬設施等，應保持清潔、堪用；其有損壞者，應即修繕。</text:span></text:p>
      <text:p text:style-name="P21"><text:span text:style-name="T21_1">五　認養標的範圍內之花木植栽，乙方應負責修剪、施肥、灑水及清潔工作。</text:span></text:p>
      <text:p text:style-name="P22"/>
      <text:p text:style-name="P23"><text:span text:style-name="T23_1">第　</text:span><text:span text:style-name="T23_2">五</text:span><text:span text:style-name="T23_3">　條　</text:span><text:span text:style-name="T23_4">（</text:span><text:span text:style-name="T23_5">設置</text:span><text:span text:style-name="T23_6">標誌牌）</text:span></text:p>
      <text:p text:style-name="P24"><text:span text:style-name="T24_1">認養範圍內乙方</text:span><text:span text:style-name="T24_2">得自行</text:span><text:span text:style-name="T24_3">設置標誌牌</text:span><text:span text:style-name="T24_4">，</text:span><text:span text:style-name="T24_5">標誌牌應經甲方核准</text:span><text:span text:style-name="T24_6">，</text:span><text:span text:style-name="T24_7">並</text:span><text:span text:style-name="T24_8">應於認養期滿或本契約終止之日起</text:span><text:span text:style-name="T24_9">○</text:span><text:span text:style-name="T24_10">日內拆除並回復原狀；逾期未拆除者，甲方得逕行拆除，並視為廢棄物處理，乙方不得以任何理由請求補償。</text:span></text:p>
      <text:p text:style-name="P25"/>
      <text:p text:style-name="P26"><text:span text:style-name="T26_1">第　六　條　</text:span><text:span text:style-name="T26_2">（命名名稱禁止）</text:span></text:p>
      <text:p text:style-name="P27"><text:span text:style-name="T27_1">乙方得就認養標的申請命名，命名名稱應經甲方核可，並揭載於標誌牌內使用規範上方明顯處。</text:span></text:p>
      <text:p text:style-name="P28"><text:span text:style-name="T28_1">命名名稱僅於認養期間有效，且不得有下列情事：</text:span></text:p>
      <text:p text:style-name="P29"><text:span text:style-name="T29_1">一<text:s text:c="2"/>有違反法令規定之虞者。</text:span></text:p>
      <text:p text:style-name="P30"><text:span text:style-name="T30_1">二<text:s text:c="2"/>有礙風化或違背公序良俗之虞者。</text:span></text:p>
      <text:p text:style-name="P31"><text:span text:style-name="T31_1">三<text:s text:c="2"/>引起他人不良觀感者。</text:span></text:p>
      <text:p text:style-name="P32"><text:span text:style-name="T32_1">四<text:s text:c="2"/>具政治性或宗教性者。</text:span></text:p>
      <text:p text:style-name="P33"><text:span text:style-name="T33_1">五<text:s text:c="2"/>有誇大或虛偽不實之虞者。</text:span></text:p>
      <text:p text:style-name="P34"><text:span text:style-name="T34_1">六<text:s text:c="2"/>誹謗、中傷或排斥第三人者。</text:span></text:p>
      <text:p text:style-name="P35"><text:span text:style-name="T35_1">七<text:s text:c="2"/></text:span><text:span text:style-name="T35_2">有宣傳或推廣理容業、三溫暖業、舞廳業、舞場業、酒家業、酒吧業、特種咖啡茶室等特殊行業之名稱者。</text:span></text:p>
      <text:p text:style-name="P36"><text:span text:style-name="T36_1">八<text:s text:c="2"/></text:span><text:span text:style-name="T36_2">其他經甲方認定不適合之內容。</text:span></text:p>
      <text:p text:style-name="P37"/>
      <text:p text:style-name="P38"><text:span text:style-name="T38_1">第　</text:span><text:span text:style-name="T38_2">七</text:span><text:span text:style-name="T38_3">　條　</text:span><text:span text:style-name="T38_4">（開放公用）</text:span></text:p>
      <text:p text:style-name="P39"><text:span text:style-name="T39_1">認養之標的應確實供公眾使用，不得獨占使用或讓民眾誤認屬乙方私有產權範圍。甲方於必要時，得於認養標的為適當之標示。</text:span></text:p>
      <text:p text:style-name="P40"><text:span text:style-name="T40_1">乙方非經甲方同意，不得擅自於認養標的範圍內舉辦活動、從事營利行為、張貼或樹立廣告物、設置攤位、障礙物等使用，並不得將其出租、出借供他人使用；如有違反，甲方得終止契約。</text:span></text:p>
      <text:p text:style-name="P41"/>
      <text:p text:style-name="P42"><text:span text:style-name="T42_1">第　八</text:span><text:span text:style-name="T42_2">　條　</text:span><text:span text:style-name="T42_3">（乙方變更認養範圍）</text:span></text:p>
      <text:p text:style-name="P43"><text:span text:style-name="T43_1">乙方申請</text:span><text:span text:style-name="T43_2">自行負擔費用</text:span><text:span text:style-name="T43_3">變更或增設認養標的範圍內附屬設施者，應檢附現有及變更或增設後附屬設施圖說等資料，送經甲方審查同意後，始得為之。並作為本契約之一部分。</text:span></text:p>
      <text:p text:style-name="P44"><text:span text:style-name="T44_1">前項情形</text:span><text:span text:style-name="T44_2">乙方應依甲方審查意見或核定之計畫施作，並於完工後報請甲方核備。</text:span></text:p>
      <text:p text:style-name="P45"><text:span text:style-name="T45_1">乙方認養標的及自</text:span><text:span text:style-name="T45_2">行負擔費用</text:span><text:span text:style-name="T45_3">變更或增設之設施，所有權歸甲方所有，於本契約期滿或終止時，應保持現狀，無條件點交甲方，乙方不得要求任何補償。</text:span></text:p>
      <text:p text:style-name="P46"/>
      <text:p text:style-name="P47"><text:span text:style-name="T47_1">第　</text:span><text:span text:style-name="T47_2">九</text:span><text:span text:style-name="T47_3">　條　</text:span><text:span text:style-name="T47_4">（契約不得轉讓）</text:span></text:p>
      <text:p text:style-name="P48"><text:span text:style-name="T48_1">乙方不得將本契約權利義務之全部或一部讓與他人。</text:span></text:p>
      <text:p text:style-name="P49"/>
      <text:p text:style-name="P50"><text:span text:style-name="T50_1">第　</text:span><text:span text:style-name="T50_2">十</text:span><text:span text:style-name="T50_3">　條　</text:span><text:span text:style-name="T50_4">（督導權責）</text:span></text:p>
      <text:p text:style-name="P51"><text:span text:style-name="T51_1">認養期間，甲方或</text:span><text:span text:style-name="T51_2">臺北市政府相關</text:span><text:span text:style-name="T51_3">機關依法仍有督導、管理維護之權，如於認養標的範圍內，辦理相關設施之改善、植栽更新或設置燈具等相關附屬設施時，乙方應予配合。</text:span></text:p>
      <text:p text:style-name="P52"/>
      <text:p text:style-name="P53"><text:span text:style-name="T53_1">第</text:span><text:span text:style-name="T53_2"><text:s/></text:span><text:span text:style-name="T53_3">十</text:span><text:span text:style-name="T53_4">一<text:s/></text:span><text:span text:style-name="T53_5">條　</text:span><text:span text:style-name="T53_6">（賠償責任）</text:span></text:p>
      <text:p text:style-name="P54"><text:span text:style-name="T54_1">因可歸責於乙方之事由，違反本契約致第三人遭受損害者，乙方應對該第三人負賠償責任，如導致甲方須對第三人</text:span><text:span text:style-name="T54_2">負</text:span><text:span text:style-name="T54_3">國家賠償</text:span><text:span text:style-name="T54_4">責任時</text:span><text:span text:style-name="T54_5">，甲方對乙方有求償權。</text:span></text:p>
      <text:p text:style-name="P55"/>
      <text:p text:style-name="P56"><text:span text:style-name="T56_1">第<text:s/>十</text:span><text:span text:style-name="T56_2">二</text:span><text:span text:style-name="T56_3"><text:s/>條　</text:span><text:span text:style-name="T56_4">（考評）</text:span></text:p>
      <text:p text:style-name="P57"><text:span text:style-name="T57_1">甲方對於乙方認養之標的得不定期考評，成績優良者，得由甲方公開表揚</text:span><text:span text:style-name="T57_2">，乙方並得優先續約</text:span><text:span text:style-name="T57_3">；成效不彰或違反認養意旨者，甲方得</text:span><text:span text:style-name="T57_4">要求</text:span><text:span text:style-name="T57_5">乙方</text:span><text:span text:style-name="T57_6">限期</text:span><text:span text:style-name="T57_7">改善</text:span><text:span text:style-name="T57_8">，逾期未改善者，甲方得</text:span><text:span text:style-name="T57_9">終止契約。</text:span></text:p>
      <text:p text:style-name="P58"/>
      <text:p text:style-name="P59"><text:span text:style-name="T59_1">第<text:s/>十</text:span><text:span text:style-name="T59_2">三</text:span><text:span text:style-name="T59_3"><text:s/>條　</text:span><text:span text:style-name="T59_4">（甲方終止契約）</text:span></text:p>
      <text:p text:style-name="P60"><text:span text:style-name="T60_1">乙方於認養期間，有下列情形之一者，甲方得隨時終止本契約，乙方不得請求任何補（賠）償或主張任何權利：</text:span></text:p>
      <text:p text:style-name="P61"><text:span text:style-name="T61_1">一<text:s text:c="2"/>政府因舉辦公共事業需要或公務需要或依法變更使用者。</text:span></text:p>
      <text:p text:style-name="P62"><text:span text:style-name="T62_1">二<text:s text:c="2"/>政府實施國家政策或都市計畫或因開發、利用必須終止契約者。</text:span></text:p>
      <text:p text:style-name="P63"><text:span text:style-name="T63_1">三</text:span><text:span text:style-name="T63_2">　</text:span><text:span text:style-name="T63_3">乙方利</text:span><text:span text:style-name="T63_4">用</text:span><text:span text:style-name="T63_5">認養場地收取場地使用費、清潔費或從事商業性營利行為等，經查證屬實者。</text:span></text:p>
      <text:p text:style-name="P64"><text:span text:style-name="T64_1">四</text:span><text:span text:style-name="T64_2"><text:s text:c="2"/></text:span><text:span text:style-name="T64_3">違反本契約之約定或相關法令規定者。</text:span></text:p>
      <text:p text:style-name="P65"><text:span text:style-name="T65_1">五</text:span><text:span text:style-name="T65_2">　其他依法令規定得終止契約者。</text:span></text:p>
      <text:p text:style-name="P66"/>
      <text:p text:style-name="P67"><text:span text:style-name="T67_1">第<text:s/>十</text:span><text:span text:style-name="T67_2">四</text:span><text:span text:style-name="T67_3"><text:s/>條　</text:span><text:span text:style-name="T67_4">（其他法令之適用與準用）</text:span></text:p>
      <text:p text:style-name="P68"><text:span text:style-name="T68_1">本契約如有未盡事宜，適用行政程序法等有關法令之規定，並準用民法相關規定。契約內容如生疑義，由</text:span><text:span text:style-name="T68_2">甲</text:span><text:span text:style-name="T68_3">方解釋之。</text:span></text:p>
      <text:p text:style-name="P69"/>
      <text:p text:style-name="P70"><text:span text:style-name="T70_1">第<text:s/>十</text:span><text:span text:style-name="T70_2">五</text:span><text:span text:style-name="T70_3"><text:s/>條<text:s text:c="2"/></text:span><text:span text:style-name="T70_4">（執行）</text:span></text:p>
      <text:p text:style-name="P71"><text:span text:style-name="T71_1">乙方依本契約所負擔之義務不履行時，同意接受甲方依行政程序法第一百四十八條規定，以本契約為強制執行名義逕為執行。</text:span></text:p>
      <text:p text:style-name="P72"><text:span text:style-name="T72_1">前項約定，業經臺北市市長依行政程序法第一百四十八條第二項認可。</text:span></text:p>
      <text:p text:style-name="P73"/>
      <text:p text:style-name="P74"><text:span text:style-name="T74_1">第<text:s/>十</text:span><text:span text:style-name="T74_2">六</text:span><text:span text:style-name="T74_3"><text:s/>條　</text:span><text:span text:style-name="T74_4">（契約修訂）</text:span></text:p>
      <text:p text:style-name="P75"><text:span text:style-name="T75_1">本契約</text:span><text:span text:style-name="T75_2">之修正或變更應</text:span><text:span text:style-name="T75_3">經雙方同意，</text:span><text:span text:style-name="T75_4">並</text:span><text:span text:style-name="T75_5">以書面</text:span><text:span text:style-name="T75_6">為</text:span><text:span text:style-name="T75_7">之。</text:span></text:p>
      <text:p text:style-name="P76"/>
      <text:p text:style-name="P77"><text:span text:style-name="T77_1">第<text:s/>十</text:span><text:span text:style-name="T77_2">七</text:span><text:span text:style-name="T77_3"><text:s/>條<text:s text:c="2"/></text:span><text:span text:style-name="T77_4">（管轄）</text:span></text:p>
      <text:p text:style-name="P78"><text:span text:style-name="T78_1">契約雙方應依誠信原則確實履行，如有涉訟，以臺北高等行政法院為管轄法院。如因乙方違約涉訟時，甲方所支付之訴訟費及律師費概由乙方負擔。</text:span></text:p>
      <text:p text:style-name="P79"/>
      <text:p text:style-name="P80"><text:span text:style-name="T80_1">第<text:s/>十</text:span><text:span text:style-name="T80_2">八</text:span><text:span text:style-name="T80_3"><text:s/>條　</text:span><text:span text:style-name="T80_4">（送達）</text:span></text:p>
      <text:p text:style-name="P81"><text:span text:style-name="T81_1">除本契約另有約定外，應送達本契約當事人之通知、文件或資料，均應以中文書面為之，並於送達對方時生效。除於事前取得他方同意變更地址者外，雙方之地址應以下列為準。一、甲方地址：</text:span><text:span text:style-name="T81_2">○○○○○○</text:span><text:span text:style-name="T81_3">二、乙方地址：</text:span><text:span text:style-name="T81_4">○○○○○○</text:span><text:span text:style-name="T81_5">。</text:span></text:p>
      <text:p text:style-name="P82"><text:span text:style-name="T82_1">當事人之任一方未依前項規定辦理地址變更，他方按原址，並依當時法律規定之任何一種送達方式辦理時，視為業已送達對方。</text:span></text:p>
      <text:p text:style-name="P83"><text:span text:style-name="T83_1">前項按址寄送，其送達日以掛號函件執據、快遞執據或收執聯所載之交寄日期，視為送達。</text:span></text:p>
      <text:p text:style-name="P84"/>
      <text:p text:style-name="P85"><text:span text:style-name="T85_1">第<text:s/>十</text:span><text:span text:style-name="T85_2">九</text:span><text:span text:style-name="T85_3"><text:s/>條　</text:span><text:span text:style-name="T85_4">（契約份數）</text:span></text:p>
      <text:p text:style-name="P86"><text:span text:style-name="T86_1">本契約書經甲乙雙方同意簽章後生效，契約書壹式貳</text:span><text:span text:style-name="T86_2">份，甲乙雙方各存壹份為憑</text:span><text:span text:style-name="T86_3">。</text:span></text:p>
      <text:p text:style-name="P87"/>
      <text:p text:style-name="P88"><text:span text:style-name="T88_1">立契約書人</text:span></text:p>
      <text:p text:style-name="P89"><text:span text:style-name="T89_1">甲方：臺北市</text:span><text:span text:style-name="T89_2">○</text:span><text:span text:style-name="T89_3">○○○</text:span></text:p>
      <text:p text:style-name="P90"><text:span text:style-name="T90_1">法定代理人：</text:span><text:span text:style-name="T90_2">○○○○○</text:span></text:p>
      <text:p text:style-name="P91"/>
      <text:p text:style-name="P92"><text:span text:style-name="T92_1">乙方：</text:span><text:span text:style-name="T92_2">○○○</text:span></text:p>
      <text:p text:style-name="P93"><text:span text:style-name="T93_1">負責人：</text:span><text:span text:style-name="T93_2">○○○</text:span></text:p>
      <text:p text:style-name="P94"><text:span text:style-name="T94_1">地址：</text:span><text:span text:style-name="T94_2">○○○○○○○○○○</text:span></text:p>
      <text:p text:style-name="P95"><text:span text:style-name="T95_1">連絡電話：</text:span><text:span text:style-name="T95_2">○○○○○○○○</text:span></text:p>
      <text:p text:style-name="P96"><text:span text:style-name="T96_1">管理人員：</text:span><text:span text:style-name="T96_2">○○○</text:span></text:p>
      <text:p text:style-name="P97"><text:span text:style-name="T97_1">地<text:s text:c="4"/>址：</text:span><text:span text:style-name="T97_2">○○○○○○○○</text:span></text:p>
      <text:p text:style-name="P98"><text:span text:style-name="T98_1">連絡電話：</text:span><text:span text:style-name="T98_2">○○○○○○○○</text:span></text:p>
      <text:p text:style-name="P99"/>
      <text:p text:style-name="P100"><text:span text:style-name="T100_1">中<text:s/>華<text:s/>民<text:s/>國　</text:span><text:span text:style-name="T100_2">○○</text:span><text:span text:style-name="T100_3">　年　</text:span><text:span text:style-name="T100_4">○○</text:span><text:span text:style-name="T100_5">　月　</text:span><text:span text:style-name="T100_6">○○</text:span><text:span text:style-name="T100_7">　日</text:span></text:p>
      <text:p text:style-name="P101"/>
      <table:table table:style-name="Table1">
        <table:table-column table:style-name="Column1"/>
        <table:table-row table:style-name="Row1">
          <table:table-cell table:style-name="Cell1">
            <text:p text:style-name="P102"><text:span text:style-name="T102_1">認<text:s text:c="2"/>養<text:s text:c="2"/>標<text:s text:c="2"/>的<text:s text:c="2"/></text:span><text:span text:style-name="T102_2">範<text:s text:c="2"/>圍<text:s text:c="2"/></text:span><text:span text:style-name="T102_3">附<text:s text:c="2"/>圖</text:span></text:p>
          </table:table-cell>
        </table:table-row>
        <table:table-row table:style-name="Row2">
          <table:table-cell table:style-name="Cell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paragraph-properties fo:margin-left="-0.004cm"/>
      <style:text-properties style:font-name="細明體" style:font-name-asian="細明體" style:font-name-complex="Courier New" style:font-size-complex="12pt"/>
    </style:style>
    <style:style style:name="黑體" style:family="paragraph" style:parent-style-name="Normal">
      <style:paragraph-properties fo:line-height="0.882cm" fo:margin-top="0.635cm" fo:margin-bottom="0.635cm" fo:orphans="2" fo:widows="2"/>
      <style:text-properties style:font-name="標楷體" fo:font-size="20pt" style:font-name-asian="標楷體" style:font-size-asian="20pt" style:font-size-complex="20pt" fo:font-weight="bold" style:font-weight-asian="bold"/>
    </style:style>
    <style:style style:name="第一條" style:family="paragraph" style:parent-style-name="Normal">
      <style:paragraph-properties fo:text-indent="0.949cm" fo:line-height="0.917cm" fo:margin-left="2.54cm">
        <style:tab-stops>
          <style:tab-stop style:type="left" style:leader-style="none" style:position="-2.272cm"/>
          <style:tab-stop style:type="left" style:leader-style="none" style:position="-1.972cm"/>
        </style:tab-stops>
      </style:paragraph-properties>
      <style:text-properties fo:font-size="11pt" style:font-name-asian="標楷體" style:font-size-asian="11pt" style:font-size-complex="12pt"/>
    </style:style>
    <style:style style:name="第一條_3000_一" style:display-name="第一條　一" style:family="paragraph" style:parent-style-name="Normal">
      <style:paragraph-properties fo:text-indent="-0.949cm" fo:line-height="0.882cm" fo:margin-left="4.124cm" fo:orphans="2" fo:widows="2"/>
      <style:text-properties fo:font-size="14pt" style:font-name-asian="標楷體" style:font-size-asian="14pt" style:font-size-complex="14pt"/>
    </style:style>
    <style:style style:name="中華民國均" style:family="paragraph" style:parent-style-name="Normal">
      <style:paragraph-properties fo:text-align="justify" fo:text-align-last="justify" fo:line-height="0.564cm"/>
      <style:text-properties fo:font-size="11pt" style:font-name-asian="標楷體" style:font-size-asian="11pt" style:font-size-complex="12pt"/>
    </style:style>
    <style:style style:name="條齊" style:family="paragraph" style:parent-style-name="第一條">
      <style:paragraph-properties fo:text-indent="0cm" fo:margin-left="0.882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有土地設置簡易運動設施及綠美化認養暨命名行政契約書（範例）</dc:title>
    <meta:initial-creator>user</meta:initial-creator>
    <meta:creation-date>2009-05-10T14:05:00</meta:creation-date>
    <dc:creator>dof0065</dc:creator>
    <dc:date>2009-06-08T01:11:00</dc:date>
    <meta:print-date>2009-05-08T07:54:00</meta:print-date>
    <meta:editing-cycles>4</meta:editing-cycles>
    <meta:editing-duration>PT5M</meta:editing-duration>
    <meta:document-statistic meta:page-count="1" meta:paragraph-count="5" meta:row-count="18" meta:word-count="388" meta:character-count="2601" meta:non-whitespace-character-count="2218"/>
  </office:meta>
</office:document-meta>
</file>