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style:font-name-asian="標楷體"/>
    </style:style>
    <style:style style:name="P2" style:family="paragraph" style:parent-style-name="Normal">
      <style:paragraph-properties fo:text-align="right"/>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able1" style:family="table">
      <style:table-properties table:align="left" style:width="17.145cm" fo:margin-left="-0.797cm"/>
    </style:style>
    <style:style style:name="Column1" style:family="table-column">
      <style:table-column-properties style:column-width="7.197cm" style:use-optimal-column-width="false"/>
    </style:style>
    <style:style style:name="Column2" style:family="table-column">
      <style:table-column-properties style:column-width="1.482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5.927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 style:family="paragraph" style:parent-style-name="Normal">
      <style:paragraph-properties fo:text-align="justify" fo:text-align-last="justify"/>
    </style:style>
    <style:style style:name="T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indent="-1.221cm" fo:margin-left="1.221cm"/>
    </style:style>
    <style:style style:name="T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indent="-1.221cm" fo:margin-left="1.221cm"/>
    </style:style>
    <style:style style:name="T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 style:family="paragraph" style:parent-style-name="Normal">
      <style:paragraph-properties fo:text-indent="-1.221cm" fo:margin-left="1.221cm"/>
    </style:style>
    <style:style style:name="T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 style:family="paragraph" style:parent-style-name="Normal">
      <style:paragraph-properties fo:text-indent="-1.221cm" fo:margin-left="1.221cm"/>
    </style:style>
    <style:style style:name="T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 style:family="paragraph" style:parent-style-name="Normal">
      <style:paragraph-properties fo:text-indent="-1.221cm" fo:margin-left="1.221cm"/>
    </style:style>
    <style:style style:name="T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 style:family="paragraph" style:parent-style-name="Normal">
      <style:paragraph-properties fo:text-indent="-1.221cm" fo:margin-left="1.221cm"/>
    </style:style>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text-indent="-1.221cm" fo:margin-left="1.221cm"/>
    </style:style>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text-indent="-1.221cm" fo:margin-left="1.221cm"/>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text-indent="-1.221cm" fo:margin-left="1.221cm"/>
    </style:style>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indent="-0.4cm" fo:line-height="0.423cm" fo:margin-left="0.4cm"/>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indent="-0.847cm" fo:margin-left="1.221cm"/>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text-indent="-0.847cm" fo:margin-left="1.22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0.4cm" fo:line-height="0.423cm" fo:margin-left="0.4cm"/>
    </style:style>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indent="-0.847cm" fo:margin-left="1.221cm"/>
    </style:style>
    <style:style style:name="T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fo:text-indent="-1.221cm" fo:margin-left="1.22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indent="-0.4cm" fo:line-height="0.423cm" fo:margin-left="0.4cm"/>
    </style:style>
    <style:style style:name="T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indent="-0.847cm" fo:margin-left="1.221cm"/>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align-last="justify" fo:text-indent="-1.221cm" fo:margin-left="1.22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0.4cm" fo:line-height="0.423cm" fo:margin-left="0.4cm"/>
    </style:style>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indent="-0.847cm" fo:margin-left="1.221cm"/>
    </style:style>
    <style:style style:name="T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align-last="justify" fo:text-indent="-1.221cm" fo:margin-left="1.22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indent="-0.4cm" fo:line-height="0.423cm" fo:margin-left="0.4cm"/>
    </style:style>
    <style:style style:name="T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indent="-0.847cm" fo:margin-left="1.221cm"/>
    </style:style>
    <style:style style:name="T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1.221cm" fo:margin-left="1.22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indent="-0.4cm" fo:line-height="0.423cm" fo:margin-left="0.4cm"/>
    </style:style>
    <style:style style:name="T3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indent="-0.847cm" fo:margin-left="1.221cm"/>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indent="-1.221cm" fo:margin-left="1.22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0.4cm" fo:line-height="0.423cm" fo:margin-left="0.4cm"/>
    </style:style>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text-indent="-0.847cm" fo:margin-left="1.221cm"/>
    </style:style>
    <style:style style:name="T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indent="-1.221cm" fo:margin-left="1.22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indent="-0.4cm" fo:line-height="0.423cm" fo:margin-left="0.4cm"/>
    </style:style>
    <style:style style:name="T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text-indent="-0.847cm" fo:margin-left="1.221cm"/>
    </style:style>
    <style:style style:name="T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indent="-1.221cm" fo:margin-left="1.22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indent="-0.4cm" fo:line-height="0.423cm" fo:margin-left="0.4cm"/>
    </style:style>
    <style:style style:name="T4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text-indent="-0.847cm" fo:margin-left="1.221cm"/>
    </style:style>
    <style:style style:name="T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text-indent="-1.221cm" fo:margin-left="1.22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0.501cm" fo:line-height="0.423cm" fo:margin-left="0.501cm"/>
    </style:style>
    <style:style style:name="T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indent="-0.847cm" fo:margin-left="1.221cm"/>
    </style:style>
    <style:style style:name="T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indent="-1.221cm" fo:margin-left="1.22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text-indent="-0.635cm" fo:line-height="0.423cm" fo:margin-left="0.635cm"/>
    </style:style>
    <style:style style:name="T4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9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text-indent="-0.847cm" fo:margin-left="1.221cm"/>
    </style:style>
    <style:style style:name="T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indent="-1.221cm" fo:margin-left="1.22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6" style:family="table-row">
      <style:table-row-properties style:min-row-height="0.979cm" style:use-optimal-row-height="false"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text-indent="-0.501cm" fo:line-height="0.423cm" fo:margin-left="0.501cm"/>
    </style:style>
    <style:style style:name="T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text-indent="-0.847cm" fo:margin-left="1.221cm"/>
    </style:style>
    <style:style style:name="T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indent="-1.221cm" fo:margin-left="1.22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7" style:family="table-row">
      <style:table-row-properties style:min-row-height="0.529cm" style:use-optimal-row-height="false"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text-indent="-1.469cm" fo:line-height="0.423cm" fo:margin-left="1.469cm"/>
    </style:style>
    <style:style style:name="T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indent="-0.847cm" fo:margin-left="1.221cm"/>
    </style:style>
    <style:style style:name="T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text-indent="-1.221cm" fo:margin-left="1.22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8" style:family="table-row">
      <style:table-row-properties style:min-row-height="0.529cm" style:use-optimal-row-height="false"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indent="-0.529cm" fo:line-height="0.423cm" fo:margin-left="0.529cm"/>
    </style:style>
    <style:style style:name="T58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T58_2"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T58_3"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T58_4"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text-indent="-0.847cm" fo:margin-left="1.221cm"/>
    </style:style>
    <style:style style:name="T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indent="-1.221cm" fo:margin-left="1.22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9" style:family="table-row">
      <style:table-row-properties style:min-row-height="0.91cm" style:use-optimal-row-height="false" fo:keep-together="always"/>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text-indent="-0.847cm" fo:margin-left="0.847cm"/>
    </style:style>
    <style:style style:name="T61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T61_2"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T6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2" style:family="paragraph" style:parent-style-name="Normal">
      <style:paragraph-properties fo:text-align="justify" fo:text-indent="-0.847cm" fo:margin-left="0.847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0" style:family="table-row">
      <style:table-row-properties style:min-row-height="0.952cm" style:use-optimal-row-height="false"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text-indent="-2.501cm" fo:margin-left="2.501cm"/>
    </style:style>
    <style:style style:name="T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4" style:family="paragraph" style:parent-style-name="Normal">
      <style:paragraph-properties fo:text-align="justify" fo:text-indent="-2.501cm" fo:margin-left="2.50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5" style:family="paragraph" style:parent-style-name="Normal">
      <style:paragraph-properties fo:text-align="justify" fo:text-indent="-2.501cm" fo:margin-left="2.50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1" style:family="table-row">
      <style:table-row-properties style:min-row-height="6.846cm" style:use-optimal-row-height="false"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text-indent="-2.501cm" fo:margin-left="2.501cm"/>
    </style:style>
    <style:style style:name="T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8" style:family="paragraph" style:parent-style-name="Normal"/>
    <style:style style:name="T68_1" style:family="text">
      <style:text-properties style:font-name="標楷體" fo:font-size="10pt" style:font-name-asian="標楷體" style:font-size-asian="10pt" style:font-size-complex="10pt"/>
    </style:style>
    <style:style style:name="T6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9" style:family="paragraph" style:parent-style-name="Normal"/>
    <style:style style:name="T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0" style:family="paragraph" style:parent-style-name="Normal">
      <style:paragraph-properties fo:text-indent="1.115cm"/>
    </style:style>
    <style:style style:name="T70_1" style:family="text">
      <style:text-properties style:font-name="標楷體" fo:font-size="10pt" style:font-name-asian="標楷體" style:font-size-asian="10pt" style:font-size-complex="10pt"/>
    </style:style>
    <style:style style:name="P71" style:family="paragraph" style:parent-style-name="Normal">
      <style:paragraph-properties fo:text-indent="1.115cm"/>
    </style:style>
    <style:style style:name="T71_1" style:family="text">
      <style:text-properties style:font-name="標楷體" fo:font-size="10pt" style:font-name-asian="標楷體" style:font-size-asian="10pt" style:font-size-complex="10pt"/>
    </style:style>
    <style:style style:name="T7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2" style:family="paragraph" style:parent-style-name="Normal"/>
    <style:style style:name="T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3" style:family="paragraph" style:parent-style-name="Normal"/>
    <style:style style:name="T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3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3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3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3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3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3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3_1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4" style:family="paragraph" style:parent-style-name="Normal"/>
    <style:style style:name="T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indent="-1.379cm" fo:margin-left="1.379cm"/>
    </style:style>
    <style:style style:name="T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6" style:family="paragraph" style:parent-style-name="Normal"/>
    <style:style style:name="P77" style:family="paragraph" style:parent-style-name="Normal"/>
    <style:style style:name="P78" style:family="paragraph" style:parent-style-name="Normal"/>
  </office:automatic-styles>
  <office:body>
    <office:text>
      <text:p text:style-name="P1"><text:span text:style-name="T1_1">臺北市政府地政處不動產經紀業業務查處紀錄表（甲表）</text:span></text:p>
      <text:p text:style-name="P2"><text:span text:style-name="T2_1"><text:s/></text:span><text:span text:style-name="T2_2"><text:s text:c="4"/></text:span><text:span text:style-name="T2_3">編號：（</text:span><text:span text:style-name="T2_4"><text:s text:c="2"/></text:span><text:span text:style-name="T2_5">）年度<text:s text:c="5"/>號</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text:s/>檢</text:span><text:span text:style-name="T3_2"><text:s text:c="6"/></text:span><text:span text:style-name="T3_3">查</text:span><text:span text:style-name="T3_4"><text:s text:c="6"/>時<text:s text:c="6"/>間</text:span></text:p>
          </table:table-cell>
          <table:table-cell table:style-name="Cell2" table:number-columns-spanned="2">
            <text:p text:style-name="P4"><text:span text:style-name="T4_1">受　　檢　　對　　象</text:span></text:p>
          </table:table-cell>
          <table:covered-table-cell/>
          <table:table-cell table:style-name="Cell3">
            <text:p text:style-name="P5"><text:span text:style-name="T5_1">　地<text:s text:c="23"/>址</text:span></text:p>
          </table:table-cell>
        </table:table-row>
        <table:table-row table:style-name="Row2">
          <table:table-cell table:style-name="Cell4">
            <text:p text:style-name="P6"><text:span text:style-name="T6_1">　年月日</text:span></text:p>
            <text:p text:style-name="P7"><text:span text:style-name="T7_1">　午時分</text:span></text:p>
          </table:table-cell>
          <table:table-cell table:style-name="Cell5" table:number-columns-spanned="2">
            <text:p text:style-name="P8"/>
          </table:table-cell>
          <table:covered-table-cell/>
          <table:table-cell table:style-name="Cell6">
            <text:p text:style-name="P9"><text:span text:style-name="T9_1">臺北市　　　區　　　　路（街）　　段<text:s text:c="4"/>巷　　　弄　　　號　　樓之</text:span></text:p>
          </table:table-cell>
        </table:table-row>
        <table:table-row table:style-name="Row3">
          <table:table-cell table:style-name="Cell7" table:number-columns-spanned="2">
            <text:p text:style-name="P10"><text:span text:style-name="T10_1">經營項目：1.</text:span><text:span text:style-name="T10_2">□</text:span><text:span text:style-name="T10_3">仲介<text:s text:c="4"/>2.</text:span><text:span text:style-name="T10_4">□</text:span><text:span text:style-name="T10_5">代銷<text:s text:c="3"/>3.</text:span><text:span text:style-name="T10_6">□</text:span><text:span text:style-name="T10_7">仲介及代銷</text:span></text:p>
          </table:table-cell>
          <table:covered-table-cell/>
          <table:table-cell table:style-name="Cell8" table:number-columns-spanned="2">
            <text:p text:style-name="P11"><text:span text:style-name="T11_1">備查情形：1.</text:span><text:span text:style-name="T11_2">□</text:span><text:span text:style-name="T11_3">已完成設立備查</text:span></text:p>
            <text:p text:style-name="P12"><text:span text:style-name="T12_1"><text:s text:c="10"/>2.</text:span><text:span text:style-name="T12_2">□</text:span><text:span text:style-name="T12_3">未完成設立備查</text:span></text:p>
            <text:p text:style-name="P13"><text:span text:style-name="T13_1"><text:s text:c="12"/></text:span><text:span text:style-name="T13_2">□</text:span><text:span text:style-name="T13_3">未辦妥公司或商業登記</text:span></text:p>
            <text:p text:style-name="P14"><text:span text:style-name="T14_1"><text:s text:c="6"/></text:span><text:span text:style-name="T14_2"><text:s text:c="6"/></text:span><text:span text:style-name="T14_3">□</text:span><text:span text:style-name="T14_4">未繳交營業保證金</text:span></text:p>
            <text:p text:style-name="P15"><text:span text:style-name="T15_1"><text:s text:c="10"/></text:span><text:span text:style-name="T15_2"><text:s text:c="2"/></text:span><text:span text:style-name="T15_3">□</text:span><text:span text:style-name="T15_4">未加入同業公會</text:span></text:p>
          </table:table-cell>
          <table:covered-table-cell/>
        </table:table-row>
        <table:table-row table:style-name="Row4">
          <table:table-cell table:style-name="Cell9" table:number-columns-spanned="2">
            <text:p text:style-name="P16"><text:span text:style-name="T16_1">檢　　　　　查　　　　　項　　　　　目</text:span></text:p>
          </table:table-cell>
          <table:covered-table-cell/>
          <table:table-cell table:style-name="Cell10">
            <text:p text:style-name="P17"><text:span text:style-name="T17_1">檢<text:s/>查<text:s/>結<text:s/>果</text:span></text:p>
          </table:table-cell>
          <table:table-cell table:style-name="Cell11">
            <text:p text:style-name="P18"><text:span text:style-name="T18_1">備<text:s text:c="8"/>註</text:span></text:p>
          </table:table-cell>
        </table:table-row>
        <table:table-row table:style-name="Row5">
          <table:table-cell table:style-name="Cell12" table:number-columns-spanned="2">
            <text:p text:style-name="P19"><text:span text:style-name="T19_1">1.</text:span><text:span text:style-name="T19_2">經紀業許可文件、同業公會會員證書、經紀人證書（影本）是否懸掛於營業處所明顯之處</text:span></text:p>
          </table:table-cell>
          <table:covered-table-cell/>
          <table:table-cell table:style-name="Cell13">
            <text:p text:style-name="P20"><text:span text:style-name="T20_1">□</text:span><text:span text:style-name="T20_2">是　</text:span><text:span text:style-name="T20_3">□</text:span><text:span text:style-name="T20_4">否</text:span></text:p>
          </table:table-cell>
          <table:table-cell table:style-name="Cell14">
            <text:p text:style-name="P21"/>
          </table:table-cell>
        </table:table-row>
        <table:table-row table:style-name="Row6">
          <table:table-cell table:style-name="Cell15" table:number-columns-spanned="2">
            <text:p text:style-name="P22"><text:span text:style-name="T22_1">2.</text:span><text:span text:style-name="T22_2">仲介經紀業之報酬標準及收取方式文件是否揭示於營業處所明顯之處</text:span></text:p>
          </table:table-cell>
          <table:covered-table-cell/>
          <table:table-cell table:style-name="Cell16">
            <text:p text:style-name="P23"><text:span text:style-name="T23_1">□</text:span><text:span text:style-name="T23_2">是　</text:span><text:span text:style-name="T23_3">□</text:span><text:span text:style-name="T23_4">否</text:span></text:p>
          </table:table-cell>
          <table:table-cell table:style-name="Cell17">
            <text:p text:style-name="P24"/>
          </table:table-cell>
        </table:table-row>
        <table:table-row table:style-name="Row7">
          <table:table-cell table:style-name="Cell18" table:number-columns-spanned="2">
            <text:p text:style-name="P25"><text:span text:style-name="T25_1">3.</text:span><text:span text:style-name="T25_2">廣告、市招、名片，是否於明顯處標明加盟店或加盟經營字樣（非加盟經營者，無須檢查本項目）</text:span></text:p>
          </table:table-cell>
          <table:covered-table-cell/>
          <table:table-cell table:style-name="Cell19">
            <text:p text:style-name="P26"><text:span text:style-name="T26_1">□</text:span><text:span text:style-name="T26_2">是　</text:span><text:span text:style-name="T26_3">□</text:span><text:span text:style-name="T26_4">否</text:span></text:p>
          </table:table-cell>
          <table:table-cell table:style-name="Cell20">
            <text:p text:style-name="P27"/>
          </table:table-cell>
        </table:table-row>
        <table:table-row table:style-name="Row8">
          <table:table-cell table:style-name="Cell21" table:number-columns-spanned="2">
            <text:p text:style-name="P28"><text:span text:style-name="T28_1">4.</text:span><text:span text:style-name="T28_2">經紀業</text:span><text:span text:style-name="T28_3">是否</text:span><text:span text:style-name="T28_4">於經紀人到職</text:span><text:span text:style-name="T28_5">或異動</text:span><text:span text:style-name="T28_6">之日起十五日內，造具名冊報請所在地主管機關備</text:span><text:span text:style-name="T28_7">查</text:span></text:p>
          </table:table-cell>
          <table:covered-table-cell/>
          <table:table-cell table:style-name="Cell22">
            <text:p text:style-name="P29"><text:span text:style-name="T29_1">□</text:span><text:span text:style-name="T29_2">是　</text:span><text:span text:style-name="T29_3">□</text:span><text:span text:style-name="T29_4">否</text:span></text:p>
          </table:table-cell>
          <table:table-cell table:style-name="Cell23">
            <text:p text:style-name="P30"/>
          </table:table-cell>
        </table:table-row>
        <table:table-row table:style-name="Row9">
          <table:table-cell table:style-name="Cell24" table:number-columns-spanned="2">
            <text:p text:style-name="P31"><text:span text:style-name="T31_1">5.</text:span><text:span text:style-name="T31_2">經紀業有無僱用未具備經紀人員資格者，從事仲介或代銷業務</text:span></text:p>
          </table:table-cell>
          <table:covered-table-cell/>
          <table:table-cell table:style-name="Cell25">
            <text:p text:style-name="P32"><text:span text:style-name="T32_1">□</text:span><text:span text:style-name="T32_2">有　</text:span><text:span text:style-name="T32_3">□</text:span><text:span text:style-name="T32_4">無</text:span></text:p>
          </table:table-cell>
          <table:table-cell table:style-name="Cell26">
            <text:p text:style-name="P33"/>
          </table:table-cell>
        </table:table-row>
        <table:table-row table:style-name="Row10">
          <table:table-cell table:style-name="Cell27" table:number-columns-spanned="2">
            <text:p text:style-name="P34"><text:span text:style-name="T34_1">6.</text:span><text:span text:style-name="T34_2">經紀業或經紀人員有無收取差價或其他報酬之情事</text:span></text:p>
          </table:table-cell>
          <table:covered-table-cell/>
          <table:table-cell table:style-name="Cell28">
            <text:p text:style-name="P35"><text:span text:style-name="T35_1">□</text:span><text:span text:style-name="T35_2">有　</text:span><text:span text:style-name="T35_3">□</text:span><text:span text:style-name="T35_4">無</text:span></text:p>
          </table:table-cell>
          <table:table-cell table:style-name="Cell29">
            <text:p text:style-name="P36"/>
          </table:table-cell>
        </table:table-row>
        <table:table-row table:style-name="Row11">
          <table:table-cell table:style-name="Cell30" table:number-columns-spanned="2">
            <text:p text:style-name="P37"><text:span text:style-name="T37_1">7.</text:span><text:span text:style-name="T37_2">經營仲介業務者，是否依實際成交價金或租金按中央主管機關規定之報酬標準計收</text:span></text:p>
          </table:table-cell>
          <table:covered-table-cell/>
          <table:table-cell table:style-name="Cell31">
            <text:p text:style-name="P38"><text:span text:style-name="T38_1">□</text:span><text:span text:style-name="T38_2">是　</text:span><text:span text:style-name="T38_3">□</text:span><text:span text:style-name="T38_4">否</text:span></text:p>
          </table:table-cell>
          <table:table-cell table:style-name="Cell32">
            <text:p text:style-name="P39"/>
          </table:table-cell>
        </table:table-row>
        <table:table-row table:style-name="Row12">
          <table:table-cell table:style-name="Cell33" table:number-columns-spanned="2">
            <text:p text:style-name="P40"><text:span text:style-name="T40_1">8.</text:span><text:span text:style-name="T40_2">經紀業是否與委託人簽訂委託契約書後，始刊登廣告及銷售</text:span></text:p>
          </table:table-cell>
          <table:covered-table-cell/>
          <table:table-cell table:style-name="Cell34">
            <text:p text:style-name="P41"><text:span text:style-name="T41_1">□</text:span><text:span text:style-name="T41_2">是　</text:span><text:span text:style-name="T41_3">□</text:span><text:span text:style-name="T41_4">否</text:span></text:p>
          </table:table-cell>
          <table:table-cell table:style-name="Cell35">
            <text:p text:style-name="P42"/>
          </table:table-cell>
        </table:table-row>
        <table:table-row table:style-name="Row13">
          <table:table-cell table:style-name="Cell36" table:number-columns-spanned="2">
            <text:p text:style-name="P43"><text:span text:style-name="T43_1">9.</text:span><text:span text:style-name="T43_2">經紀業之廣告及銷售內容，是否與事實相符，並註明經紀業名稱</text:span></text:p>
          </table:table-cell>
          <table:covered-table-cell/>
          <table:table-cell table:style-name="Cell37">
            <text:p text:style-name="P44"><text:span text:style-name="T44_1">□</text:span><text:span text:style-name="T44_2">是　</text:span><text:span text:style-name="T44_3">□</text:span><text:span text:style-name="T44_4">否</text:span></text:p>
          </table:table-cell>
          <table:table-cell table:style-name="Cell38">
            <text:p text:style-name="P45"/>
          </table:table-cell>
        </table:table-row>
        <table:table-row table:style-name="Row14">
          <table:table-cell table:style-name="Cell39" table:number-columns-spanned="2">
            <text:p text:style-name="P46"><text:span text:style-name="T46_1">10</text:span><text:span text:style-name="T46_2">不動產經紀業管理條例第二十二條第一項各款文件是否由經紀業指派經紀人簽章</text:span></text:p>
          </table:table-cell>
          <table:covered-table-cell/>
          <table:table-cell table:style-name="Cell40">
            <text:p text:style-name="P47"><text:span text:style-name="T47_1">□</text:span><text:span text:style-name="T47_2">是　</text:span><text:span text:style-name="T47_3">□</text:span><text:span text:style-name="T47_4">否</text:span></text:p>
          </table:table-cell>
          <table:table-cell table:style-name="Cell41">
            <text:p text:style-name="P48"/>
          </table:table-cell>
        </table:table-row>
        <table:table-row table:style-name="Row15">
          <table:table-cell table:style-name="Cell42" table:number-columns-spanned="2">
            <text:p text:style-name="P49"><text:span text:style-name="T49_1">1</text:span><text:span text:style-name="T49_2">1.</text:span><text:span text:style-name="T49_3">經紀業是否</text:span><text:span text:style-name="T49_4">依不動產經紀業管理條例第七條第一項規定應</text:span><text:span text:style-name="T49_5">於加入公會後六個月內開始營業</text:span></text:p>
          </table:table-cell>
          <table:covered-table-cell/>
          <table:table-cell table:style-name="Cell43">
            <text:p text:style-name="P50"><text:span text:style-name="T50_1">□</text:span><text:span text:style-name="T50_2">是　</text:span><text:span text:style-name="T50_3">□</text:span><text:span text:style-name="T50_4">否</text:span></text:p>
          </table:table-cell>
          <table:table-cell table:style-name="Cell44">
            <text:p text:style-name="P51"/>
          </table:table-cell>
        </table:table-row>
        <table:table-row table:style-name="Row16">
          <table:table-cell table:style-name="Cell45" table:number-columns-spanned="2">
            <text:p text:style-name="P52"><text:span text:style-name="T52_1">12.</text:span><text:span text:style-name="T52_2">經紀人員在執行業務過程中，是否以經委託人簽章之不動產說明書向與委託人交易之相對人解說</text:span></text:p>
          </table:table-cell>
          <table:covered-table-cell/>
          <table:table-cell table:style-name="Cell46">
            <text:p text:style-name="P53"><text:span text:style-name="T53_1">□</text:span><text:span text:style-name="T53_2">是　</text:span><text:span text:style-name="T53_3">□</text:span><text:span text:style-name="T53_4">否</text:span></text:p>
          </table:table-cell>
          <table:table-cell table:style-name="Cell47">
            <text:p text:style-name="P54"/>
          </table:table-cell>
        </table:table-row>
        <table:table-row table:style-name="Row17">
          <table:table-cell table:style-name="Cell48" table:number-columns-spanned="2">
            <text:p text:style-name="P55"><text:span text:style-name="T55_1">13.</text:span><text:span text:style-name="T55_2">受檢對象有無於檢查程序中規避、妨礙或拒絕</text:span></text:p>
          </table:table-cell>
          <table:covered-table-cell/>
          <table:table-cell table:style-name="Cell49">
            <text:p text:style-name="P56"><text:span text:style-name="T56_1">□</text:span><text:span text:style-name="T56_2">有　</text:span><text:span text:style-name="T56_3">□</text:span><text:span text:style-name="T56_4">無</text:span></text:p>
          </table:table-cell>
          <table:table-cell table:style-name="Cell50">
            <text:p text:style-name="P57"/>
          </table:table-cell>
        </table:table-row>
        <table:table-row table:style-name="Row18">
          <table:table-cell table:style-name="Cell51" table:number-columns-spanned="2">
            <text:p text:style-name="P58"><text:span text:style-name="T58_1">14.</text:span><text:span text:style-name="T58_2">經紀人員在執行業務過程中，有無明確告知承買人，該不動產標的之土地使用分區及不得作違反都市計畫之使用（例如工業區</text:span><text:span text:style-name="T58_3">建築物</text:span><text:span text:style-name="T58_4">不得為住宅之使用）</text:span></text:p>
          </table:table-cell>
          <table:covered-table-cell/>
          <table:table-cell table:style-name="Cell52">
            <text:p text:style-name="P59"><text:span text:style-name="T59_1">□</text:span><text:span text:style-name="T59_2">有　</text:span><text:span text:style-name="T59_3">□</text:span><text:span text:style-name="T59_4">無</text:span></text:p>
          </table:table-cell>
          <table:table-cell table:style-name="Cell53">
            <text:p text:style-name="P60"/>
          </table:table-cell>
        </table:table-row>
        <table:table-row table:style-name="Row19">
          <table:table-cell table:style-name="Cell54" table:number-columns-spanned="4">
            <text:p text:style-name="P61"><text:span text:style-name="T61_1">1</text:span><text:span text:style-name="T61_2">5</text:span><text:span text:style-name="T61_3">.</text:span><text:span text:style-name="T61_4">其他檢查事項：</text:span></text:p>
            <text:p text:style-name="P62"/>
          </table:table-cell>
          <table:covered-table-cell/>
          <table:covered-table-cell/>
          <table:covered-table-cell/>
        </table:table-row>
        <table:table-row table:style-name="Row20">
          <table:table-cell table:style-name="Cell55" table:number-columns-spanned="4">
            <text:p text:style-name="P63"><text:span text:style-name="T63_1">業者陳述意見：</text:span></text:p>
            <text:p text:style-name="P64"/>
            <text:p text:style-name="P65"/>
            <text:p text:style-name="P66"/>
          </table:table-cell>
          <table:covered-table-cell/>
          <table:covered-table-cell/>
          <table:covered-table-cell/>
        </table:table-row>
        <table:table-row table:style-name="Row21">
          <table:table-cell table:style-name="Cell56" table:number-columns-spanned="4">
            <text:p text:style-name="P67"><text:span text:style-name="T67_1">業者具結：</text:span><text:span text:style-name="T67_2">前列檢查事項、檢查結果及紀錄與事實相符，檢查人員執行檢查時，並無不法行為，特此具結。</text:span></text:p>
            <text:p text:style-name="P68"><text:span text:style-name="T68_1"/><text:span text:style-name="T68_2">（即受檢對象代表）</text:span><text:span text:style-name="T68_3">：</text:span></text:p>
            <text:p text:style-name="P69"><text:span text:style-name="T69_1"><text:s text:c="6"/></text:span><text:span text:style-name="T69_2">□</text:span><text:span text:style-name="T69_3">負責人　　　　<text:s text:c="4"/>　（簽章）<text:s/></text:span><text:span text:style-name="T69_4">□</text:span><text:span text:style-name="T69_5">現場工作人員（與負責人關係：<text:s text:c="3"/>　</text:span><text:span text:style-name="T69_6"><text:s text:c="2"/></text:span><text:span text:style-name="T69_7">）<text:s text:c="4"/>　　<text:s text:c="3"/>（簽章）</text:span></text:p>
            <text:p text:style-name="P70"><text:span text:style-name="T70_1"/></text:p>
            <text:p text:style-name="P71"><text:span text:style-name="T71_1"/><text:span text:style-name="T71_2">　　市（縣）　　區</text:span><text:span text:style-name="T71_3">(</text:span><text:span text:style-name="T71_4">鄉</text:span><text:span text:style-name="T71_5">/</text:span><text:span text:style-name="T71_6">鎮</text:span><text:span text:style-name="T71_7">/</text:span><text:span text:style-name="T71_8">市</text:span><text:span text:style-name="T71_9">)</text:span><text:span text:style-name="T71_10">　　　路（街）　　段　　巷　　弄　　號　　樓之</text:span></text:p>
            <text:p text:style-name="P72"><text:span text:style-name="T72_1">臺北市政府地政處</text:span></text:p>
            <text:p text:style-name="P73"><text:span text:style-name="T73_1">業務查</text:span><text:span text:style-name="T73_2">處</text:span><text:span text:style-name="T73_3">小組人員：</text:span><text:span text:style-name="T73_4"><text:s text:c="6"/></text:span><text:span text:style-name="T73_5">　　　　　<text:s text:c="5"/>（簽章）</text:span><text:span text:style-name="T73_6"><text:s/></text:span><text:span text:style-name="T73_7"><text:s/></text:span><text:span text:style-name="T73_8"><text:s/></text:span><text:span text:style-name="T73_9"><text:s/></text:span><text:span text:style-name="T73_10">會同人員：</text:span><text:span text:style-name="T73_11"><text:s text:c="26"/></text:span><text:span text:style-name="T73_12">（簽章）</text:span></text:p>
            <text:p text:style-name="P74"><text:span text:style-name="T74_1">　　　　　　　　　　　　　　<text:s text:c="7"/></text:span></text:p>
          </table:table-cell>
          <table:covered-table-cell/>
          <table:covered-table-cell/>
          <table:covered-table-cell/>
        </table:table-row>
        <table:table-row table:style-name="Row22">
          <table:table-cell table:style-name="Cell57" table:number-columns-spanned="4">
            <text:p text:style-name="P75"><text:span text:style-name="T75_1">附註：本表一式二份，一份當場交付受檢</text:span><text:span text:style-name="T75_2">查</text:span><text:span text:style-name="T75_3">對象之負責人或現場工作人員(如拒絕簽章時，則由檢查</text:span><text:span text:style-name="T75_4">人員</text:span><text:span text:style-name="T75_5">攜回以雙掛號郵寄），並告知業者本紀錄表內容若經主管機關認定違法（規定）將受罰，須依法（規定）遵守主管機關之行政處分或繳納罰鍰。</text:span></text:p>
          </table:table-cell>
          <table:covered-table-cell/>
          <table:covered-table-cell/>
          <table:covered-table-cell/>
        </table:table-row>
      </table:table>
      <text:p text:style-name="P76"/>
      <text:p text:style-name="P77"/>
      <text:p text:style-name="P7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3" style:display-name="Body Text 3" style:family="paragraph" style:parent-style-name="Normal">
      <style:paragraph-properties fo:text-align="justify"/>
      <style:text-properties style:font-name-asian="標楷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不動產經紀業業務查處作業要點</dc:title>
    <meta:initial-creator>oa-a630130</meta:initial-creator>
    <meta:creation-date>2009-06-23T04:55:00</meta:creation-date>
    <dc:creator>oa-0635</dc:creator>
    <dc:date>2009-06-24T07:58:00</dc:date>
    <meta:print-date>2009-06-23T05:05:00</meta:print-date>
    <meta:editing-cycles>6</meta:editing-cycles>
    <meta:editing-duration>PT16M</meta:editing-duration>
    <meta:document-statistic meta:page-count="1" meta:paragraph-count="2" meta:row-count="10" meta:word-count="217" meta:character-count="1455" meta:non-whitespace-character-count="1240"/>
  </office:meta>
</office:document-meta>
</file>