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8pt" style:font-size-asian="18pt" style:font-size-complex="18pt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508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3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584cm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704cm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018cm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76cm"/>
    </style:style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96cm"/>
    </style:style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indent="-0.847cm" style:line-height-at-least="0.423cm" fo:margin-lef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847cm" style:line-height-at-least="0.423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ext:p text:style-name="P1"><draw:frame svg:x="15.24cm" svg:y="-1.588cm" svg:width="3.81cm" svg:height="1.593cm" draw:style-name="FR1" text:anchor-type="char" draw:z-index="0"><draw:text-box><text:p text:style-name="P2"><text:span text:style-name="T2_1">【附件一】</text:span></text:p></draw:text-box></draw:frame><text:span text:style-name="T2_2">議員關心重大事件回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填報單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填報人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時間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提案</text:span><text:span text:style-name="T9_2">議員</text:span></text:p>
          </table:table-cell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案</text:span><text:span text:style-name="T11_2"><text:s/></text:span><text:span text:style-name="T11_3">由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訴</text:span><text:span text:style-name="T13_2"><text:s/></text:span><text:span text:style-name="T13_3">求</text:span></text:p>
          </table:table-cell>
          <table:table-cell table:style-name="Cell12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建議事項</text:span></text:p>
          </table:table-cell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7"><text:span text:style-name="T17_1">首長簽名</text:span></text:p>
          </table:table-cell>
          <table:table-cell table:style-name="Cell16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19"><text:span text:style-name="T19_1">備</text:span><text:span text:style-name="T19_2"><text:s/></text:span><text:span text:style-name="T19_3">註</text:span></text:p>
          </table:table-cell>
          <table:table-cell table:style-name="Cell18" table:number-columns-spanned="5">
            <text:p text:style-name="P20"><text:span text:style-name="T20_1">一、本表請</text:span><text:span text:style-name="T20_2">及時</text:span><text:span text:style-name="T20_3">彙整</text:span><text:span text:style-name="T20_4">傳</text:span><text:span text:style-name="T20_5">送秘書處機要組</text:span><text:span text:style-name="T20_6">及發言人室</text:span><text:span text:style-name="T20_7">，</text:span><text:span text:style-name="T20_8">機要組</text:span><text:span text:style-name="T20_9">傳真：27208667</text:span><text:span text:style-name="T20_10">發言人室傳真：27206952</text:span><text:span text:style-name="T20_11"><text:s/></text:span><text:span text:style-name="T20_12"><text:s/></text:span><text:span text:style-name="T20_13">聯絡人：</text:span><text:span text:style-name="T20_14">機要組王秘書</text:span><text:span text:style-name="T20_15"><text:s/></text:span><text:span text:style-name="T20_16">電話：27256126</text:span><text:span text:style-name="T20_17"><text:s/></text:span></text:p>
            <text:p text:style-name="P21"><text:span text:style-name="T21_1">二、本表上傳臺北市政員工愛上網(http：//isw.taipei.gov.tw/)</text:span><text:span text:style-name="T21_2">/</text:span><text:span text:style-name="T21_3">行政管理知識網/第4頁的文件管理，請各機關自行下載使用</text:span><text:span text:style-name="T21_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議員關心重大事件回報表</dc:title>
    <meta:initial-creator>aa-a610240</meta:initial-creator>
    <meta:creation-date>2009-01-10T01:56:00</meta:creation-date>
    <dc:creator>aa-ad</dc:creator>
    <dc:date>2009-07-06T07:35:00</dc:date>
    <meta:print-date>2009-06-19T06:40:00</meta:print-date>
    <meta:editing-cycles>11</meta:editing-cycles>
    <meta:editing-duration>PT27M</meta:editing-duration>
    <meta:document-statistic meta:page-count="1" meta:paragraph-count="1" meta:row-count="1" meta:word-count="32" meta:character-count="217" meta:non-whitespace-character-count="186"/>
  </office:meta>
</office:document-meta>
</file>