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508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73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976cm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45cm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639cm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8cm"/>
    </style:style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indent="-0.847cm" style:line-height-at-least="0.423cm" fo:margin-lef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847cm" style:line-height-at-least="0.423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審議</text:span><text:span text:style-name="T2_2">重大</text:span><text:span text:style-name="T2_3">法規、預算案陳報</text:span><text:span text:style-name="T2_4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填報單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填報人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時間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會議名稱</text:span></text:p>
          </table:table-cell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案</text:span><text:span text:style-name="T11_2"><text:s/></text:span><text:span text:style-name="T11_3">由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提案議員</text:span></text:p>
          </table:table-cell>
          <table:table-cell table:style-name="Cell12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建議事項</text:span></text:p>
          </table:table-cell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7"><text:span text:style-name="T17_1">首長簽名</text:span></text:p>
          </table:table-cell>
          <table:table-cell table:style-name="Cell16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19"><text:span text:style-name="T19_1">備</text:span><text:span text:style-name="T19_2"><text:s/></text:span><text:span text:style-name="T19_3">註</text:span></text:p>
          </table:table-cell>
          <table:table-cell table:style-name="Cell18" table:number-columns-spanned="5">
            <text:p text:style-name="P20"><text:span text:style-name="T20_1">一、本表請</text:span><text:span text:style-name="T20_2">即時彙</text:span><text:span text:style-name="T20_3">送至秘書處機要組，傳真：27208667，電話：27256126<text:s/></text:span><text:span text:style-name="T20_4"><text:s/></text:span><text:span text:style-name="T20_5">聯絡人：</text:span><text:span text:style-name="T20_6">王秘書</text:span></text:p>
            <text:p text:style-name="P21"><text:span text:style-name="T21_1">二、本表上傳臺北市政員工愛上網(http：//isw.taipei.gov.tw/)</text:span><text:span text:style-name="T21_2">/</text:span><text:span text:style-name="T21_3">行政管理知識網/第4頁的文件管理，請各機關自行下載使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議員關心重大事件回報表</dc:title>
    <meta:initial-creator>aa-a610240</meta:initial-creator>
    <meta:creation-date>2009-07-06T02:51:00</meta:creation-date>
    <dc:creator>aa-ad</dc:creator>
    <dc:date>2009-07-06T02:56:00</dc:date>
    <meta:editing-cycles>3</meta:editing-cycles>
    <meta:editing-duration>PT3M</meta:editing-duration>
    <meta:document-statistic meta:page-count="1" meta:paragraph-count="1" meta:row-count="1" meta:word-count="29" meta:character-count="194" meta:non-whitespace-character-count="166"/>
  </office:meta>
</office:document-meta>
</file>